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811in"/>
    </style:style>
    <style:style style:name="co4" style:family="table-column">
      <style:table-column-properties fo:break-before="auto" style:column-width="0.7043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2.1681in"/>
    </style:style>
    <style:style style:name="co7" style:family="table-column">
      <style:table-column-properties fo:break-before="auto" style:column-width="2.389in"/>
    </style:style>
    <style:style style:name="co8" style:family="table-column">
      <style:table-column-properties fo:break-before="auto" style:column-width="1.5965in"/>
    </style:style>
    <style:style style:name="co9" style:family="table-column">
      <style:table-column-properties fo:break-before="auto" style:column-width="1.857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PageStyle_5f_totali">
      <style:table-properties table:display="true" style:writing-mode="lr-tb"/>
    </style:style>
    <style:style style:name="ta2" style:family="table" style:master-page-name="PageStyle_5f_primo">
      <style:table-properties table:display="true" style:writing-mode="lr-tb"/>
    </style:style>
    <style:style style:name="ta3" style:family="table" style:master-page-name="PageStyle_5f_secondo">
      <style:table-properties table:display="true" style:writing-mode="lr-tb"/>
    </style:style>
    <style:style style:name="ta4" style:family="table" style:master-page-name="PageStyle_5f_terzo">
      <style:table-properties table:display="true" style:writing-mode="lr-tb"/>
    </style:style>
    <style:style style:name="ta5" style:family="table" style:master-page-name="PageStyle_5f_quarto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otal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2" table:number-columns-repeated="6"/>
        </table:table-row>
        <table:table-row table:style-name="ro1">
          <table:table-cell office:value-type="string">
            <text:p>Gruppo</text:p>
          </table:table-cell>
          <table:table-cell table:style-name="ce3" office:value-type="string">
            <text:p>Studente</text:p>
          </table:table-cell>
          <table:table-cell table:style-name="ce3" office:value-type="string">
            <text:p>primo</text:p>
          </table:table-cell>
          <table:table-cell table:style-name="ce3" office:value-type="string">
            <text:p>secondo</text:p>
          </table:table-cell>
          <table:table-cell table:style-name="ce3" office:value-type="string">
            <text:p>terzo</text:p>
          </table:table-cell>
          <table:table-cell table:style-name="ce3" office:value-type="string">
            <text:p>quarto</text:p>
          </table:table-cell>
          <table:table-cell table:style-name="ce3" office:value-type="string">
            <text:p>final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Amantia Giuliana</text:p>
          </table:table-cell>
          <table:table-cell table:style-name="ce4" office:value-type="float" office:value="26">
            <text:p>26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Andrighetti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Barbieri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Barbieri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Barile Andrea</text:p>
          </table:table-cell>
          <table:table-cell table:style-name="ce4" office:value-type="float" office:value="26">
            <text:p>26</text:p>
          </table:table-cell>
          <table:table-cell table:style-name="ce4"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edendo Lorenzo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Beltrami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Bertazzo Alessio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ettini Nicola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Bigoni Andrea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Bimbati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Bolognesi Luca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Bonvicin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Canella Michael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Catani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Contiero Alessio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Crimi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Curciarello Silvia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'Arienzo Claudio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'Arienzo Valentina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Dall'Ara</text:p>
          </table:table-cell>
          <table:table-cell table:style-name="ce4" office:value-type="float" office:value="28">
            <text:p>28</text:p>
          </table:table-cell>
          <table:table-cell table:style-name="ce4"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De Palma Angelo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De Tuglie Danilo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Di Ielsi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Ebadi Leyla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Elia Andrea</text:p>
          </table:table-cell>
          <table:table-cell table:style-name="ce4" office:value-type="float" office:value="19">
            <text:p>1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Evangelista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Ferraresi</text:p>
          </table:table-cell>
          <table:table-cell table:style-name="ce4" office:value-type="float" office:value="28">
            <text:p>2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Ferro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Finardi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Framban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Gabbana Alessandro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aggiano Giuseppe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Gamberoni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Ghezzi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Ghisini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Gioachin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Greghi Francesco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Gregori Roberto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Iannuzzi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La Mura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Laflaf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Malagutti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Manfredini Riccardo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rangoni Fabio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Maranini</text:p>
          </table:table-cell>
          <table:table-cell table:style-name="ce4" office:value-type="string">
            <text:p>ins</text:p>
          </table:table-cell>
          <table:table-cell table:style-name="ce4"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Mariotti Riccardo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Marzola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Masiero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2" office:value-type="string">
            <text:p>Mazzanti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office:value-type="string">
            <text:p>Melchiorri</text:p>
          </table:table-cell>
          <table:table-cell table:style-name="ce4" office:value-type="float" office:value="28">
            <text:p>28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Menegatti</text:p>
          </table:table-cell>
          <table:table-cell table:style-name="ce4" office:value-type="float" office:value="13">
            <text:p>13</text:p>
          </table:table-cell>
          <table:table-cell table:style-name="ce2"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Menin Nicola</text:p>
          </table:table-cell>
          <table:table-cell table:style-name="ce4" office:value-type="float" office:value="18">
            <text:p>18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Minarelli</text:p>
          </table:table-cell>
          <table:table-cell table:style-name="ce4" office:value-type="float" office:value="25">
            <text:p>25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string">
            <text:p>Monari</text:p>
          </table:table-cell>
          <table:table-cell table:style-name="ce4" office:value-type="float" office:value="29">
            <text:p>29</text:p>
          </table:table-cell>
          <table:table-cell table:style-name="ce2"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ori Michele</text:p>
          </table:table-cell>
          <table:table-cell table:style-name="ce4" office:value-type="float" office:value="18">
            <text:p>18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Negrini</text:p>
          </table:table-cell>
          <table:table-cell table:style-name="ce4" office:value-type="string">
            <text:p>ins</text:p>
          </table:table-cell>
          <table:table-cell table:style-name="ce2"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Orlando Graziano …</text:p>
          </table:table-cell>
          <table:table-cell table:style-name="ce4" office:value-type="float" office:value="15">
            <text:p>15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Ortolanii</text:p>
          </table:table-cell>
          <table:table-cell table:style-name="ce4" office:value-type="float" office:value="16">
            <text:p>16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Panin</text:p>
          </table:table-cell>
          <table:table-cell table:style-name="ce4" office:value-type="float" office:value="27">
            <text:p>27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Parolini</text:p>
          </table:table-cell>
          <table:table-cell table:style-name="ce4" office:value-type="float" office:value="24">
            <text:p>24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Pattaro</text:p>
          </table:table-cell>
          <table:table-cell table:style-name="ce4" office:value-type="string">
            <text:p>ins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string">
            <text:p>Pauletti</text:p>
          </table:table-cell>
          <table:table-cell table:style-name="ce4" office:value-type="float" office:value="15">
            <text:p>15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Perini</text:p>
          </table:table-cell>
          <table:table-cell table:style-name="ce4" office:value-type="string">
            <text:p>ins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Previato</text:p>
          </table:table-cell>
          <table:table-cell table:style-name="ce4" office:value-type="float" office:value="27">
            <text:p>27</text:p>
          </table:table-cell>
          <table:table-cell table:style-name="ce2"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Ritondale Andrea</text:p>
          </table:table-cell>
          <table:table-cell table:style-name="ce4" office:value-type="float" office:value="29">
            <text:p>29</text:p>
          </table:table-cell>
          <table:table-cell table:style-name="ce2"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Romagnoli Enrico</text:p>
          </table:table-cell>
          <table:table-cell table:style-name="ce4" office:value-type="float" office:value="15">
            <text:p>15</text:p>
          </table:table-cell>
          <table:table-cell table:style-name="ce2"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antoro Antonio</text:p>
          </table:table-cell>
          <table:table-cell table:style-name="ce4" office:value-type="float" office:value="21">
            <text:p>21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Sarti</text:p>
          </table:table-cell>
          <table:table-cell table:style-name="ce4" office:value-type="float" office:value="25">
            <text:p>25</text:p>
          </table:table-cell>
          <table:table-cell table:style-name="ce2"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Stabellini Francesca</text:p>
          </table:table-cell>
          <table:table-cell table:style-name="ce4" office:value-type="float" office:value="29">
            <text:p>29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Tassinari</text:p>
          </table:table-cell>
          <table:table-cell table:style-name="ce4" office:value-type="float" office:value="16">
            <text:p>16</text:p>
          </table:table-cell>
          <table:table-cell table:style-name="ce2"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Tommasone Michele</text:p>
          </table:table-cell>
          <table:table-cell table:style-name="ce4" office:value-type="float" office:value="25">
            <text:p>25</text:p>
          </table:table-cell>
          <table:table-cell table:style-name="ce2"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Vaccari Marco</text:p>
          </table:table-cell>
          <table:table-cell table:style-name="ce4" office:value-type="float" office:value="19">
            <text:p>19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Vagnoni</text:p>
          </table:table-cell>
          <table:table-cell table:style-name="ce4" office:value-type="float" office:value="19">
            <text:p>19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4" office:value-type="string">
            <text:p>Venturoli</text:p>
          </table:table-cell>
          <table:table-cell table:style-name="ce4" office:value-type="float" office:value="15">
            <text:p>15</text:p>
          </table:table-cell>
          <table:table-cell table:style-name="ce2"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Vinci <text:s/>Matteo</text:p>
          </table:table-cell>
          <table:table-cell table:style-name="ce4" office:value-type="float" office:value="22">
            <text:p>22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string">
            <text:p>Zenesini</text:p>
          </table:table-cell>
          <table:table-cell table:style-name="ce4" office:value-type="string">
            <text:p>ins</text:p>
          </table:table-cell>
          <table:table-cell table:style-name="ce2"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icalò Mauro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rin Luca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evilacqua Federico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Tagliaferri Sonia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elipe Manuel Gustavo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acchini Marco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irgilio Salvatore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Zamboni Andrea</text:p>
          </table:table-cell>
          <table:table-cell table:number-columns-repeated="5"/>
        </table:table-row>
        <table:table-row table:style-name="ro1" table:number-rows-repeated="654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imo" table:style-name="ta2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1" table:default-cell-style-name="ce4"/>
        <table:table-row table:style-name="ro1">
          <table:table-cell/>
          <table:table-cell table:style-name="ce2" table:number-columns-repeated="7"/>
        </table:table-row>
        <table:table-row table:style-name="ro1">
          <table:table-cell/>
          <table:table-cell table:style-name="ce3" office:value-type="string">
            <text:p>Studente</text:p>
          </table:table-cell>
          <table:table-cell table:style-name="ce3" office:value-type="string">
            <text:p>Es 1</text:p>
          </table:table-cell>
          <table:table-cell table:style-name="ce3" office:value-type="string">
            <text:p>Es 2</text:p>
          </table:table-cell>
          <table:table-cell table:style-name="ce3" office:value-type="string">
            <text:p>Es 3</text:p>
          </table:table-cell>
          <table:table-cell table:style-name="ce3" office:value-type="string">
            <text:p>Es 4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Totale rin.</text:p>
          </table:table-cell>
        </table:table-row>
        <table:table-row table:style-name="ro1">
          <table:table-cell/>
          <table:table-cell office:value-type="string">
            <text:p>Amantia</text:p>
          </table:table-cell>
          <table:table-cell table:number-columns-repeated="3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of:=SUM(C3:F3)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table:style-name="ce2" office:value-type="string">
            <text:p>Andrighett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Barbier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Barbieri</text:p>
          </table:table-cell>
          <table:table-cell table:number-columns-repeated="4" office:value-type="float" office:value="8">
            <text:p>8</text:p>
          </table:table-cell>
          <table:table-cell office:value-type="string">
            <text:p>of:=SUM(C6:F6)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Baril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of:=SUM(C7:F7)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table:style-name="ce2" office:value-type="string">
            <text:p>Bedend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table:style-name="ce2" office:value-type="string">
            <text:p>Beltram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Bertazzo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of:=SUM(C10:F10)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Bettini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of:=SUM(C11:F11)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Bigon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:=SUM(C12:F12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Bimbati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of:=SUM(C13:F13)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Bolognesi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of:=SUM(C14:F14)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Bonvici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:=SUM(C15:F15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Canell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of:=SUM(C16:F16)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table:style-name="ce2" office:value-type="string">
            <text:p>Catan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office:value-type="string">
            <text:p>Contiero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f:=SUM(C18:F18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Crimi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Curciarello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of:=SUM(C20:F20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table:style-name="ce2" office:value-type="string">
            <text:p>D'Arienzo Claudio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table:style-name="ce2" office:value-type="string">
            <text:p>D'Arienzo Valentin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Dall'Ar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De Palm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of:=SUM(C24:F24)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De Tugli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of:=SUM(C25:F25)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Di Ielsi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of:=SUM(C26:F26)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Ebad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of:=SUM(C27:F27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Eli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:=SUM(C28:F28)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Evangelist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of:=SUM(C29:F29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office:value-type="string">
            <text:p>Ferrare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of:=SUM(C30:F30)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table:style-name="ce2" office:value-type="string">
            <text:p>Ferro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Finard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0">
            <text:p>30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Framban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Gabbana</text:p>
          </table:table-cell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of:=SUM(C34:F34)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Gaggiano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Gamberoni</text:p>
          </table:table-cell>
          <table:table-cell table:number-columns-repeated="4" table:style-name="ce2" office:value-type="float" office:value="8">
            <text:p>8</text:p>
          </table:table-cell>
          <table:table-cell table:style-name="ce2" office:value-type="float" office:value="32">
            <text:p>32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Ghezzi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of:=SUM(C37:F37)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Ghisini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string">
            <text:p>of:=SUM(C38:F38)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Gioachin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of:=SUM(C39:F39)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Gregh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of:=SUM(C40:F40)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Gregori</text:p>
          </table:table-cell>
          <table:table-cell table:number-columns-repeated="4" office:value-type="float" office:value="8">
            <text:p>8</text:p>
          </table:table-cell>
          <table:table-cell office:value-type="string">
            <text:p>of:=SUM(C41:F41)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table:style-name="ce2" office:value-type="string">
            <text:p>Iannuzz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La Mur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f:=SUM(C43:F43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table:style-name="ce2" office:value-type="string">
            <text:p>Lafla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Malagutti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of:=SUM(C45:F45)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Manfredini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:=SUM(C46:F46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Marangoni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2" office:value-type="string">
            <text:p>Marani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office:value-type="string">
            <text:p>Mariotti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of:=SUM(C49:F49)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Marzol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table:style-name="ce2" office:value-type="string">
            <text:p>Masier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table:style-name="ce2" office:value-type="string">
            <text:p>Mazzant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Melchiorr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of:=SUM(C53:F53)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Menegatti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of:=SUM(C54:F54)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Menin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of:=SUM(C55:F55)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Minarell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of:=SUM(C56:F56)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table:style-name="ce2" office:value-type="string">
            <text:p>Monari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style-name="ce2" office:value-type="string">
            <text:p>Mor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Negrini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of:=SUM(C59:F59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office:value-type="string">
            <text:p>Orlando graziano …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f:=SUM(C60:F60)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Ortolanii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f:=SUM(C61:F61)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Panin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of:=SUM(C62:F62)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Parolini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of:=SUM(C63:F63)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Pattaro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:=SUM(C64:F64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table:style-name="ce2" office:value-type="string">
            <text:p>Pauletti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Perini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f:=SUM(C66:F66)</text:p>
          </table:table-cell>
          <table:table-cell office:value-type="string">
            <text:p>ins</text:p>
          </table:table-cell>
        </table:table-row>
        <table:table-row table:style-name="ro1">
          <table:table-cell/>
          <table:table-cell office:value-type="string">
            <text:p>Previat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of:=SUM(C67:F67)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Ritondale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68:F68)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Romagnoli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of:=SUM(C69:F69)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table:style-name="ce2" office:value-type="string">
            <text:p>Santor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Sarti</text:p>
          </table:table-cell>
          <table:table-cell table:number-columns-repeated="3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of:=SUM(C71:F71)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Stabellini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of:=SUM(C72:F72)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Tassinari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of:=SUM(C73:F73)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Tommason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of:=SUM(C74:F74)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table:style-name="ce2" office:value-type="string">
            <text:p>Vaccari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Vagnoni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f:=SUM(C76:F76)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Venturol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of:=SUM(C77:F77)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Vinci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of:=SUM(C78:F78)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table:style-name="ce2" office:value-type="string">
            <text:p>Zenesi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ins</text:p>
          </table:table-cell>
        </table:table-row>
      </table:table>
      <table:table table:name="secondo" table:style-name="ta3" table:print="false">
        <office:forms form:automatic-focus="false" form:apply-design-mode="false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1" table:default-cell-style-name="ce4"/>
        <table:table-row table:style-name="ro1">
          <table:table-cell table:style-name="ce2" table:number-columns-repeated="7"/>
        </table:table-row>
        <table:table-row table:style-name="ro2">
          <table:table-cell table:style-name="ce3" office:value-type="string">
            <text:p>Studente</text:p>
          </table:table-cell>
          <table:table-cell table:style-name="ce3" office:value-type="string">
            <text:p>Es 1</text:p>
          </table:table-cell>
          <table:table-cell table:style-name="ce3" office:value-type="string">
            <text:p>Es 2</text:p>
          </table:table-cell>
          <table:table-cell table:style-name="ce3" office:value-type="string">
            <text:p>Es 3</text:p>
          </table:table-cell>
          <table:table-cell table:style-name="ce3" office:value-type="string">
            <text:p>Es 4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Totale rin.</text:p>
          </table:table-cell>
        </table:table-row>
        <table:table-row table:style-name="ro2">
          <table:table-cell office:value-type="string">
            <text:p>Amanti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3:F3)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style-name="ce2" office:value-type="string">
            <text:p>Andrighett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Barbieri <text:s/>Francesco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arbieri Luc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6:F6)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style-name="ce2" office:value-type="string">
            <text:p>Bedendo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office:value-type="string">
            <text:p>ins</text:p>
          </table:table-cell>
        </table:table-row>
        <table:table-row table:style-name="ro2">
          <table:table-cell table:style-name="ce2" office:value-type="string">
            <text:p>Beltram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Bertazzo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0:F10)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ettin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1:F11)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igo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12:F12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imbat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3:F13)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olognes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4:F14)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Bonvicin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5:F15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Canell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6:F16)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style-name="ce2" office:value-type="string">
            <text:p>Catan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office:value-type="string">
            <text:p>ins</text:p>
          </table:table-cell>
        </table:table-row>
        <table:table-row table:style-name="ro2">
          <table:table-cell table:style-name="ce2" office:value-type="string">
            <text:p>Cestariolo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/>
          <table:table-cell/>
        </table:table-row>
        <table:table-row table:style-name="ro2">
          <table:table-cell office:value-type="string">
            <text:p>Contiero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18:F18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Crim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Curciarello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of:=SUM(C20:F20)</text:p>
          </table:table-cell>
          <table:table-cell office:value-type="string">
            <text:p>ins</text:p>
          </table:table-cell>
        </table:table-row>
        <table:table-row table:style-name="ro2">
          <table:table-cell table:style-name="ce2" office:value-type="string">
            <text:p>D'Arienzo Claudio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D'Arienzo Valentina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Dall'Ara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De Palm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24:F24)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De Tuglie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25:F25)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Di Iels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26:F26)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Ebadi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of:=SUM(C27:F27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Ferrares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30:F30)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2" office:value-type="string">
            <text:p>Ferro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Finard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0">
            <text:p>30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Framban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Gabbana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34:F34)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Gaggiano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Gamberon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2">
            <text:p>3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Ghezz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37:F37)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Ghisi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38:F38)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Gioachi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of:=SUM(C39:F39)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Greghi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string">
            <text:p>of:=SUM(C40:F40)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Gregor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41:F41)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style-name="ce2" office:value-type="string">
            <text:p>Iannuzz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La Mur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f:=SUM(C43:F43)</text:p>
          </table:table-cell>
          <table:table-cell office:value-type="string">
            <text:p>ins</text:p>
          </table:table-cell>
        </table:table-row>
        <table:table-row table:style-name="ro2">
          <table:table-cell table:style-name="ce2" office:value-type="string">
            <text:p>Laflaf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Malagutt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45:F45)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Manfredi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46:F46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Marangon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2" office:value-type="string">
            <text:p>Maranin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office:value-type="string">
            <text:p>ins</text:p>
          </table:table-cell>
        </table:table-row>
        <table:table-row table:style-name="ro2">
          <table:table-cell office:value-type="string">
            <text:p>Mariott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49:F49)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Marzola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style-name="ce2" office:value-type="string">
            <text:p>Masiero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2" office:value-type="string">
            <text:p>Mazzant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Melchiorr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53:F53)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Menegatt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of:=SUM(C54:F54)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enin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55:F55)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Minarell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of:=SUM(C56:F56)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2" office:value-type="string">
            <text:p>Monari</text:p>
          </table:table-cell>
          <table:table-cell table:style-name="ce2" table:number-columns-repeated="2"/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2" office:value-type="string">
            <text:p>Mori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Negri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of:=SUM(C59:F59)</text:p>
          </table:table-cell>
          <table:table-cell office:value-type="string">
            <text:p>ins</text:p>
          </table:table-cell>
        </table:table-row>
        <table:table-row table:style-name="ro2">
          <table:table-cell office:value-type="string">
            <text:p>Orlando graziano …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of:=SUM(C60:F60)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Panin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of:=SUM(C62:F62)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Parolin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of:=SUM(C63:F63)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Pattaro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64:F64)</text:p>
          </table:table-cell>
          <table:table-cell office:value-type="string">
            <text:p>ins</text:p>
          </table:table-cell>
        </table:table-row>
        <table:table-row table:style-name="ro2">
          <table:table-cell office:value-type="string">
            <text:p>Peri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66:F66)</text:p>
          </table:table-cell>
          <table:table-cell office:value-type="string">
            <text:p>ins</text:p>
          </table:table-cell>
        </table:table-row>
        <table:table-row table:style-name="ro2">
          <table:table-cell office:value-type="string">
            <text:p>Previato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67:F67)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Ritondal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f:=SUM(C68:F68)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Romagnoli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office:value-type="string">
            <text:p>of:=SUM(C69:F69)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Santoro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Sar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of:=SUM(C71:F71)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Stabellini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of:=SUM(C72:F72)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Tassinari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of:=SUM(C73:F73)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Tommasone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74:F74)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2" office:value-type="string">
            <text:p>Vaccari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Vagnon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76:F76)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Venturoli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of:=SUM(C77:F77)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Zenesini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ins</text:p>
          </table:table-cell>
        </table:table-row>
      </table:table>
      <table:table table:name="terzo" table:style-name="ta4" table:print="false">
        <table:table-column table:style-name="co1" table:default-cell-style-name="Default"/>
        <table:table-row table:style-name="ro1">
          <table:table-cell/>
        </table:table-row>
      </table:table>
      <table:table table:name="quarto" table:style-name="ta5" table:print="false">
        <table:table-column table:style-name="co1" table:default-cell-style-name="Default"/>
        <table:table-row table:style-name="ro1">
          <table:table-cell/>
        </table:table-row>
      </table:table>
      <table:table table:name="Es1" table:style-name="ta6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row table:style-name="ro1">
          <table:table-cell/>
          <table:table-cell table:style-name="ce2"/>
          <table:table-cell/>
        </table:table-row>
        <table:table-row table:style-name="ro1">
          <table:table-cell office:value-type="string">
            <text:p>Gruppo</text:p>
          </table:table-cell>
          <table:table-cell table:style-name="ce3" office:value-type="string">
            <text:p>Studente</text:p>
          </table:table-cell>
          <table:table-cell office:value-type="string">
            <text:p><text:s/>Presenz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Amantia Giulia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ndrighetti Filip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rbieri Frances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Barbier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Barile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edendo Lorenz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eltrami Giul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Bertazzo Aless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ettini Nicol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Bigoni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Bimbati Mar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Bolognes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Bonvicin Alessand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Canella Michael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atani Ivan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Contiero Aless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rimi Gian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Curciarello Silv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'Arienzo Claudio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'Arienzo Valenti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all'Ara Michel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De Palma Angel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De Tuglie Danil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Di Ielsi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Ebadi Leyl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Elia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Evangelista Riccard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Ferraresi Alessand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Ferro Enri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Finardi Gesii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ramban Lis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Gabbana Alessand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aggiano Giusepp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mberoni Filip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string">
            <text:p>Ghezzi Riccardo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Ghisini Giul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Gioachin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Greghi Frances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Gregori Robert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Iannuzzi Mar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La Mura Sar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Laflaf Seif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Malagutt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Manfredini Riccard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rangoni Fab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ranini Marik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Mariotti Riccard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rzola Marcell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siero An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zzant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Melchiorri Jaco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Menegatti Valentin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Menin Nicol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Minarelli Costanz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Monari Giacom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ori Michel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Negrini Eugen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Orlando Graziano …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Ortolani Cristian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Panin Simon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Parolini Giacom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Pattaro Sere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uletti Daniele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Perini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Previato Fede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Ritondale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Romagnoli En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antoro Anton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Sarti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Stabellini Francesca</text:p>
          </table:table-cell>
          <table:table-cell office:value-type="string">
            <text:p>Xx</text:p>
          </table:table-cell>
        </table:table-row>
        <table:table-row table:style-name="ro1">
          <table:table-cell/>
          <table:table-cell table:style-name="ce4" office:value-type="string">
            <text:p>Tassinari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Tommasone Michel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Vaccari Mar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Vagnon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Venturoli Simon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Vinci <text:s/>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Zenesin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icalò Mau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rin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evilacqua Fede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Tagliaferri Son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elipe Manuel Gustav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acchini Marco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irgilio Salvator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Zamboni Andrea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d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appaterra Alan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 Filippo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ttoni Alex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appaterra Fede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effi Chiar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stariolo Dieg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Carlo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ntovani Pietro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 Filippo</text:p>
          </table:table-cell>
          <table:table-cell office:value-type="string">
            <text:p>Xx</text:p>
          </table:table-cell>
        </table:table-row>
        <table:table-row table:style-name="ro1" table:number-rows-repeated="654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s2" table:style-name="ta6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row table:style-name="ro1">
          <table:table-cell/>
          <table:table-cell table:style-name="ce2"/>
          <table:table-cell/>
        </table:table-row>
        <table:table-row table:style-name="ro1">
          <table:table-cell office:value-type="string">
            <text:p>Gruppo</text:p>
          </table:table-cell>
          <table:table-cell table:style-name="ce3" office:value-type="string">
            <text:p>Studente</text:p>
          </table:table-cell>
          <table:table-cell office:value-type="string">
            <text:p>Presenza***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Amantia Giulian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ndrighetti Filip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rbieri Frances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Barbier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Barile Andrea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edendo Lorenzo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eltrami Giul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Bertazzo Alessio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ettini Nicol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Bigoni Andre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Bimbati Mar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Bolognesi Luc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Bonvicin Alessand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Canella Michael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atani Ivan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Contiero Alessio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rimi Gian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Curciarello Silvia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'Arienzo Claudio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'Arienzo Valentin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all'Ara Michel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De Palma Angelo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De Tuglie Danilo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Di Ielsi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Ebadi Leyla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Elia Andrea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Evangelista Riccard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Ferraresi Alessand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Ferro Enri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Finardi Gesii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ramban Lis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Gabbana Alessandro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aggiano Giuseppe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mberoni Filip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string">
            <text:p>Ghezzi Riccard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Ghisini Giuli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Gioachin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Greghi Francesco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Gregori Roberto</text:p>
          </table:table-cell>
          <table:table-cell office:value-type="string">
            <text:p>???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Iannuzzi Mar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La Mura Sar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Laflaf Seif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Malagutt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Manfredini Riccardo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rangoni Fabio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ranini Marik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Mariotti Riccardo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rzola Marcell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siero An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zzant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Melchiorri Jacop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Menegatti Valentin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Menin Nicol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Minarelli Costanz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Monari Giacom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ori Michele</text:p>
          </table:table-cell>
          <table:table-cell office:value-type="string">
            <text:p>???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Negrini Eugeni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Orlando Graziano …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Ortolani Cristian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Panin Simon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Parolini Giacom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Pattaro Seren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uletti Daniel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Perini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Previato Fede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Ritondale Andrea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Romagnoli Enrico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antoro Antonio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Sarti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Stabellini Francesca</text:p>
          </table:table-cell>
          <table:table-cell/>
        </table:table-row>
        <table:table-row table:style-name="ro1">
          <table:table-cell/>
          <table:table-cell table:style-name="ce4" office:value-type="string">
            <text:p>Tassinari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Tommasone Michele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Vaccari Marco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Vagnoni Matte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Venturoli Simone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Vinci <text:s/>Matteo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Zenesin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icalò Mauro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rin Luca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evilacqua Federico</text:p>
          </table:table-cell>
          <table:table-cell office:value-type="string">
            <text:p>???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Tagliaferri Soni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elipe Manuel Gustavo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acchini Marco</text:p>
          </table:table-cell>
          <table:table-cell office:value-type="string">
            <text:p>???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irgilio Salvatore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Zamboni Andre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di Luc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appaterra Alan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 Filippo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ttoni Alex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appaterra Federic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effi Chiar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stariolo Dieg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Carlo Andrea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ntovani Pietro</text:p>
          </table:table-cell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 Filippo</text:p>
          </table:table-cell>
          <table:table-cell office:value-type="string">
            <text:p>Xx</text:p>
          </table:table-cell>
        </table:table-row>
        <table:table-row table:style-name="ro1" table:number-rows-repeated="654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s3" table:style-name="ta6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string">
            <text:p>Gruppo</text:p>
          </table:table-cell>
          <table:table-cell table:style-name="ce3" office:value-type="string">
            <text:p>Studente</text:p>
          </table:table-cell>
          <table:table-cell office:value-type="string">
            <text:p>Presenza 3</text:p>
          </table:table-cell>
          <table:table-cell office:value-type="string">
            <text:p>Presenza 4</text:p>
          </table:table-cell>
          <table:table-cell office:value-type="string">
            <text:p>Presenza 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Amantia Giulian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ndrighetti Filipp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rbieri Frances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Barbieri 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Barile Andrea</text:p>
          </table:table-cell>
          <table:table-cell office:value-type="string">
            <text:p>Xxx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edendo Lorenz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eltrami Giuli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Bertazzo Aless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ettini Nicol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Bigoni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Bimbati Mar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Bolognesi 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Bonvicin Alessandr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string">
            <text:p>Canella Michael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atani Ivan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Contiero Aless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rimi Gian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Curciarello Silvi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'Arienzo Claud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'Arienzo Valentina</text:p>
          </table:table-cell>
          <table:table-cell office:value-type="string">
            <text:p>Xx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all'Ara Michel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De Palma Angel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De Tuglie Danil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Di Ielsi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Ebadi Leyl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Elia Andrea</text:p>
          </table:table-cell>
          <table:table-cell office:value-type="string">
            <text:p>------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Evangelista Riccard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Ferraresi Alessandr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Ferro Enri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Finardi Gesii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ramban Lis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Gabbana Alessandr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aggiano Giusepp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mberoni Filipp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string">
            <text:p>Ghezzi Riccardo</text:p>
          </table:table-cell>
          <table:table-cell office:value-type="string">
            <text:p>Xx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Ghisini Giuli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Gioachin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Greghi Frances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Gregori Robert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Iannuzzi Mar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La Mura Sar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Laflaf Seif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Malagutti Matte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Manfredini Riccard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rangoni Fab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ranini Marik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Mariotti Riccard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rzola Marcell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siero Ann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zzanti Matte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Melchiorri Jacop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Menegatti Valentin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Menin Nicol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Minarelli Costanz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Monari Giacom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ori Michele</text:p>
          </table:table-cell>
          <table:table-cell office:value-type="string">
            <text:p>------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Negrini Eugen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Orlando Graziano …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Ortolani Cristiano</text:p>
          </table:table-cell>
          <table:table-cell office:value-type="string">
            <text:p>------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Panin Simon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Parolini Giacom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Pattaro Seren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uletti Daniel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Perini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Previato Federi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Ritondale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string">
            <text:p>Romagnoli Enri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antoro Antoni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Sarti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string">
            <text:p>Stabellini Frances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/>
          <table:table-cell table:style-name="ce4" office:value-type="string">
            <text:p>Tassinari</text:p>
          </table:table-cell>
          <table:table-cell table:number-columns-repeated="2"/>
          <table:table-cell office:value-type="string">
            <text:p>Xx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Tommasone Michel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Vaccari Mar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Vagnoni Matte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Venturoli Simone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Vinci <text:s/>Matteo</text:p>
          </table:table-cell>
          <table:table-cell office:value-type="string">
            <text:p>------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Zenesini 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icalò Maur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rin 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evilacqua Federico</text:p>
          </table:table-cell>
          <table:table-cell office:value-type="string">
            <text:p>------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Tagliaferri Sonia</text:p>
          </table:table-cell>
          <table:table-cell office:value-type="string">
            <text:p>Xx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elipe Manuel Gustav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acchini Marco</text:p>
          </table:table-cell>
          <table:table-cell office:value-type="string">
            <text:p>------</text:p>
          </table:table-cell>
          <table:table-cell/>
          <table:table-cell office:value-type="string">
            <text:p>----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irgilio Salvatore</text:p>
          </table:table-cell>
          <table:table-cell office:value-type="string">
            <text:p>------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Zamboni Andrea</text:p>
          </table:table-cell>
          <table:table-cell office:value-type="string">
            <text:p>X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di Luc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appaterra Alan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 Filipp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ttoni Alex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appaterra Federic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effi Chiar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stariolo Diego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Carlo Andrea</text:p>
          </table:table-cell>
          <table:table-cell office:value-type="string">
            <text:p>Xx</text:p>
          </table:table-cell>
          <table:table-cell/>
          <table:table-cell office:value-type="string">
            <text:p>Xx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ntovani Pietro</text:p>
          </table:table-cell>
          <table:table-cell office:value-type="string">
            <text:p>Xx</text:p>
          </table:table-cell>
          <table:table-cell/>
          <table:table-cell office:value-type="string">
            <text:p>---</text:p>
          </table:table-cell>
        </table:table-row>
        <table:table-row table:style-name="ro1" table:number-rows-repeated="654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sXgruppo" table:style-name="ta6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table:style-name="ce5" office:value-type="string">
            <text:p>GRUPPO</text:p>
          </table:table-cell>
          <table:table-cell table:style-name="ce5" office:value-type="string">
            <text:p>VOTO ES1</text:p>
          </table:table-cell>
          <table:table-cell office:value-type="string">
            <text:p>VOTO ES2</text:p>
          </table:table-cell>
          <table:table-cell office:value-type="string">
            <text:p>VOTO ES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4">
            <text:p>2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-----</text:p>
          </table:table-cell>
          <table:table-cell office:value-type="string">
            <text:p>Insuff</text:p>
          </table:table-cell>
          <table:table-cell office:value-type="string">
            <text:p>----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----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-----</text:p>
          </table:table-cell>
          <table:table-cell office:value-type="float" office:value="18">
            <text:p>18</text:p>
          </table:table-cell>
          <table:table-cell office:value-type="string">
            <text:p>Insuff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suff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suff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Insuff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string">
            <text:p>Insuff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suff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string">
            <text:p>----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string">
            <text:p>----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suff</text:p>
          </table:table-cell>
          <table:table-cell office:value-type="float" office:value="26">
            <text:p>26</text:p>
          </table:table-cell>
          <table:table-cell office:value-type="string">
            <text:p>----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3" office:value-type="float" office:value="30">
            <text:p>3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3" office:value-type="float" office:value="28">
            <text:p>2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suff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suff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----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---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nsuff</text:p>
          </table:table-cell>
          <table:table-cell office:value-type="float" office:value="28">
            <text:p>28</text:p>
          </table:table-cell>
          <table:table-cell office:value-type="string">
            <text:p>-----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string">
            <text:p>Insuff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nsuff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-----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-----</text:p>
          </table:table-cell>
          <table:table-cell office:value-type="string">
            <text:p>Insuff</text:p>
          </table:table-cell>
          <table:table-cell office:value-type="string">
            <text:p>Insuff</text:p>
          </table:table-cell>
        </table:table-row>
        <table:table-row table:style-name="ro1" table:number-rows-repeated="65484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primo.B3:primo.G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6/01/2010</text:date>, <text:time>15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rimo" style:display-name="PageStyle_prim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econdo" style:display-name="PageStyle_second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terzo" style:display-name="PageStyle_terz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quarto" style:display-name="PageStyle_quart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0-05-07T09:49:23</meta:creation-date>
    <dc:date>2010-06-01T15:53:52</dc:date>
    <meta:editing-cycles>121</meta:editing-cycles>
    <meta:editing-duration>P24DT4H0M29S</meta:editing-duration>
    <meta:user-defined meta:name="Info 1"/>
    <meta:user-defined meta:name="Info 2"/>
    <meta:user-defined meta:name="Info 3"/>
    <meta:user-defined meta:name="Info 4"/>
    <meta:document-statistic meta:table-count="9" meta:cell-count="2238"/>
  </office:meta>
</office:document-meta>
</file>