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ystem"/>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Benton Sans" svg:font-family="Benton Sans" style:font-family-generic="system"/>
    <style:font-face style:name="inherit" svg:font-family="inheri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Web" style:master-page-name="MP0" style:family="paragraph">
      <style:paragraph-properties fo:break-before="page" fo:text-align="justify" fo:line-height="165%" fo:background-color="#FFFFFF"/>
    </style:style>
    <style:style style:name="T2" style:parent-style-name="Car.predefinitoparagrafo" style:family="text">
      <style:text-properties style:font-name="Benton Sans" style:font-name-complex="Arial" fo:font-size="10pt" style:font-size-asian="10pt" style:font-size-complex="10pt" fo:language="es" fo:country="ES"/>
    </style:style>
    <style:style style:name="T3" style:parent-style-name="Internetlink" style:family="text">
      <style:text-properties style:font-name="Benton Sans" style:font-name-complex="Arial" fo:color="#000000" fo:font-size="10pt" style:font-size-asian="10pt" style:font-size-complex="10pt" fo:language="es" fo:country="ES"/>
    </style:style>
    <style:style style:name="T4" style:parent-style-name="Car.predefinitoparagrafo" style:family="text">
      <style:text-properties style:font-name="Benton Sans" style:font-name-complex="Arial" fo:font-size="10pt" style:font-size-asian="10pt" style:font-size-complex="10pt" fo:language="es" fo:country="ES"/>
    </style:style>
    <style:style style:name="T5" style:parent-style-name="Car.predefinitoparagrafo" style:family="text">
      <style:text-properties style:font-name="Benton Sans" style:font-name-complex="Arial" fo:font-size="10pt" style:font-size-asian="10pt" style:font-size-complex="10pt" fo:language="es" fo:country="ES"/>
    </style:style>
    <style:style style:name="T6" style:parent-style-name="Car.predefinitoparagrafo" style:family="text">
      <style:text-properties style:font-name="Benton Sans" style:font-name-complex="Arial" fo:font-size="10pt" style:font-size-asian="10pt" style:font-size-complex="10pt" fo:language="es" fo:country="ES"/>
    </style:style>
    <style:style style:name="T7" style:parent-style-name="Car.predefinitoparagrafo" style:family="text">
      <style:text-properties style:font-name="Benton Sans" style:font-name-complex="Arial" fo:font-size="10pt" style:font-size-asian="10pt" style:font-size-complex="10pt" fo:language="es" fo:country="ES"/>
    </style:style>
    <style:style style:name="T8" style:parent-style-name="Car.predefinitoparagrafo" style:family="text">
      <style:text-properties style:font-name="Benton Sans" style:font-name-complex="Arial" fo:font-size="10pt" style:font-size-asian="10pt" style:font-size-complex="10pt" fo:language="es" fo:country="ES"/>
    </style:style>
    <style:style style:name="T9" style:parent-style-name="Enfasicorsivo" style:family="text">
      <style:text-properties style:font-name="Benton Sans" style:font-name-complex="Arial" fo:font-style="normal" style:font-style-asian="normal" fo:font-size="10pt" style:font-size-asian="10pt" style:font-size-complex="10pt" fo:language="es" fo:country="ES"/>
    </style:style>
    <style:style style:name="T10" style:parent-style-name="Car.predefinitoparagrafo" style:family="text">
      <style:text-properties style:font-name="Benton Sans" style:font-name-complex="Arial" fo:font-size="10pt" style:font-size-asian="10pt" style:font-size-complex="10pt" fo:language="es" fo:country="ES"/>
    </style:style>
    <style:style style:name="T11" style:parent-style-name="Car.predefinitoparagrafo" style:family="text">
      <style:text-properties style:font-name="Benton Sans" style:font-name-complex="Arial" fo:font-size="10pt" style:font-size-asian="10pt" style:font-size-complex="10pt" fo:language="es" fo:country="ES"/>
    </style:style>
    <style:style style:name="P12" style:parent-style-name="NormaleWeb" style:family="paragraph">
      <style:paragraph-properties fo:text-align="justify" fo:line-height="165%" fo:background-color="#FFFFFF"/>
      <style:text-properties style:font-name="Benton Sans" style:font-name-complex="Arial" fo:font-size="10pt" style:font-size-asian="10pt" style:font-size-complex="10pt" fo:language="es" fo:country="ES"/>
    </style:style>
    <style:style style:name="P13" style:parent-style-name="NormaleWeb" style:family="paragraph">
      <style:paragraph-properties fo:text-align="justify" fo:line-height="165%" fo:background-color="#FFFFFF"/>
    </style:style>
    <style:style style:name="T14" style:parent-style-name="Car.predefinitoparagrafo" style:family="text">
      <style:text-properties style:font-name="Benton Sans" style:font-name-complex="Arial" fo:font-size="10pt" style:font-size-asian="10pt" style:font-size-complex="10pt" fo:language="es" fo:country="ES"/>
    </style:style>
    <style:style style:name="T15" style:parent-style-name="Internetlink" style:family="text">
      <style:text-properties style:font-name="Benton Sans" style:font-name-complex="Arial" fo:color="#000000" fo:font-size="10pt" style:font-size-asian="10pt" style:font-size-complex="10pt" fo:language="es" fo:country="ES"/>
    </style:style>
    <style:style style:name="T16" style:parent-style-name="Internetlink" style:family="text">
      <style:text-properties style:font-name="Benton Sans" style:font-name-complex="Arial" fo:color="#000000" fo:font-size="10pt" style:font-size-asian="10pt" style:font-size-complex="10pt" fo:language="es" fo:country="ES"/>
    </style:style>
    <style:style style:name="P17" style:parent-style-name="NormaleWeb" style:family="paragraph">
      <style:paragraph-properties fo:text-align="justify" fo:line-height="165%" fo:background-color="#FFFFFF"/>
    </style:style>
    <style:style style:name="P18" style:parent-style-name="NormaleWeb" style:family="paragraph">
      <style:paragraph-properties fo:text-align="justify" fo:line-height="165%" fo:background-color="#FFFFFF"/>
    </style:style>
    <style:style style:name="T19" style:parent-style-name="Car.predefinitoparagrafo" style:family="text">
      <style:text-properties style:font-name="Benton Sans" style:font-name-complex="Arial" fo:font-size="10pt" style:font-size-asian="10pt" style:font-size-complex="10pt" fo:language="es" fo:country="ES"/>
    </style:style>
    <style:style style:name="T20" style:parent-style-name="Internetlink" style:family="text">
      <style:text-properties style:font-name="Benton Sans" style:font-name-complex="Arial" fo:color="#000000" fo:font-size="10pt" style:font-size-asian="10pt" style:font-size-complex="10pt" fo:language="es" fo:country="ES"/>
    </style:style>
    <style:style style:name="T21" style:parent-style-name="Car.predefinitoparagrafo" style:family="text">
      <style:text-properties style:font-name="Benton Sans" style:font-name-complex="Arial" fo:font-size="10pt" style:font-size-asian="10pt" style:font-size-complex="10pt" fo:language="es" fo:country="ES"/>
    </style:style>
    <style:style style:name="T22" style:parent-style-name="Car.predefinitoparagrafo" style:family="text">
      <style:text-properties style:font-name="Benton Sans" style:font-name-complex="Arial" fo:font-size="10pt" style:font-size-asian="10pt" style:font-size-complex="10pt" fo:language="es" fo:country="ES"/>
    </style:style>
    <style:style style:name="T23" style:parent-style-name="Enfasicorsivo" style:family="text">
      <style:text-properties style:font-name="Benton Sans" style:font-name-complex="Arial" fo:font-style="normal" style:font-style-asian="normal" fo:font-size="10pt" style:font-size-asian="10pt" style:font-size-complex="10pt" fo:language="es" fo:country="ES"/>
    </style:style>
    <style:style style:name="T24" style:parent-style-name="Car.predefinitoparagrafo" style:family="text">
      <style:text-properties style:font-name="Benton Sans" style:font-name-complex="Arial" fo:font-size="10pt" style:font-size-asian="10pt" style:font-size-complex="10pt" fo:language="es" fo:country="ES"/>
    </style:style>
    <style:style style:name="T25" style:parent-style-name="Car.predefinitoparagrafo" style:family="text">
      <style:text-properties style:font-name="Benton Sans" style:font-name-complex="Arial" fo:font-size="10pt" style:font-size-asian="10pt" style:font-size-complex="10pt" fo:language="es" fo:country="ES"/>
    </style:style>
    <style:style style:name="P26" style:parent-style-name="NormaleWeb" style:family="paragraph">
      <style:paragraph-properties fo:text-align="justify" fo:line-height="165%" fo:background-color="#FFFFFF"/>
      <style:text-properties style:font-name="Benton Sans" style:font-name-complex="Arial" fo:font-size="10pt" style:font-size-asian="10pt" style:font-size-complex="10pt" fo:language="es" fo:country="ES"/>
    </style:style>
    <style:style style:name="P27" style:parent-style-name="NormaleWeb" style:family="paragraph">
      <style:paragraph-properties fo:text-align="justify" fo:line-height="165%" fo:background-color="#FFFFFF"/>
      <style:text-properties style:font-name="Benton Sans" style:font-name-complex="Arial" fo:font-size="10pt" style:font-size-asian="10pt" style:font-size-complex="10pt" fo:language="es" fo:country="ES"/>
    </style:style>
    <style:style style:name="P28" style:parent-style-name="NormaleWeb" style:family="paragraph">
      <style:paragraph-properties fo:text-align="justify" fo:line-height="165%" fo:background-color="#FFFFFF"/>
      <style:text-properties style:font-name="Benton Sans" style:font-name-complex="Arial" fo:font-size="10pt" style:font-size-asian="10pt" style:font-size-complex="10pt" fo:language="es" fo:country="ES"/>
    </style:style>
    <style:style style:name="P29" style:parent-style-name="NormaleWeb" style:family="paragraph">
      <style:paragraph-properties fo:text-align="justify" fo:line-height="165%" fo:background-color="#FFFFFF"/>
      <style:text-properties style:font-name="Benton Sans" style:font-name-complex="Arial" fo:font-size="10pt" style:font-size-asian="10pt" style:font-size-complex="10pt" fo:language="es" fo:country="ES"/>
    </style:style>
    <style:style style:name="P30" style:parent-style-name="NormaleWeb" style:family="paragraph">
      <style:paragraph-properties fo:text-align="justify" fo:line-height="165%" fo:margin-right="0.0104in" fo:background-color="#FFFFFF"/>
      <style:text-properties style:font-name="Benton Sans" style:font-name-complex="Arial" fo:font-size="10pt" style:font-size-asian="10pt" style:font-size-complex="10pt" fo:language="es" fo:country="ES"/>
    </style:style>
    <style:style style:name="P31" style:parent-style-name="Standard" style:family="paragraph">
      <style:paragraph-properties fo:text-align="justify"/>
    </style:style>
    <style:style style:name="T32" style:parent-style-name="Car.predefinitoparagrafo" style:family="text">
      <style:text-properties fo:font-size="10pt" style:font-size-asian="10pt" style:font-size-complex="10pt" fo:language="es" fo:country="ES"/>
    </style:style>
    <style:style style:name="T33" style:parent-style-name="Car.predefinitoparagrafo" style:family="text">
      <style:text-properties style:font-name="Benton Sans" style:font-name-complex="Arial" fo:font-size="10pt" style:font-size-asian="10pt" style:font-size-complex="10pt" fo:language="es" fo:country="ES"/>
    </style:style>
    <style:style style:name="T34" style:parent-style-name="Car.predefinitoparagrafo" style:family="text">
      <style:text-properties style:font-name="Benton Sans" style:font-name-complex="Arial" fo:font-size="10pt" style:font-size-asian="10pt" style:font-size-complex="10pt" fo:language="es" fo:country="ES"/>
    </style:style>
    <style:style style:name="P35" style:parent-style-name="Standard" style:family="paragraph">
      <style:paragraph-properties fo:text-align="justify"/>
      <style:text-properties fo:font-size="10pt" style:font-size-asian="10pt" style:font-size-complex="10pt" fo:language="es" fo:country="ES"/>
    </style:style>
    <style:style style:name="P36" style:parent-style-name="Standard" style:family="paragraph">
      <style:paragraph-properties fo:text-align="justify"/>
    </style:style>
    <style:style style:name="T37" style:parent-style-name="Car.predefinitoparagrafo" style:family="text">
      <style:text-properties fo:font-size="10pt" style:font-size-asian="10pt" style:font-size-complex="10pt" fo:language="es" fo:country="ES"/>
    </style:style>
    <style:style style:name="T38" style:parent-style-name="Car.predefinitoparagrafo" style:family="text">
      <style:text-properties style:font-name="Benton Sans" style:font-name-complex="Arial" fo:font-size="10pt" style:font-size-asian="10pt" style:font-size-complex="10pt" fo:language="es" fo:country="ES"/>
    </style:style>
    <style:style style:name="P39" style:parent-style-name="Standard" style:family="paragraph">
      <style:paragraph-properties fo:text-align="justify"/>
      <style:text-properties fo:font-size="10pt" style:font-size-asian="10pt" style:font-size-complex="10pt" fo:language="es" fo:country="ES"/>
    </style:style>
    <style:style style:name="P40" style:parent-style-name="Standard" style:family="paragraph">
      <style:paragraph-properties fo:text-align="justify"/>
      <style:text-properties fo:font-size="10pt" style:font-size-asian="10pt" style:font-size-complex="10pt" fo:language="es" fo:country="ES"/>
    </style:style>
    <style:style style:name="P41" style:parent-style-name="Standard" style:family="paragraph">
      <style:paragraph-properties fo:text-align="justify"/>
      <style:text-properties fo:font-size="10pt" style:font-size-asian="10pt" style:font-size-complex="10pt" fo:language="es" fo:country="ES"/>
    </style:style>
    <style:style style:name="P42" style:parent-style-name="Standard" style:family="paragraph">
      <style:paragraph-properties fo:text-align="justify"/>
      <style:text-properties fo:font-size="10pt" style:font-size-asian="10pt" style:font-size-complex="10pt" fo:language="es" fo:country="ES"/>
    </style:style>
    <style:style style:name="P43" style:parent-style-name="NormaleWeb" style:family="paragraph">
      <style:paragraph-properties fo:text-align="justify" fo:line-height="165%" fo:background-color="#FFFFFF"/>
    </style:style>
    <style:style style:name="T44" style:parent-style-name="Car.predefinitoparagrafo" style:family="text">
      <style:text-properties style:font-name="Benton Sans" style:font-name-complex="Arial" fo:font-size="10pt" style:font-size-asian="10pt" style:font-size-complex="10pt" fo:language="es" fo:country="ES"/>
    </style:style>
    <style:style style:name="T45" style:parent-style-name="Internetlink" style:family="text">
      <style:text-properties style:font-name="Benton Sans" style:font-name-complex="Arial" fo:color="#000000" fo:font-size="10pt" style:font-size-asian="10pt" style:font-size-complex="10pt" fo:language="es" fo:country="ES"/>
    </style:style>
    <style:style style:name="T46" style:parent-style-name="Car.predefinitoparagrafo" style:family="text">
      <style:text-properties style:font-name="Benton Sans" style:font-name-complex="Arial" fo:font-size="10pt" style:font-size-asian="10pt" style:font-size-complex="10pt" fo:language="es" fo:country="ES"/>
    </style:style>
    <style:style style:name="T47" style:parent-style-name="Car.predefinitoparagrafo" style:family="text">
      <style:text-properties style:font-name="Benton Sans" style:font-name-complex="Arial" fo:font-size="10pt" style:font-size-asian="10pt" style:font-size-complex="10pt" fo:language="es" fo:country="ES"/>
    </style:style>
    <style:style style:name="T48" style:parent-style-name="Car.predefinitoparagrafo" style:family="text">
      <style:text-properties style:font-name="Benton Sans" style:font-name-complex="Arial" fo:font-size="10pt" style:font-size-asian="10pt" style:font-size-complex="10pt" fo:language="es" fo:country="ES"/>
    </style:style>
    <style:style style:name="T49" style:parent-style-name="Car.predefinitoparagrafo" style:family="text">
      <style:text-properties style:font-name="Benton Sans" style:font-name-complex="Arial" fo:font-size="10pt" style:font-size-asian="10pt" style:font-size-complex="10pt" fo:language="es" fo:country="ES"/>
    </style:style>
    <style:style style:name="T50" style:parent-style-name="Internetlink" style:family="text">
      <style:text-properties style:font-name="Benton Sans" style:font-name-complex="Arial" fo:color="#000000" fo:font-size="10pt" style:font-size-asian="10pt" style:font-size-complex="10pt" fo:language="es" fo:country="ES"/>
    </style:style>
    <style:style style:name="T51" style:parent-style-name="Car.predefinitoparagrafo" style:family="text">
      <style:text-properties style:font-name="Benton Sans" style:font-name-complex="Arial" fo:font-size="10pt" style:font-size-asian="10pt" style:font-size-complex="10pt" fo:language="es" fo:country="ES"/>
    </style:style>
    <style:style style:name="P52" style:parent-style-name="NormaleWeb" style:family="paragraph">
      <style:paragraph-properties fo:text-align="justify" fo:line-height="165%" fo:background-color="#FFFFFF"/>
      <style:text-properties style:font-name="Benton Sans" style:font-name-complex="Arial" fo:font-size="10pt" style:font-size-asian="10pt" style:font-size-complex="10pt" fo:language="es" fo:country="ES"/>
    </style:style>
    <style:style style:name="P53" style:parent-style-name="NormaleWeb" style:family="paragraph">
      <style:paragraph-properties fo:text-align="justify" fo:line-height="165%" fo:background-color="#FFFFFF"/>
      <style:text-properties style:font-name="Benton Sans" style:font-name-complex="Arial" fo:font-size="10pt" style:font-size-asian="10pt" style:font-size-complex="10pt" fo:language="es" fo:country="ES"/>
    </style:style>
    <style:style style:name="P54" style:parent-style-name="NormaleWeb" style:family="paragraph">
      <style:paragraph-properties fo:text-align="justify" fo:line-height="165%" fo:background-color="#FFFFFF"/>
      <style:text-properties style:font-name="Benton Sans" style:font-name-complex="Arial" fo:font-size="10pt" style:font-size-asian="10pt" style:font-size-complex="10pt" fo:language="es" fo:country="ES"/>
    </style:style>
    <style:style style:name="P55" style:parent-style-name="NormaleWeb" style:family="paragraph">
      <style:paragraph-properties fo:text-align="justify" fo:line-height="165%" fo:background-color="#FFFFFF"/>
    </style:style>
    <style:style style:name="T56" style:parent-style-name="Car.predefinitoparagrafo" style:family="text">
      <style:text-properties style:font-name="Benton Sans" style:font-name-complex="Arial" fo:font-size="10pt" style:font-size-asian="10pt" style:font-size-complex="10pt" fo:language="es" fo:country="ES"/>
    </style:style>
    <style:style style:name="T57" style:parent-style-name="Car.predefinitoparagrafo" style:family="text">
      <style:text-properties style:font-name="Benton Sans" style:font-name-complex="Arial" fo:font-size="10pt" style:font-size-asian="10pt" style:font-size-complex="10pt" fo:language="es" fo:country="ES"/>
    </style:style>
    <style:style style:name="T58" style:parent-style-name="Car.predefinitoparagrafo" style:family="text">
      <style:text-properties style:font-name="Benton Sans" style:font-name-complex="Arial" fo:font-size="10pt" style:font-size-asian="10pt" style:font-size-complex="10pt" fo:language="es" fo:country="ES"/>
    </style:style>
    <style:style style:name="T59" style:parent-style-name="Internetlink" style:family="text">
      <style:text-properties style:font-name="Benton Sans" style:font-name-complex="Arial" fo:color="#000000" fo:font-size="10pt" style:font-size-asian="10pt" style:font-size-complex="10pt" fo:language="es" fo:country="ES"/>
    </style:style>
    <style:style style:name="T60" style:parent-style-name="Car.predefinitoparagrafo" style:family="text">
      <style:text-properties style:font-name="Benton Sans" style:font-name-complex="Arial" fo:font-size="10pt" style:font-size-asian="10pt" style:font-size-complex="10pt" fo:language="es" fo:country="ES"/>
    </style:style>
    <style:style style:name="T61" style:parent-style-name="Car.predefinitoparagrafo" style:family="text">
      <style:text-properties style:font-name="Benton Sans" style:font-name-complex="Arial" fo:font-size="10pt" style:font-size-asian="10pt" style:font-size-complex="10pt" fo:language="es" fo:country="ES"/>
    </style:style>
    <style:style style:name="P62" style:parent-style-name="NormaleWeb" style:family="paragraph">
      <style:paragraph-properties fo:text-align="justify" fo:line-height="165%" fo:background-color="#FFFFFF"/>
    </style:style>
    <style:style style:name="T63" style:parent-style-name="Car.predefinitoparagrafo" style:family="text">
      <style:text-properties style:font-name="Benton Sans" style:font-name-complex="Arial" fo:font-size="10pt" style:font-size-asian="10pt" style:font-size-complex="10pt" fo:language="es" fo:country="ES"/>
    </style:style>
    <style:style style:name="T64" style:parent-style-name="Car.predefinitoparagrafo" style:family="text">
      <style:text-properties style:font-name="Benton Sans" style:font-name-complex="Arial" fo:font-size="10pt" style:font-size-asian="10pt" style:font-size-complex="10pt" fo:language="es" fo:country="ES"/>
    </style:style>
    <style:style style:name="T65" style:parent-style-name="Internetlink" style:family="text">
      <style:text-properties style:font-name="Benton Sans" style:font-name-complex="Arial" fo:color="#000000" fo:font-size="10pt" style:font-size-asian="10pt" style:font-size-complex="10pt" fo:language="es" fo:country="ES"/>
    </style:style>
    <style:style style:name="P66" style:parent-style-name="NormaleWeb" style:family="paragraph">
      <style:paragraph-properties fo:text-align="justify" fo:line-height="165%" fo:background-color="#FFFFFF"/>
    </style:style>
    <style:style style:name="T67" style:parent-style-name="Internetlink" style:family="text">
      <style:text-properties style:font-name="Benton Sans" style:font-name-complex="Arial" fo:color="#000000" fo:font-size="10pt" style:font-size-asian="10pt" style:font-size-complex="10pt" fo:language="es" fo:country="ES"/>
    </style:style>
    <style:style style:name="T68" style:parent-style-name="Internetlink" style:family="text">
      <style:text-properties style:font-name="Benton Sans" style:font-name-complex="Arial" fo:color="#000000" fo:font-size="10pt" style:font-size-asian="10pt" style:font-size-complex="10pt" fo:language="es" fo:country="ES"/>
    </style:style>
    <style:style style:name="P69" style:parent-style-name="NormaleWeb" style:family="paragraph">
      <style:paragraph-properties fo:text-align="justify" fo:line-height="165%" fo:background-color="#FFFFFF"/>
    </style:style>
    <style:style style:name="P70" style:parent-style-name="NormaleWeb" style:family="paragraph">
      <style:paragraph-properties fo:line-height="165%" fo:background-color="#FFFFFF"/>
    </style:style>
    <style:style style:name="T71" style:parent-style-name="Car.predefinitoparagrafo" style:family="text">
      <style:text-properties style:font-name="Benton Sans" style:font-name-complex="Arial" fo:font-size="10pt" style:font-size-asian="10pt" style:font-size-complex="10pt" fo:language="es" fo:country="ES"/>
    </style:style>
    <style:style style:name="T72" style:parent-style-name="Enfasicorsivo" style:family="text">
      <style:text-properties style:font-name="Benton Sans" style:font-name-complex="Arial" fo:font-style="normal" style:font-style-asian="normal" fo:font-size="10pt" style:font-size-asian="10pt" style:font-size-complex="10pt" fo:language="es" fo:country="ES"/>
    </style:style>
    <style:style style:name="T73" style:parent-style-name="Car.predefinitoparagrafo" style:family="text">
      <style:text-properties style:font-name="Benton Sans" style:font-name-complex="Arial" fo:font-size="10pt" style:font-size-asian="10pt" style:font-size-complex="10pt" fo:language="es" fo:country="ES"/>
    </style:style>
    <style:style style:name="T74" style:parent-style-name="Car.predefinitoparagrafo" style:family="text">
      <style:text-properties style:font-name="Benton Sans" style:font-name-complex="Arial" fo:font-size="10pt" style:font-size-asian="10pt" style:font-size-complex="10pt" fo:language="es" fo:country="ES"/>
    </style:style>
    <style:style style:name="T75" style:parent-style-name="Car.predefinitoparagrafo" style:family="text">
      <style:text-properties style:font-name="Benton Sans" style:font-name-complex="Arial" fo:font-size="10pt" style:font-size-asian="10pt" style:font-size-complex="10pt" fo:language="es" fo:country="ES"/>
    </style:style>
    <style:style style:name="T76" style:parent-style-name="Car.predefinitoparagrafo" style:family="text">
      <style:text-properties style:font-name="Benton Sans" style:font-name-complex="Arial" fo:font-size="10pt" style:font-size-asian="10pt" style:font-size-complex="10pt" fo:language="es" fo:country="ES"/>
    </style:style>
    <style:style style:name="P77" style:parent-style-name="NormaleWeb" style:family="paragraph">
      <style:paragraph-properties fo:line-height="165%" fo:background-color="#FFFFFF"/>
    </style:style>
    <style:style style:name="T78" style:parent-style-name="Internetlink" style:family="text">
      <style:text-properties style:font-name="Benton Sans" style:font-name-complex="Arial" fo:color="#000000" fo:font-size="10pt" style:font-size-asian="10pt" style:font-size-complex="10pt" fo:language="es" fo:country="ES"/>
    </style:style>
    <style:style style:name="T79" style:parent-style-name="Internetlink" style:family="text">
      <style:text-properties style:font-name="Benton Sans" style:font-name-complex="Arial" fo:color="#000000" fo:font-size="10pt" style:font-size-asian="10pt" style:font-size-complex="10pt" fo:language="es" fo:country="ES"/>
    </style:style>
    <style:style style:name="T80" style:parent-style-name="Car.predefinitoparagrafo" style:family="text">
      <style:text-properties style:font-name="Benton Sans" style:font-name-complex="Arial" fo:font-size="10pt" style:font-size-asian="10pt" style:font-size-complex="10pt" fo:language="es" fo:country="ES"/>
    </style:style>
    <style:style style:name="P81" style:parent-style-name="NormaleWeb" style:family="paragraph">
      <style:paragraph-properties fo:line-height="165%" fo:background-color="#FFFFFF"/>
      <style:text-properties style:font-name="Benton Sans" style:font-name-complex="Arial" style:font-weight-complex="bold" fo:font-size="10pt" style:font-size-asian="10pt" style:font-size-complex="10pt" fo:language="es" fo:country="ES"/>
    </style:style>
    <style:style style:name="P82" style:parent-style-name="NormaleWeb" style:family="paragraph">
      <style:paragraph-properties fo:line-height="165%" fo:background-color="#FFFFFF"/>
    </style:style>
    <style:style style:name="T83" style:parent-style-name="Car.predefinitoparagrafo" style:family="text">
      <style:text-properties style:font-name="Benton Sans" style:font-name-complex="Arial" style:font-weight-complex="bold" fo:font-size="10pt" style:font-size-asian="10pt" style:font-size-complex="10pt" fo:language="es" fo:country="ES"/>
    </style:style>
    <style:style style:name="T84" style:parent-style-name="Internetlink" style:family="text">
      <style:text-properties fo:language="es" fo:country="ES"/>
    </style:style>
    <style:style style:name="T85" style:parent-style-name="Internetlink" style:family="text">
      <style:text-properties fo:color="#000000" fo:language="es" fo:country="ES"/>
    </style:style>
    <style:style style:name="P86" style:parent-style-name="NormaleWeb" style:family="paragraph">
      <style:paragraph-properties fo:line-height="165%" fo:background-color="#FFFFFF"/>
      <style:text-properties style:font-name="Benton Sans" style:font-name-complex="Arial" style:font-weight-complex="bold" fo:font-size="10pt" style:font-size-asian="10pt" style:font-size-complex="10pt" fo:language="es" fo:country="ES"/>
    </style:style>
    <style:style style:name="P87" style:parent-style-name="NormaleWeb" style:family="paragraph">
      <style:paragraph-properties fo:line-height="165%" fo:background-color="#FFFFFF"/>
    </style:style>
    <style:style style:name="T88" style:parent-style-name="Car.predefinitoparagrafo" style:family="text">
      <style:text-properties style:font-name="Benton Sans" style:font-name-complex="Arial" fo:font-size="10pt" style:font-size-asian="10pt" style:font-size-complex="10pt" fo:language="es" fo:country="ES"/>
    </style:style>
    <style:style style:name="T89" style:parent-style-name="Car.predefinitoparagrafo" style:family="text">
      <style:text-properties style:font-name="Benton Sans" style:font-name-complex="Arial" fo:font-size="10pt" style:font-size-asian="10pt" style:font-size-complex="10pt" fo:language="es" fo:country="ES"/>
    </style:style>
    <style:style style:name="T90" style:parent-style-name="Car.predefinitoparagrafo" style:family="text">
      <style:text-properties style:font-name="Benton Sans" style:font-name-complex="Arial" fo:font-size="10pt" style:font-size-asian="10pt" style:font-size-complex="10pt" fo:language="es" fo:country="ES"/>
    </style:style>
    <style:style style:name="T91" style:parent-style-name="Car.predefinitoparagrafo" style:family="text">
      <style:text-properties style:font-name="Benton Sans" style:font-name-complex="Arial" fo:font-size="10pt" style:font-size-asian="10pt" style:font-size-complex="10pt" fo:language="es" fo:country="ES"/>
    </style:style>
    <style:style style:name="T92" style:parent-style-name="Internetlink" style:family="text">
      <style:text-properties style:font-name="Benton Sans" style:font-name-complex="Arial" fo:color="#000000" fo:font-size="10pt" style:font-size-asian="10pt" style:font-size-complex="10pt" fo:language="es" fo:country="ES"/>
    </style:style>
    <style:style style:name="T93" style:parent-style-name="Car.predefinitoparagrafo" style:family="text">
      <style:text-properties style:font-name="Benton Sans" style:font-name-complex="Arial" fo:font-size="10pt" style:font-size-asian="10pt" style:font-size-complex="10pt" fo:language="es" fo:country="ES"/>
    </style:style>
    <style:style style:name="T94" style:parent-style-name="Car.predefinitoparagrafo" style:family="text">
      <style:text-properties style:font-name="Benton Sans" style:font-name-complex="Arial" fo:font-size="10pt" style:font-size-asian="10pt" style:font-size-complex="10pt" fo:language="es" fo:country="ES"/>
    </style:style>
    <style:style style:name="P95" style:parent-style-name="NormaleWeb" style:family="paragraph">
      <style:paragraph-properties fo:line-height="165%" fo:background-color="#FFFFFF"/>
      <style:text-properties style:font-name="Benton Sans" style:font-name-complex="Arial" fo:font-size="10pt" style:font-size-asian="10pt" style:font-size-complex="10pt" fo:language="es" fo:country="ES"/>
    </style:style>
    <style:style style:name="P96" style:parent-style-name="NormaleWeb" style:family="paragraph">
      <style:paragraph-properties fo:line-height="165%" fo:background-color="#FFFFFF"/>
      <style:text-properties style:font-name="Benton Sans" style:font-name-complex="Arial" fo:font-size="10pt" style:font-size-asian="10pt" style:font-size-complex="10pt" fo:language="es" fo:country="ES"/>
    </style:style>
    <style:style style:name="P97" style:parent-style-name="NormaleWeb" style:family="paragraph">
      <style:paragraph-properties fo:line-height="165%" fo:background-color="#FFFFFF"/>
      <style:text-properties style:font-name="Benton Sans" style:font-name-complex="Arial" fo:font-size="10pt" style:font-size-asian="10pt" style:font-size-complex="10pt" fo:language="es" fo:country="ES"/>
    </style:style>
    <style:style style:name="P98" style:parent-style-name="NormaleWeb" style:family="paragraph">
      <style:paragraph-properties fo:line-height="165%" fo:background-color="#FFFFFF"/>
      <style:text-properties style:font-name="Benton Sans" style:font-name-complex="Arial" style:font-weight-complex="bold" fo:font-size="10pt" style:font-size-asian="10pt" style:font-size-complex="10pt" fo:language="es" fo:country="ES"/>
    </style:style>
    <style:style style:name="P99" style:parent-style-name="NormaleWeb" style:family="paragraph">
      <style:paragraph-properties fo:line-height="165%" fo:background-color="#FFFFFF"/>
    </style:style>
    <style:style style:name="T100" style:parent-style-name="Car.predefinitoparagrafo" style:family="text">
      <style:text-properties style:font-name="Benton Sans" style:font-name-complex="Arial" fo:font-size="10pt" style:font-size-asian="10pt" style:font-size-complex="10pt" fo:language="es" fo:country="ES"/>
    </style:style>
    <style:style style:name="T101" style:parent-style-name="Car.predefinitoparagrafo" style:family="text">
      <style:text-properties style:font-name="Benton Sans" style:font-name-complex="Arial" fo:font-size="10pt" style:font-size-asian="10pt" style:font-size-complex="10pt" fo:language="es" fo:country="ES"/>
    </style:style>
    <style:style style:name="T102" style:parent-style-name="Car.predefinitoparagrafo" style:family="text">
      <style:text-properties style:font-name="Benton Sans" style:font-name-complex="Arial" fo:font-size="10pt" style:font-size-asian="10pt" style:font-size-complex="10pt" fo:language="es" fo:country="ES"/>
    </style:style>
    <style:style style:name="T103" style:parent-style-name="Internetlink" style:family="text">
      <style:text-properties style:font-name="Benton Sans" style:font-name-complex="Arial" fo:color="#000000" fo:font-size="10pt" style:font-size-asian="10pt" style:font-size-complex="10pt" fo:language="es" fo:country="ES"/>
    </style:style>
    <style:style style:name="T104" style:parent-style-name="Car.predefinitoparagrafo" style:family="text">
      <style:text-properties style:font-name="Benton Sans" style:font-name-complex="Arial" fo:font-size="10pt" style:font-size-asian="10pt" style:font-size-complex="10pt" fo:language="es" fo:country="ES"/>
    </style:style>
    <style:style style:name="T105" style:parent-style-name="Car.predefinitoparagrafo" style:family="text">
      <style:text-properties style:font-name="Benton Sans" style:font-name-complex="Arial" fo:font-size="10pt" style:font-size-asian="10pt" style:font-size-complex="10pt" fo:language="es" fo:country="ES"/>
    </style:style>
    <style:style style:name="P106" style:parent-style-name="NormaleWeb" style:family="paragraph">
      <style:paragraph-properties fo:line-height="165%" fo:background-color="#FFFFFF"/>
    </style:style>
    <style:style style:name="T107" style:parent-style-name="Car.predefinitoparagrafo" style:family="text">
      <style:text-properties style:font-name="Benton Sans" style:font-name-complex="Arial" fo:font-size="10pt" style:font-size-asian="10pt" style:font-size-complex="10pt" fo:language="es" fo:country="ES"/>
    </style:style>
    <style:style style:name="T108" style:parent-style-name="Car.predefinitoparagrafo" style:family="text">
      <style:text-properties style:font-name="Benton Sans" style:font-name-complex="Arial" fo:font-size="10pt" style:font-size-asian="10pt" style:font-size-complex="10pt" fo:language="es" fo:country="ES"/>
    </style:style>
    <style:style style:name="T109" style:parent-style-name="Car.predefinitoparagrafo" style:family="text">
      <style:text-properties style:font-name="Benton Sans" style:font-name-complex="Arial" fo:font-size="10pt" style:font-size-asian="10pt" style:font-size-complex="10pt" fo:language="es" fo:country="ES"/>
    </style:style>
    <style:style style:name="T110" style:parent-style-name="Internetlink" style:family="text">
      <style:text-properties style:font-name="Benton Sans" style:font-name-complex="Arial" fo:color="#000000" fo:font-size="10pt" style:font-size-asian="10pt" style:font-size-complex="10pt" fo:language="es" fo:country="ES"/>
    </style:style>
    <style:style style:name="T111" style:parent-style-name="Car.predefinitoparagrafo" style:family="text">
      <style:text-properties style:font-name="Benton Sans" style:font-name-complex="Arial" fo:font-size="10pt" style:font-size-asian="10pt" style:font-size-complex="10pt" fo:language="es" fo:country="ES"/>
    </style:style>
    <style:style style:name="T112" style:parent-style-name="Car.predefinitoparagrafo" style:family="text">
      <style:text-properties style:font-name="Benton Sans" style:font-name-complex="Arial" fo:font-size="10pt" style:font-size-asian="10pt" style:font-size-complex="10pt" fo:language="es" fo:country="ES"/>
    </style:style>
    <style:style style:name="P113" style:parent-style-name="NormaleWeb" style:family="paragraph">
      <style:paragraph-properties fo:line-height="165%" fo:background-color="#FFFFFF"/>
      <style:text-properties style:font-name="Benton Sans" style:font-name-complex="Arial" fo:font-size="10pt" style:font-size-asian="10pt" style:font-size-complex="10pt" fo:language="es" fo:country="ES"/>
    </style:style>
    <style:style style:name="P114" style:parent-style-name="NormaleWeb" style:family="paragraph">
      <style:paragraph-properties fo:line-height="165%" fo:background-color="#FFFFFF"/>
      <style:text-properties style:font-name="Benton Sans" style:font-name-complex="Arial" fo:font-size="10pt" style:font-size-asian="10pt" style:font-size-complex="10pt" fo:language="es" fo:country="ES"/>
    </style:style>
    <style:style style:name="P115" style:parent-style-name="NormaleWeb" style:family="paragraph">
      <style:paragraph-properties fo:line-height="165%" fo:background-color="#FFFFFF"/>
    </style:style>
    <style:style style:name="T116" style:parent-style-name="Car.predefinitoparagrafo" style:family="text">
      <style:text-properties style:font-name="Benton Sans" style:font-name-complex="Arial" fo:font-size="10pt" style:font-size-asian="10pt" style:font-size-complex="10pt" fo:language="es" fo:country="ES"/>
    </style:style>
    <style:style style:name="T117" style:parent-style-name="Internetlink" style:family="text">
      <style:text-properties style:font-name="Benton Sans" style:font-name-complex="Arial" fo:color="#000000" fo:font-size="10pt" style:font-size-asian="10pt" style:font-size-complex="10pt" fo:language="es" fo:country="ES"/>
    </style:style>
    <style:style style:name="T118" style:parent-style-name="Internetlink" style:family="text">
      <style:text-properties style:font-name="Benton Sans" style:font-name-complex="Arial" fo:color="#000000" fo:font-size="10pt" style:font-size-asian="10pt" style:font-size-complex="10pt" fo:language="es" fo:country="ES"/>
    </style:style>
    <style:style style:name="T119" style:parent-style-name="Car.predefinitoparagrafo" style:family="text">
      <style:text-properties style:font-name="Benton Sans" style:font-name-complex="Arial" fo:font-size="10pt" style:font-size-asian="10pt" style:font-size-complex="10pt" fo:language="es" fo:country="ES"/>
    </style:style>
    <style:style style:name="T120" style:parent-style-name="Car.predefinitoparagrafo" style:family="text">
      <style:text-properties style:font-name="Benton Sans" style:font-name-complex="Arial" fo:font-size="10pt" style:font-size-asian="10pt" style:font-size-complex="10pt" fo:language="es" fo:country="ES"/>
    </style:style>
    <style:style style:name="T121" style:parent-style-name="Internetlink" style:family="text">
      <style:text-properties style:font-name="Benton Sans" style:font-name-complex="Arial" fo:color="#000000" fo:font-size="10pt" style:font-size-asian="10pt" style:font-size-complex="10pt" fo:language="es" fo:country="ES"/>
    </style:style>
    <style:style style:name="T122" style:parent-style-name="Car.predefinitoparagrafo" style:family="text">
      <style:text-properties style:font-name="Benton Sans" style:font-name-complex="Arial" fo:font-size="10pt" style:font-size-asian="10pt" style:font-size-complex="10pt" fo:language="es" fo:country="ES"/>
    </style:style>
    <style:style style:name="T123" style:parent-style-name="Car.predefinitoparagrafo" style:family="text">
      <style:text-properties style:font-name="Benton Sans" style:font-name-complex="Arial" fo:font-size="10pt" style:font-size-asian="10pt" style:font-size-complex="10pt" fo:language="es" fo:country="ES"/>
    </style:style>
    <style:style style:name="T124" style:parent-style-name="Car.predefinitoparagrafo" style:family="text">
      <style:text-properties style:font-name="Benton Sans" style:font-name-complex="Arial" fo:font-size="10pt" style:font-size-asian="10pt" style:font-size-complex="10pt" fo:language="es" fo:country="ES"/>
    </style:style>
    <style:style style:name="P125" style:parent-style-name="Standard" style:family="paragraph">
      <style:paragraph-properties fo:text-align="justify"/>
    </style:style>
    <style:style style:name="T126" style:parent-style-name="Car.predefinitoparagrafo" style:family="text">
      <style:text-properties fo:font-size="10pt" style:font-size-asian="10pt" style:font-size-complex="10pt" fo:language="es" fo:country="ES"/>
    </style:style>
    <style:style style:name="T127" style:parent-style-name="Car.predefinitoparagrafo" style:family="text">
      <style:text-properties style:font-name="Benton Sans" style:font-name-complex="Arial" fo:font-size="10pt" style:font-size-asian="10pt" style:font-size-complex="10pt" fo:language="es" fo:country="ES"/>
    </style:style>
    <style:style style:name="P128" style:parent-style-name="Standard" style:family="paragraph">
      <style:paragraph-properties fo:text-align="justify"/>
      <style:text-properties fo:font-size="10pt" style:font-size-asian="10pt" style:font-size-complex="10pt" fo:language="es" fo:country="ES"/>
    </style:style>
    <style:style style:name="P129" style:parent-style-name="Standard" style:family="paragraph">
      <style:paragraph-properties fo:text-align="justify"/>
    </style:style>
    <style:style style:name="T130" style:parent-style-name="Car.predefinitoparagrafo" style:family="text">
      <style:text-properties fo:font-size="10pt" style:font-size-asian="10pt" style:font-size-complex="10pt" fo:language="es" fo:country="ES"/>
    </style:style>
    <style:style style:name="T131" style:parent-style-name="Car.predefinitoparagrafo" style:family="text">
      <style:text-properties style:font-name="Benton Sans" style:font-name-complex="Arial" fo:font-size="10pt" style:font-size-asian="10pt" style:font-size-complex="10pt" fo:language="es" fo:country="ES"/>
    </style:style>
    <style:style style:name="T132" style:parent-style-name="Car.predefinitoparagrafo" style:family="text">
      <style:text-properties style:font-name="Benton Sans" style:font-name-complex="Arial" fo:font-size="10pt" style:font-size-asian="10pt" style:font-size-complex="10pt" fo:language="es" fo:country="ES"/>
    </style:style>
    <style:style style:name="P133" style:parent-style-name="Standard" style:family="paragraph">
      <style:paragraph-properties fo:text-align="justify"/>
      <style:text-properties fo:font-size="10pt" style:font-size-asian="10pt" style:font-size-complex="10pt" fo:language="es" fo:country="ES"/>
    </style:style>
    <style:style style:name="P134" style:parent-style-name="NormaleWeb" style:family="paragraph">
      <style:paragraph-properties fo:line-height="165%" fo:background-color="#FFFFFF"/>
    </style:style>
    <style:style style:name="T135" style:parent-style-name="Car.predefinitoparagrafo" style:family="text">
      <style:text-properties style:font-name="Benton Sans" style:font-name-complex="Arial" fo:font-size="10pt" style:font-size-asian="10pt" style:font-size-complex="10pt" fo:language="es" fo:country="ES"/>
    </style:style>
    <style:style style:name="T136" style:parent-style-name="Car.predefinitoparagrafo" style:family="text">
      <style:text-properties style:font-name="Benton Sans" style:font-name-complex="Arial" fo:font-size="10pt" style:font-size-asian="10pt" style:font-size-complex="10pt" fo:language="es" fo:country="ES"/>
    </style:style>
    <style:style style:name="T137" style:parent-style-name="Internetlink" style:family="text">
      <style:text-properties style:font-name="Benton Sans" style:font-name-complex="Arial" fo:color="#000000" fo:font-size="10pt" style:font-size-asian="10pt" style:font-size-complex="10pt" fo:language="es" fo:country="ES"/>
    </style:style>
    <style:style style:name="T138" style:parent-style-name="Internetlink" style:family="text">
      <style:text-properties style:font-name="Benton Sans" style:font-name-complex="Arial" fo:color="#000000" fo:font-size="10pt" style:font-size-asian="10pt" style:font-size-complex="10pt" fo:language="es" fo:country="ES"/>
    </style:style>
    <style:style style:name="T139" style:parent-style-name="Car.predefinitoparagrafo" style:family="text">
      <style:text-properties style:font-name="Benton Sans" style:font-name-complex="Arial" fo:font-size="10pt" style:font-size-asian="10pt" style:font-size-complex="10pt" fo:language="es" fo:country="ES"/>
    </style:style>
    <style:style style:name="T140" style:parent-style-name="Car.predefinitoparagrafo" style:family="text">
      <style:text-properties style:font-name="Benton Sans" style:font-name-complex="Arial" fo:font-size="10pt" style:font-size-asian="10pt" style:font-size-complex="10pt" fo:language="es" fo:country="ES"/>
    </style:style>
    <style:style style:name="T141" style:parent-style-name="Internetlink" style:family="text">
      <style:text-properties style:font-name="Benton Sans" style:font-name-complex="Arial" fo:color="#000000" fo:font-size="10pt" style:font-size-asian="10pt" style:font-size-complex="10pt" fo:language="es" fo:country="ES"/>
    </style:style>
    <style:style style:name="T142" style:parent-style-name="Car.predefinitoparagrafo" style:family="text">
      <style:text-properties style:font-name="Benton Sans" style:font-name-complex="Arial" fo:font-size="10pt" style:font-size-asian="10pt" style:font-size-complex="10pt" fo:language="es" fo:country="ES"/>
    </style:style>
    <style:style style:name="T143" style:parent-style-name="Car.predefinitoparagrafo" style:family="text">
      <style:text-properties style:font-name="Benton Sans" style:font-name-complex="Arial" fo:font-size="10pt" style:font-size-asian="10pt" style:font-size-complex="10pt" fo:language="es" fo:country="ES"/>
    </style:style>
    <style:style style:name="P144" style:parent-style-name="NormaleWeb" style:family="paragraph">
      <style:paragraph-properties fo:line-height="165%" fo:background-color="#FFFFFF">
        <style:tab-stops>
          <style:tab-stop style:type="left" style:position="0.7812in"/>
        </style:tab-stops>
      </style:paragraph-properties>
    </style:style>
    <style:style style:name="T145" style:parent-style-name="Car.predefinitoparagrafo" style:family="text">
      <style:text-properties style:font-name="Benton Sans" style:font-name-complex="Arial" fo:font-size="10pt" style:font-size-asian="10pt" style:font-size-complex="10pt" fo:language="es" fo:country="ES"/>
    </style:style>
    <style:style style:name="T146" style:parent-style-name="Internetlink" style:family="text">
      <style:text-properties style:font-name="Benton Sans" style:font-name-complex="Arial" fo:color="#000000" fo:font-size="10pt" style:font-size-asian="10pt" style:font-size-complex="10pt" fo:language="es" fo:country="ES"/>
    </style:style>
    <style:style style:name="T147" style:parent-style-name="Internetlink" style:family="text">
      <style:text-properties style:font-name="Benton Sans" style:font-name-complex="Arial" fo:color="#000000" fo:font-size="10pt" style:font-size-asian="10pt" style:font-size-complex="10pt" fo:language="es" fo:country="ES"/>
    </style:style>
    <style:style style:name="T148" style:parent-style-name="Car.predefinitoparagrafo" style:family="text">
      <style:text-properties style:font-name="Benton Sans" style:font-name-complex="Arial" fo:font-size="10pt" style:font-size-asian="10pt" style:font-size-complex="10pt" fo:language="es" fo:country="ES"/>
    </style:style>
    <style:style style:name="T149" style:parent-style-name="Car.predefinitoparagrafo" style:family="text">
      <style:text-properties style:font-name="Benton Sans" style:font-name-complex="Arial" fo:font-size="10pt" style:font-size-asian="10pt" style:font-size-complex="10pt" fo:language="es" fo:country="ES"/>
    </style:style>
    <style:style style:name="P150" style:parent-style-name="NormaleWeb" style:family="paragraph">
      <style:paragraph-properties fo:line-height="165%" fo:background-color="#FFFFFF"/>
    </style:style>
    <style:style style:name="T151" style:parent-style-name="Car.predefinitoparagrafo" style:family="text">
      <style:text-properties style:font-name="Benton Sans" style:font-name-complex="Arial" fo:font-size="10pt" style:font-size-asian="10pt" style:font-size-complex="10pt" fo:language="es" fo:country="ES"/>
    </style:style>
    <style:style style:name="T152" style:parent-style-name="Internetlink" style:family="text">
      <style:text-properties style:font-name="Benton Sans" style:font-name-complex="Arial" fo:color="#000000" fo:font-size="10pt" style:font-size-asian="10pt" style:font-size-complex="10pt" fo:language="es" fo:country="ES"/>
    </style:style>
    <style:style style:name="T153" style:parent-style-name="Internetlink" style:family="text">
      <style:text-properties style:font-name="Benton Sans" style:font-name-complex="Arial" fo:color="#000000" fo:font-size="10pt" style:font-size-asian="10pt" style:font-size-complex="10pt" fo:language="es" fo:country="ES"/>
    </style:style>
    <style:style style:name="P154" style:parent-style-name="NormaleWeb" style:family="paragraph">
      <style:paragraph-properties fo:line-height="165%" fo:background-color="#FFFFFF"/>
    </style:style>
    <style:style style:name="T155" style:parent-style-name="Internetlink" style:family="text">
      <style:text-properties style:font-name="Benton Sans" style:font-name-complex="Arial" fo:color="#000000" fo:font-size="10pt" style:font-size-asian="10pt" style:font-size-complex="10pt" fo:language="es" fo:country="ES"/>
    </style:style>
    <style:style style:name="T156" style:parent-style-name="Internetlink" style:family="text">
      <style:text-properties style:font-name="Benton Sans" style:font-name-complex="Arial" fo:color="#000000" fo:font-size="10pt" style:font-size-asian="10pt" style:font-size-complex="10pt" fo:language="es" fo:country="ES"/>
    </style:style>
    <style:style style:name="T157" style:parent-style-name="Internetlink" style:family="text">
      <style:text-properties style:font-name="Benton Sans" style:font-name-complex="Arial" fo:color="#000000" fo:font-size="10pt" style:font-size-asian="10pt" style:font-size-complex="10pt" fo:language="es" fo:country="ES"/>
    </style:style>
    <style:style style:name="P158" style:parent-style-name="NormaleWeb" style:family="paragraph">
      <style:paragraph-properties fo:line-height="165%" fo:background-color="#FFFFFF"/>
    </style:style>
    <style:style style:name="P159" style:parent-style-name="NormaleWeb" style:family="paragraph">
      <style:paragraph-properties fo:line-height="165%" fo:background-color="#FFFFFF"/>
      <style:text-properties style:font-name="Benton Sans" style:font-name-complex="Arial" fo:font-size="10pt" style:font-size-asian="10pt" style:font-size-complex="10pt" fo:language="es" fo:country="ES"/>
    </style:style>
    <style:style style:name="P160" style:parent-style-name="NormaleWeb" style:family="paragraph">
      <style:paragraph-properties fo:line-height="165%" fo:background-color="#FFFFFF"/>
      <style:text-properties style:font-name="Benton Sans" style:font-name-complex="Arial" fo:font-size="10pt" style:font-size-asian="10pt" style:font-size-complex="10pt" fo:language="es" fo:country="ES"/>
    </style:style>
    <style:style style:name="P161" style:parent-style-name="NormaleWeb" style:family="paragraph">
      <style:paragraph-properties fo:line-height="165%" fo:background-color="#FFFFFF"/>
      <style:text-properties style:font-name="Benton Sans" style:font-name-complex="Arial" fo:font-size="10pt" style:font-size-asian="10pt" style:font-size-complex="10pt" fo:language="es" fo:country="ES"/>
    </style:style>
    <style:style style:name="P162" style:parent-style-name="NormaleWeb" style:family="paragraph">
      <style:paragraph-properties fo:line-height="165%" fo:background-color="#FFFFFF"/>
      <style:text-properties style:font-name="Benton Sans" style:font-name-complex="Arial" fo:font-size="10pt" style:font-size-asian="10pt" style:font-size-complex="10pt" fo:language="es" fo:country="ES"/>
    </style:style>
    <style:style style:name="P163" style:parent-style-name="NormaleWeb" style:family="paragraph">
      <style:paragraph-properties fo:line-height="165%" fo:background-color="#FFFFFF"/>
    </style:style>
    <style:style style:name="T164" style:parent-style-name="Car.predefinitoparagrafo" style:family="text">
      <style:text-properties style:font-name="Benton Sans" style:font-name-complex="Arial" fo:font-size="10pt" style:font-size-asian="10pt" style:font-size-complex="10pt" fo:language="es" fo:country="ES"/>
    </style:style>
    <style:style style:name="T165" style:parent-style-name="Internetlink" style:family="text">
      <style:text-properties style:font-name="Benton Sans" style:font-name-complex="Arial" fo:color="#000000" fo:font-size="10pt" style:font-size-asian="10pt" style:font-size-complex="10pt" fo:language="es" fo:country="ES"/>
    </style:style>
    <style:style style:name="T166" style:parent-style-name="Car.predefinitoparagrafo" style:family="text">
      <style:text-properties style:font-name="Benton Sans" style:font-name-complex="Arial" fo:font-size="10pt" style:font-size-asian="10pt" style:font-size-complex="10pt" fo:language="es" fo:country="ES"/>
    </style:style>
    <style:style style:name="T167" style:parent-style-name="Car.predefinitoparagrafo" style:family="text">
      <style:text-properties style:font-name="Benton Sans" style:font-name-complex="Arial" fo:font-size="10pt" style:font-size-asian="10pt" style:font-size-complex="10pt" fo:language="es" fo:country="ES"/>
    </style:style>
    <style:style style:name="T168" style:parent-style-name="Car.predefinitoparagrafo" style:family="text">
      <style:text-properties style:font-name="Benton Sans" style:font-name-complex="Arial" fo:font-size="10pt" style:font-size-asian="10pt" style:font-size-complex="10pt" fo:language="es" fo:country="ES"/>
    </style:style>
    <style:style style:name="T169" style:parent-style-name="Car.predefinitoparagrafo" style:family="text">
      <style:text-properties style:font-name="Benton Sans" style:font-name-complex="Arial" fo:font-size="10pt" style:font-size-asian="10pt" style:font-size-complex="10pt" fo:language="es" fo:country="ES"/>
    </style:style>
    <style:style style:name="P170" style:parent-style-name="NormaleWeb" style:family="paragraph">
      <style:paragraph-properties fo:line-height="165%" fo:background-color="#FFFFFF"/>
    </style:style>
    <style:style style:name="T171" style:parent-style-name="Car.predefinitoparagrafo" style:family="text">
      <style:text-properties style:font-name="Benton Sans" style:font-name-complex="Arial" fo:font-size="10pt" style:font-size-asian="10pt" style:font-size-complex="10pt" fo:language="es" fo:country="ES"/>
    </style:style>
    <style:style style:name="T172" style:parent-style-name="Car.predefinitoparagrafo" style:family="text">
      <style:text-properties style:font-name="Benton Sans" style:font-name-complex="Arial" fo:color="#000000" fo:font-size="10pt" style:font-size-asian="10pt" style:font-size-complex="10pt" fo:language="es" fo:country="ES"/>
    </style:style>
    <style:style style:name="T173" style:parent-style-name="Car.predefinitoparagrafo" style:family="text">
      <style:text-properties style:font-name="Benton Sans" style:font-name-complex="Arial" fo:color="#000000" fo:font-size="10pt" style:font-size-asian="10pt" style:font-size-complex="10pt" fo:language="es" fo:country="ES"/>
    </style:style>
    <style:style style:name="T174" style:parent-style-name="Car.predefinitoparagrafo" style:family="text">
      <style:text-properties style:font-name="Benton Sans" style:font-name-complex="Arial" fo:color="#000000" fo:font-size="10pt" style:font-size-asian="10pt" style:font-size-complex="10pt" fo:language="es" fo:country="ES"/>
    </style:style>
    <style:style style:name="P175" style:parent-style-name="NormaleWeb" style:family="paragraph">
      <style:paragraph-properties fo:line-height="165%" fo:background-color="#FFFFFF"/>
    </style:style>
    <style:style style:name="T176" style:parent-style-name="Car.predefinitoparagrafo" style:family="text">
      <style:text-properties style:font-name="Benton Sans" style:font-name-complex="Arial" fo:color="#000000" fo:font-size="10pt" style:font-size-asian="10pt" style:font-size-complex="10pt" fo:language="es" fo:country="ES"/>
    </style:style>
    <style:style style:name="T177" style:parent-style-name="Internetlink" style:family="text">
      <style:text-properties fo:color="#000000"/>
    </style:style>
    <style:style style:name="T178" style:parent-style-name="Internetlink" style:family="text">
      <style:text-properties style:font-name="Benton Sans" style:font-name-complex="Arial" fo:color="#000000" fo:font-size="10pt" style:font-size-asian="10pt" style:font-size-complex="10pt" fo:language="es" fo:country="ES"/>
    </style:style>
    <style:style style:name="P179" style:parent-style-name="NormaleWeb" style:family="paragraph">
      <style:paragraph-properties fo:line-height="165%" fo:background-color="#FFFFFF"/>
    </style:style>
    <style:style style:name="T180" style:parent-style-name="Internetlink" style:family="text">
      <style:text-properties style:font-name="Benton Sans" style:font-name-complex="Arial" fo:color="#000000" fo:font-size="10pt" style:font-size-asian="10pt" style:font-size-complex="10pt" fo:language="es" fo:country="ES"/>
    </style:style>
    <style:style style:name="T181" style:parent-style-name="Internetlink" style:family="text">
      <style:text-properties style:font-name="Benton Sans" style:font-name-complex="Arial" fo:color="#000000" fo:font-size="10pt" style:font-size-asian="10pt" style:font-size-complex="10pt" fo:language="es" fo:country="ES"/>
    </style:style>
    <style:style style:name="P182" style:parent-style-name="NormaleWeb" style:family="paragraph">
      <style:paragraph-properties fo:line-height="165%" fo:background-color="#FFFFFF"/>
      <style:text-properties style:font-name="Benton Sans" style:font-name-complex="Arial" fo:color="#000000" fo:font-size="10pt" style:font-size-asian="10pt" style:font-size-complex="10pt" fo:language="es" fo:country="ES"/>
    </style:style>
    <style:style style:name="P183" style:parent-style-name="NormaleWeb" style:family="paragraph">
      <style:paragraph-properties fo:line-height="160%" fo:background-color="#FFFFFF"/>
    </style:style>
    <style:style style:name="T184" style:parent-style-name="Car.predefinitoparagrafo" style:family="text">
      <style:text-properties style:font-name="Benton Sans" style:font-name-complex="Arial" fo:color="#000000" fo:font-size="10pt" style:font-size-asian="10pt" style:font-size-complex="10pt" fo:language="es" fo:country="ES"/>
    </style:style>
    <style:style style:name="T185" style:parent-style-name="Car.predefinitoparagrafo" style:family="text">
      <style:text-properties style:font-name="Benton Sans" style:font-name-complex="Arial" fo:color="#000000" fo:font-size="10pt" style:font-size-asian="10pt" style:font-size-complex="10pt" fo:language="es" fo:country="ES"/>
    </style:style>
    <style:style style:name="T186" style:parent-style-name="Internetlink" style:family="text">
      <style:text-properties fo:color="#000000" fo:font-size="10pt" style:font-size-asian="10pt" style:font-size-complex="10pt"/>
    </style:style>
    <style:style style:name="T187" style:parent-style-name="Internetlink" style:family="text">
      <style:text-properties style:font-name="Benton Sans" style:font-name-complex="Arial" fo:color="#000000" fo:font-size="10pt" style:font-size-asian="10pt" style:font-size-complex="10pt" fo:language="es" fo:country="ES"/>
    </style:style>
    <style:style style:name="T188" style:parent-style-name="Car.predefinitoparagrafo" style:family="text">
      <style:text-properties style:font-name="Benton Sans" style:font-name-complex="Arial" fo:color="#000000" fo:font-size="10pt" style:font-size-asian="10pt" style:font-size-complex="10pt" fo:language="es" fo:country="ES"/>
    </style:style>
    <style:style style:name="T189" style:parent-style-name="Car.predefinitoparagrafo" style:family="text">
      <style:text-properties style:font-name="Benton Sans" style:font-name-complex="Arial" fo:color="#000000" fo:font-size="10pt" style:font-size-asian="10pt" style:font-size-complex="10pt" fo:language="es" fo:country="ES"/>
    </style:style>
    <style:style style:name="T190" style:parent-style-name="Car.predefinitoparagrafo" style:family="text">
      <style:text-properties style:font-name="Benton Sans" style:font-name-complex="Arial" fo:color="#000000" fo:font-size="10pt" style:font-size-asian="10pt" style:font-size-complex="10pt" fo:language="es" fo:country="ES"/>
    </style:style>
    <style:style style:name="T191" style:parent-style-name="Car.predefinitoparagrafo" style:family="text">
      <style:text-properties style:font-name="Benton Sans" style:font-name-complex="Arial" fo:color="#000000" fo:font-size="10pt" style:font-size-asian="10pt" style:font-size-complex="10pt" fo:language="es" fo:country="ES"/>
    </style:style>
    <style:style style:name="P192" style:parent-style-name="NormaleWeb" style:family="paragraph">
      <style:paragraph-properties fo:line-height="160%" fo:background-color="#FFFFFF"/>
      <style:text-properties style:font-name="Benton Sans" style:font-name-complex="Arial" fo:color="#000000" fo:font-size="10pt" style:font-size-asian="10pt" style:font-size-complex="10pt" fo:language="es" fo:country="ES"/>
    </style:style>
    <style:style style:name="P193" style:parent-style-name="NormaleWeb" style:family="paragraph">
      <style:paragraph-properties fo:line-height="160%" fo:background-color="#FFFFFF"/>
    </style:style>
    <style:style style:name="T194" style:parent-style-name="Car.predefinitoparagrafo" style:family="text">
      <style:text-properties style:font-name="Benton Sans" style:font-name-complex="Arial" fo:color="#000000" fo:font-size="10pt" style:font-size-asian="10pt" style:font-size-complex="10pt" fo:language="es" fo:country="ES"/>
    </style:style>
    <style:style style:name="T195" style:parent-style-name="Car.predefinitoparagrafo" style:family="text">
      <style:text-properties style:font-name="Benton Sans" style:font-name-complex="Arial" fo:color="#000000" fo:font-size="10pt" style:font-size-asian="10pt" style:font-size-complex="10pt" fo:language="es" fo:country="ES"/>
    </style:style>
    <style:style style:name="T196" style:parent-style-name="Internetlink" style:family="text">
      <style:text-properties style:font-name="Benton Sans" style:font-name-complex="Arial" fo:color="#000000" fo:font-size="10pt" style:font-size-asian="10pt" style:font-size-complex="10pt" fo:language="es" fo:country="ES"/>
    </style:style>
    <style:style style:name="P197" style:parent-style-name="NormaleWeb" style:family="paragraph">
      <style:paragraph-properties fo:line-height="165%" fo:background-color="#FFFFFF"/>
    </style:style>
    <style:style style:name="T198" style:parent-style-name="Internetlink" style:family="text">
      <style:text-properties style:font-name="Benton Sans" style:font-name-complex="Arial" fo:color="#000000" fo:font-size="10pt" style:font-size-asian="10pt" style:font-size-complex="10pt" fo:language="es" fo:country="ES"/>
    </style:style>
    <style:style style:name="T199" style:parent-style-name="Internetlink" style:family="text">
      <style:text-properties style:font-name="Benton Sans" style:font-name-complex="Arial" fo:color="#000000" fo:font-size="10pt" style:font-size-asian="10pt" style:font-size-complex="10pt" fo:language="es" fo:country="ES"/>
    </style:style>
    <style:style style:name="T200" style:parent-style-name="Enfasicorsivo" style:family="text">
      <style:text-properties style:font-name="Benton Sans" style:font-name-complex="Arial" fo:font-style="normal" style:font-style-asian="normal" fo:color="#000000" fo:font-size="10pt" style:font-size-asian="10pt" style:font-size-complex="10pt" fo:language="es" fo:country="ES"/>
    </style:style>
    <style:style style:name="T201" style:parent-style-name="Car.predefinitoparagrafo" style:family="text">
      <style:text-properties style:font-name="Benton Sans" style:font-name-complex="Arial" fo:color="#000000" fo:font-size="10pt" style:font-size-asian="10pt" style:font-size-complex="10pt" fo:language="es" fo:country="ES"/>
    </style:style>
    <style:style style:name="T202" style:parent-style-name="Car.predefinitoparagrafo" style:family="text">
      <style:text-properties style:font-name="Benton Sans" style:font-name-complex="Arial" fo:color="#000000" fo:font-size="10pt" style:font-size-asian="10pt" style:font-size-complex="10pt" fo:language="es" fo:country="ES"/>
    </style:style>
    <style:style style:name="T203" style:parent-style-name="Internetlink" style:family="text">
      <style:text-properties style:font-name="Benton Sans" style:font-name-complex="Arial" fo:color="#000000" fo:font-size="10pt" style:font-size-asian="10pt" style:font-size-complex="10pt" fo:language="es" fo:country="ES"/>
    </style:style>
    <style:style style:name="T204" style:parent-style-name="Car.predefinitoparagrafo" style:family="text">
      <style:text-properties style:font-name="Benton Sans" style:font-name-complex="Arial" fo:color="#000000" fo:font-size="10pt" style:font-size-asian="10pt" style:font-size-complex="10pt" fo:language="es" fo:country="ES"/>
    </style:style>
    <style:style style:name="T205" style:parent-style-name="Car.predefinitoparagrafo" style:family="text">
      <style:text-properties style:font-name="Benton Sans" style:font-name-complex="Arial" fo:color="#000000" fo:font-size="10pt" style:font-size-asian="10pt" style:font-size-complex="10pt" fo:language="es" fo:country="ES"/>
    </style:style>
    <style:style style:name="T206" style:parent-style-name="Car.predefinitoparagrafo" style:family="text">
      <style:text-properties style:font-name="Benton Sans" style:font-name-complex="Arial" fo:color="#000000" fo:font-size="10pt" style:font-size-asian="10pt" style:font-size-complex="10pt" fo:language="es" fo:country="ES"/>
    </style:style>
    <style:style style:name="T207" style:parent-style-name="Car.predefinitoparagrafo" style:family="text">
      <style:text-properties style:font-name="Benton Sans" style:font-name-complex="Arial" fo:color="#000000" fo:font-size="10pt" style:font-size-asian="10pt" style:font-size-complex="10pt" fo:language="es" fo:country="ES"/>
    </style:style>
    <style:style style:name="T208" style:parent-style-name="Internetlink" style:family="text">
      <style:text-properties style:font-name="Benton Sans" style:font-name-complex="Arial" fo:color="#000000" fo:font-size="10pt" style:font-size-asian="10pt" style:font-size-complex="10pt" fo:language="es" fo:country="ES"/>
    </style:style>
    <style:style style:name="T209" style:parent-style-name="Car.predefinitoparagrafo" style:family="text">
      <style:text-properties style:font-name="Benton Sans" style:font-name-complex="Arial" fo:color="#000000" fo:font-size="10pt" style:font-size-asian="10pt" style:font-size-complex="10pt" fo:language="es" fo:country="ES"/>
    </style:style>
    <style:style style:name="T210" style:parent-style-name="Car.predefinitoparagrafo" style:family="text">
      <style:text-properties style:font-name="Benton Sans" style:font-name-complex="Arial" fo:color="#000000" fo:font-size="10pt" style:font-size-asian="10pt" style:font-size-complex="10pt" fo:language="es" fo:country="ES"/>
    </style:style>
    <style:style style:name="T211" style:parent-style-name="Car.predefinitoparagrafo" style:family="text">
      <style:text-properties style:font-name="Benton Sans" style:font-name-complex="Arial" fo:color="#000000" fo:font-size="10pt" style:font-size-asian="10pt" style:font-size-complex="10pt" fo:language="es" fo:country="ES"/>
    </style:style>
    <style:style style:name="P212" style:parent-style-name="NormaleWeb" style:family="paragraph">
      <style:paragraph-properties fo:line-height="165%" fo:background-color="#FFFFFF"/>
    </style:style>
    <style:style style:name="T213" style:parent-style-name="Car.predefinitoparagrafo" style:family="text">
      <style:text-properties style:font-name="Benton Sans" style:font-name-complex="Arial" fo:color="#000000" fo:font-size="10pt" style:font-size-asian="10pt" style:font-size-complex="10pt" fo:language="es" fo:country="ES"/>
    </style:style>
    <style:style style:name="T214" style:parent-style-name="Internetlink" style:family="text">
      <style:text-properties fo:font-size="10pt" style:font-size-asian="10pt" style:font-size-complex="10pt"/>
    </style:style>
    <style:style style:name="T215" style:parent-style-name="Internetlink" style:family="text">
      <style:text-properties style:font-name="Benton Sans" style:font-name-complex="Arial" fo:color="#000000" fo:font-size="10pt" style:font-size-asian="10pt" style:font-size-complex="10pt" fo:language="es" fo:country="ES"/>
    </style:style>
    <style:style style:name="T216" style:parent-style-name="Internetlink" style:family="text">
      <style:text-properties style:font-name="Benton Sans" style:font-name-complex="Arial" fo:color="#000000" fo:font-size="10pt" style:font-size-asian="10pt" style:font-size-complex="10pt" fo:language="es" fo:country="ES"/>
    </style:style>
    <style:style style:name="T217" style:parent-style-name="Car.predefinitoparagrafo" style:family="text">
      <style:text-properties style:font-name="Benton Sans" style:font-name-complex="Arial" fo:color="#000000" fo:font-size="10pt" style:font-size-asian="10pt" style:font-size-complex="10pt" fo:language="es" fo:country="ES"/>
    </style:style>
    <style:style style:name="P218" style:parent-style-name="NormaleWeb" style:family="paragraph">
      <style:paragraph-properties fo:line-height="165%" fo:background-color="#FFFFFF"/>
      <style:text-properties style:font-name="Benton Sans" style:font-name-complex="Arial" fo:color="#000000" fo:font-size="10pt" style:font-size-asian="10pt" style:font-size-complex="10pt" fo:language="es" fo:country="ES"/>
    </style:style>
    <style:style style:name="P219" style:parent-style-name="Standard" style:family="paragraph">
      <style:paragraph-properties fo:text-align="justify" fo:margin-bottom="0.0784in" style:line-height-at-least="0.1388in" fo:background-color="#FFFFFF"/>
    </style:style>
    <style:style style:name="T220" style:parent-style-name="Internetlink" style:family="text">
      <style:text-properties style:font-name="Benton Sans" style:font-name-complex="Arial" fo:color="#000000" fo:background-color="#FFFFFF" fo:language="es" fo:country="ES"/>
    </style:style>
    <style:style style:name="T221" style:parent-style-name="Internetlink" style:family="text">
      <style:text-properties style:font-name="Benton Sans" style:font-name-complex="Arial" fo:color="#000000" fo:background-color="#FFFFFF" fo:language="es" fo:country="ES"/>
    </style:style>
    <style:style style:name="T222" style:parent-style-name="Internetlink" style:family="text">
      <style:text-properties style:font-name="Benton Sans" style:font-name-complex="Arial" fo:color="#000000" fo:background-color="#FFFFFF" fo:language="es" fo:country="ES"/>
    </style:style>
    <style:style style:name="T223" style:parent-style-name="Enfasicorsivo" style:family="text">
      <style:text-properties style:font-name="inherit" style:font-name-complex="Arial" fo:color="#000000" fo:background-color="#FFFFFF" fo:language="es" fo:country="ES"/>
    </style:style>
    <style:style style:name="T224" style:parent-style-name="Internetlink" style:family="text">
      <style:text-properties style:font-name="Benton Sans" style:font-name-complex="Arial" fo:color="#000000" fo:background-color="#FFFFFF" fo:language="es" fo:country="ES"/>
    </style:style>
    <style:style style:name="T225" style:parent-style-name="Internetlink" style:family="text">
      <style:text-properties style:font-name="Benton Sans" style:font-name-complex="Arial" fo:color="#000000" fo:background-color="#FFFFFF" fo:language="es" fo:country="ES"/>
    </style:style>
    <style:style style:name="T226" style:parent-style-name="Internetlink" style:family="text">
      <style:text-properties style:font-name="Benton Sans" style:font-name-complex="Arial" fo:color="#000000" fo:background-color="#FFFFFF" fo:language="es" fo:country="ES"/>
    </style:style>
    <style:style style:name="P227" style:parent-style-name="Standard" style:family="paragraph">
      <style:paragraph-properties fo:text-align="justify" fo:margin-bottom="0.0784in" style:line-height-at-least="0.1388in" fo:background-color="#FFFFFF"/>
    </style:style>
    <style:style style:name="T228" style:parent-style-name="Car.predefinitoparagrafo" style:family="text">
      <style:text-properties style:font-name="Benton Sans" style:font-weight-complex="bold" fo:color="#000000" fo:font-size="10pt" style:font-size-asian="10pt" style:font-size-complex="10pt" fo:background-color="#FFFFFF" fo:language="es" fo:country="ES"/>
    </style:style>
    <style:style style:name="T229" style:parent-style-name="Car.predefinitoparagrafo" style:family="text">
      <style:text-properties style:font-name="Benton Sans" style:font-weight-complex="bold" fo:color="#000000" fo:font-size="10pt" style:font-size-asian="10pt" style:font-size-complex="10pt" fo:background-color="#FFFFFF" fo:language="es" fo:country="ES"/>
    </style:style>
    <style:style style:name="T230" style:parent-style-name="Car.predefinitoparagrafo" style:family="text">
      <style:text-properties style:font-name="Arial" style:font-weight-complex="bold" fo:font-size="10pt" style:font-size-asian="10pt" style:font-size-complex="10pt" fo:language="es" fo:country="ES"/>
    </style:style>
    <style:style style:name="T231" style:parent-style-name="Car.predefinitoparagrafo" style:family="text">
      <style:text-properties style:font-name="Benton Sans" style:font-weight-complex="bold" fo:color="#000000" fo:font-size="10pt" style:font-size-asian="10pt" style:font-size-complex="10pt" fo:background-color="#FFFFFF" fo:language="es" fo:country="ES"/>
    </style:style>
    <style:style style:name="T232" style:parent-style-name="Enfasicorsivo" style:family="text">
      <style:text-properties style:font-name="Benton Sans" fo:color="#000000" fo:background-color="#FFFFFF" fo:language="es" fo:country="ES"/>
    </style:style>
    <style:style style:name="T233" style:parent-style-name="Car.predefinitoparagrafo" style:family="text">
      <style:text-properties style:font-name="Arial" style:font-weight-complex="bold" fo:color="#000000" fo:font-size="10pt" style:font-size-asian="10pt" style:font-size-complex="10pt" fo:background-color="#FFFFFF" fo:language="es" fo:country="ES"/>
    </style:style>
    <style:style style:name="T234" style:parent-style-name="Car.predefinitoparagrafo" style:family="text">
      <style:text-properties style:font-name="Benton Sans" style:font-weight-complex="bold" fo:color="#000000" fo:font-size="10pt" style:font-size-asian="10pt" style:font-size-complex="10pt" fo:background-color="#FFFFFF" fo:language="es" fo:country="ES"/>
    </style:style>
    <style:style style:name="T235" style:parent-style-name="Car.predefinitoparagrafo" style:family="text">
      <style:text-properties style:font-name="Benton Sans" style:font-weight-complex="bold" fo:color="#000000" fo:font-size="10pt" style:font-size-asian="10pt" style:font-size-complex="10pt" fo:background-color="#FFFFFF" fo:language="es" fo:country="ES"/>
    </style:style>
    <style:style style:name="P236" style:parent-style-name="Standard" style:family="paragraph">
      <style:paragraph-properties fo:text-align="justify" fo:margin-bottom="0.0784in" style:line-height-at-least="0.1388in" fo:background-color="#FFFFFF"/>
    </style:style>
    <style:style style:name="T237" style:parent-style-name="Car.predefinitoparagrafo" style:family="text">
      <style:text-properties style:font-name="Arial" style:font-weight-complex="bold" fo:font-size="10pt" style:font-size-asian="10pt" style:font-size-complex="10pt" fo:language="es" fo:country="ES"/>
    </style:style>
    <style:style style:name="T238" style:parent-style-name="Car.predefinitoparagrafo" style:family="text">
      <style:text-properties style:font-name="Benton Sans" style:font-weight-complex="bold" fo:color="#000000" fo:font-size="10pt" style:font-size-asian="10pt" style:font-size-complex="10pt" fo:background-color="#FFFFFF" fo:language="es" fo:country="ES"/>
    </style:style>
    <style:style style:name="T239" style:parent-style-name="Internetlink" style:family="text">
      <style:text-properties style:font-name="Benton Sans" style:font-name-complex="Arial" fo:color="#000000" fo:background-color="#FFFFFF" fo:language="es" fo:country="ES"/>
    </style:style>
    <style:style style:name="T240" style:parent-style-name="Internetlink" style:family="text">
      <style:text-properties style:font-name="Benton Sans" style:font-name-complex="Arial" fo:color="#000000" fo:background-color="#FFFFFF" fo:language="es" fo:country="ES"/>
    </style:style>
    <style:style style:name="P241" style:parent-style-name="Standard" style:family="paragraph">
      <style:paragraph-properties fo:text-align="justify" fo:margin-bottom="0.0784in" style:line-height-at-least="0.1388in" fo:background-color="#FFFFFF"/>
      <style:text-properties style:font-name="Arial" style:font-weight-complex="bold" fo:font-size="10pt" style:font-size-asian="10pt" style:font-size-complex="10pt" fo:language="es" fo:country="ES"/>
    </style:style>
    <style:style style:name="P242" style:parent-style-name="Standard" style:family="paragraph">
      <style:paragraph-properties fo:text-align="justify" fo:margin-bottom="0.0784in" style:line-height-at-least="0.1388in" fo:background-color="#FFFFFF"/>
    </style:style>
    <style:style style:name="T243" style:parent-style-name="Car.predefinitoparagrafo" style:family="text">
      <style:text-properties style:font-name="Arial" style:font-weight-complex="bold" fo:font-size="10pt" style:font-size-asian="10pt" style:font-size-complex="10pt" fo:language="es" fo:country="ES"/>
    </style:style>
    <style:style style:name="T244" style:parent-style-name="Internetlink" style:family="text">
      <style:text-properties style:font-name="Benton Sans" style:font-name-complex="Arial" fo:color="#000000" fo:background-color="#FFFFFF" fo:language="es" fo:country="ES"/>
    </style:style>
    <style:style style:name="P245" style:parent-style-name="Standard" style:family="paragraph">
      <style:paragraph-properties fo:text-align="justify" fo:margin-bottom="0.0784in" style:line-height-at-least="0.1388in" fo:background-color="#FFFFFF"/>
      <style:text-properties style:font-name="Arial" style:font-weight-complex="bold" fo:font-size="10pt" style:font-size-asian="10pt" style:font-size-complex="10pt" fo:language="es" fo:country="ES"/>
    </style:style>
    <style:style style:name="P246" style:parent-style-name="Standard" style:family="paragraph">
      <style:paragraph-properties fo:text-align="justify" fo:margin-bottom="0.0784in" style:line-height-at-least="0.1388in" fo:background-color="#FFFFFF"/>
      <style:text-properties style:font-name="Arial" style:font-weight-complex="bold" fo:font-size="10pt" style:font-size-asian="10pt" style:font-size-complex="10pt" fo:language="es" fo:country="ES"/>
    </style:style>
    <style:style style:name="P247" style:parent-style-name="Standard" style:family="paragraph">
      <style:paragraph-properties fo:text-align="justify" fo:margin-bottom="0.0784in" style:line-height-at-least="0.1388in" fo:background-color="#FFFFFF"/>
    </style:style>
    <style:style style:name="T248" style:parent-style-name="Internetlink" style:family="text">
      <style:text-properties style:font-name="Benton Sans" style:font-name-complex="Arial" fo:color="#000000" fo:background-color="#FFFFFF" fo:language="es" fo:country="ES"/>
    </style:style>
    <style:style style:name="P249" style:parent-style-name="Standard" style:family="paragraph">
      <style:paragraph-properties fo:text-align="justify" fo:margin-bottom="0.0784in" style:line-height-at-least="0.1388in" fo:background-color="#FFFFFF"/>
      <style:text-properties style:font-name="Arial" style:font-weight-complex="bold" fo:font-size="10pt" style:font-size-asian="10pt" style:font-size-complex="10pt" fo:language="es" fo:country="ES"/>
    </style:style>
    <style:style style:name="P250" style:parent-style-name="Standard" style:family="paragraph">
      <style:paragraph-properties fo:text-align="justify" fo:margin-bottom="0.0784in" style:line-height-at-least="0.1388in" fo:background-color="#FFFFFF"/>
    </style:style>
    <style:style style:name="T251" style:parent-style-name="Car.predefinitoparagrafo" style:family="text">
      <style:text-properties style:font-name="Benton Sans" style:font-weight-complex="bold" fo:color="#000000" fo:font-size="10pt" style:font-size-asian="10pt" style:font-size-complex="10pt" fo:language="es" fo:country="ES"/>
    </style:style>
    <style:style style:name="T252" style:parent-style-name="Car.predefinitoparagrafo" style:family="text">
      <style:text-properties style:font-name="Arial" style:font-weight-complex="bold" fo:font-size="10pt" style:font-size-asian="10pt" style:font-size-complex="10pt" fo:language="es" fo:country="ES"/>
    </style:style>
    <style:style style:name="T253" style:parent-style-name="Car.predefinitoparagrafo" style:family="text">
      <style:text-properties style:font-name="Benton Sans" style:font-weight-complex="bold" fo:color="#000000" fo:font-size="10pt" style:font-size-asian="10pt" style:font-size-complex="10pt" fo:background-color="#FFFFFF" fo:language="es" fo:country="ES"/>
    </style:style>
    <style:style style:name="T254" style:parent-style-name="Car.predefinitoparagrafo" style:family="text">
      <style:text-properties style:font-name="Benton Sans" style:font-weight-complex="bold" fo:color="#000000" fo:font-size="10pt" style:font-size-asian="10pt" style:font-size-complex="10pt" fo:language="es" fo:country="ES"/>
    </style:style>
    <style:style style:name="T255" style:parent-style-name="Car.predefinitoparagrafo" style:family="text">
      <style:text-properties style:font-name="Benton Sans" style:font-weight-complex="bold" fo:color="#000000" fo:font-size="10pt" style:font-size-asian="10pt" style:font-size-complex="10pt" fo:language="es" fo:country="ES"/>
    </style:style>
    <style:style style:name="T256" style:parent-style-name="Enfasicorsivo" style:family="text">
      <style:text-properties style:font-name="Benton Sans" fo:color="#000000" fo:language="es" fo:country="ES"/>
    </style:style>
    <style:style style:name="T257" style:parent-style-name="Enfasicorsivo" style:family="text">
      <style:text-properties style:font-name="Benton Sans" fo:color="#000000" fo:language="es" fo:country="ES"/>
    </style:style>
    <style:style style:name="T258" style:parent-style-name="Car.predefinitoparagrafo" style:family="text">
      <style:text-properties style:font-name="Benton Sans" style:font-weight-complex="bold" fo:color="#000000" fo:font-size="10pt" style:font-size-asian="10pt" style:font-size-complex="10pt" fo:language="es" fo:country="ES"/>
    </style:style>
    <style:style style:name="T259" style:parent-style-name="Car.predefinitoparagrafo" style:family="text">
      <style:text-properties style:font-name="Benton Sans" style:font-weight-complex="bold" fo:color="#000000" fo:font-size="10pt" style:font-size-asian="10pt" style:font-size-complex="10pt" fo:language="es" fo:country="ES"/>
    </style:style>
    <style:style style:name="P260" style:parent-style-name="Standard" style:family="paragraph">
      <style:paragraph-properties fo:text-align="justify" fo:margin-bottom="0.0784in" style:line-height-at-least="0.1388in" fo:background-color="#FFFFFF"/>
    </style:style>
    <style:style style:name="T261" style:parent-style-name="Car.predefinitoparagrafo" style:family="text">
      <style:text-properties style:font-name="Benton Sans" style:font-weight-complex="bold" fo:color="#000000" fo:font-size="10pt" style:font-size-asian="10pt" style:font-size-complex="10pt" fo:language="es" fo:country="ES"/>
    </style:style>
    <style:style style:name="T262" style:parent-style-name="Car.predefinitoparagrafo" style:family="text">
      <style:text-properties style:font-name="Benton Sans" style:font-weight-complex="bold" fo:color="#000000" fo:font-size="10pt" style:font-size-asian="10pt" style:font-size-complex="10pt" fo:language="es" fo:country="ES"/>
    </style:style>
    <style:style style:name="T263" style:parent-style-name="Car.predefinitoparagrafo" style:family="text">
      <style:text-properties style:font-name="Benton Sans" style:font-weight-complex="bold" fo:color="#000000" fo:font-size="10pt" style:font-size-asian="10pt" style:font-size-complex="10pt" fo:language="es" fo:country="ES"/>
    </style:style>
    <style:style style:name="T264" style:parent-style-name="Car.predefinitoparagrafo" style:family="text">
      <style:text-properties style:font-name="Benton Sans" style:font-weight-complex="bold" fo:color="#000000" fo:font-size="10pt" style:font-size-asian="10pt" style:font-size-complex="10pt" fo:language="es" fo:country="ES"/>
    </style:style>
    <style:style style:name="P265" style:parent-style-name="Standard" style:family="paragraph">
      <style:paragraph-properties fo:text-align="justify" fo:margin-bottom="0.0784in" style:line-height-at-least="0.1388in" fo:background-color="#FFFFFF"/>
      <style:text-properties style:font-name="Arial" style:font-weight-complex="bold" fo:color="#000000" fo:font-size="10pt" style:font-size-asian="10pt" style:font-size-complex="10pt" fo:language="es" fo:country="ES"/>
    </style:style>
    <style:style style:name="P266" style:parent-style-name="Standard" style:family="paragraph">
      <style:paragraph-properties fo:text-align="justify" fo:margin-bottom="0.0784in" style:line-height-at-least="0.1388in" fo:background-color="#FFFFFF"/>
    </style:style>
    <style:style style:name="T267" style:parent-style-name="Car.predefinitoparagrafo" style:family="text">
      <style:text-properties style:font-name="Arial" style:font-weight-complex="bold" fo:color="#000000" fo:font-size="10pt" style:font-size-asian="10pt" style:font-size-complex="10pt" fo:language="es" fo:country="ES"/>
    </style:style>
    <style:style style:name="T268" style:parent-style-name="Car.predefinitoparagrafo" style:family="text">
      <style:text-properties style:font-name="Benton Sans" style:font-weight-complex="bold" fo:color="#000000" fo:font-size="10pt" style:font-size-asian="10pt" style:font-size-complex="10pt" fo:language="es" fo:country="ES"/>
    </style:style>
    <style:style style:name="P269" style:parent-style-name="Standard" style:family="paragraph">
      <style:paragraph-properties fo:text-align="justify" fo:margin-bottom="0.0784in" style:line-height-at-least="0.1388in" fo:background-color="#FFFFFF"/>
      <style:text-properties style:font-name="Benton Sans" style:font-weight-complex="bold" fo:color="#000000" fo:font-size="10pt" style:font-size-asian="10pt" style:font-size-complex="10pt" fo:language="es" fo:country="ES"/>
    </style:style>
    <style:style style:name="P270" style:parent-style-name="Standard" style:family="paragraph">
      <style:paragraph-properties fo:text-align="justify" fo:margin-bottom="0.0784in" style:line-height-at-least="0.1388in" fo:background-color="#FFFFFF"/>
      <style:text-properties style:font-name="Arial" style:font-weight-complex="bold" fo:color="#000000" fo:font-size="10pt" style:font-size-asian="10pt" style:font-size-complex="10pt" fo:language="es" fo:country="ES"/>
    </style:style>
    <style:style style:name="P271" style:parent-style-name="Standard" style:family="paragraph">
      <style:paragraph-properties fo:text-align="justify" fo:margin-bottom="0.0784in" style:line-height-at-least="0.1388in" fo:background-color="#FFFFFF"/>
    </style:style>
    <style:style style:name="T272" style:parent-style-name="Car.predefinitoparagrafo" style:family="text">
      <style:text-properties style:font-name="Benton Sans" style:font-weight-complex="bold" fo:color="#000000" fo:font-size="10pt" style:font-size-asian="10pt" style:font-size-complex="10pt" fo:language="es" fo:country="ES"/>
    </style:style>
    <style:style style:name="T273" style:parent-style-name="Car.predefinitoparagrafo" style:family="text">
      <style:text-properties style:font-name="Benton Sans" style:font-weight-complex="bold" fo:color="#000000" fo:font-size="10pt" style:font-size-asian="10pt" style:font-size-complex="10pt" fo:language="es" fo:country="ES"/>
    </style:style>
    <style:style style:name="T274" style:parent-style-name="Car.predefinitoparagrafo" style:family="text">
      <style:text-properties style:font-name="Benton Sans" style:font-weight-complex="bold" fo:color="#000000" fo:font-size="10pt" style:font-size-asian="10pt" style:font-size-complex="10pt" fo:language="es" fo:country="ES"/>
    </style:style>
    <style:style style:name="T275" style:parent-style-name="Car.predefinitoparagrafo" style:family="text">
      <style:text-properties style:font-name="Benton Sans" style:font-weight-complex="bold" fo:color="#000000" fo:font-size="10pt" style:font-size-asian="10pt" style:font-size-complex="10pt" fo:language="es" fo:country="ES"/>
    </style:style>
    <style:style style:name="T276" style:parent-style-name="Car.predefinitoparagrafo" style:family="text">
      <style:text-properties style:font-name="Benton Sans" style:font-weight-complex="bold" fo:color="#000000" fo:font-size="10pt" style:font-size-asian="10pt" style:font-size-complex="10pt" fo:language="es" fo:country="ES"/>
    </style:style>
    <style:style style:name="T277" style:parent-style-name="Car.predefinitoparagrafo" style:family="text">
      <style:text-properties style:font-name="Arial" style:font-weight-complex="bold" fo:color="#000000" fo:font-size="10pt" style:font-size-asian="10pt" style:font-size-complex="10pt" fo:language="es" fo:country="ES"/>
    </style:style>
    <style:style style:name="T278" style:parent-style-name="Car.predefinitoparagrafo" style:family="text">
      <style:text-properties style:font-name="Benton Sans" style:font-weight-complex="bold" fo:color="#000000" fo:font-size="10pt" style:font-size-asian="10pt" style:font-size-complex="10pt" fo:language="es" fo:country="ES"/>
    </style:style>
    <style:style style:name="T279" style:parent-style-name="Car.predefinitoparagrafo" style:family="text">
      <style:text-properties style:font-name="Benton Sans" style:font-weight-complex="bold" fo:color="#000000" fo:font-size="10pt" style:font-size-asian="10pt" style:font-size-complex="10pt" fo:language="es" fo:country="ES"/>
    </style:style>
    <style:style style:name="P280" style:parent-style-name="Standard" style:family="paragraph">
      <style:paragraph-properties fo:text-align="justify" fo:margin-bottom="0.0784in" style:line-height-at-least="0.1388in" fo:background-color="#FFFFFF"/>
      <style:text-properties style:font-name="Arial" style:font-weight-complex="bold" fo:color="#000000" fo:font-size="10pt" style:font-size-asian="10pt" style:font-size-complex="10pt" fo:language="es" fo:country="ES"/>
    </style:style>
    <style:style style:name="P281" style:parent-style-name="Standard" style:family="paragraph">
      <style:paragraph-properties fo:text-align="justify" fo:margin-bottom="0.0784in" style:line-height-at-least="0.1388in" fo:background-color="#FFFFFF"/>
    </style:style>
    <style:style style:name="T282" style:parent-style-name="Car.predefinitoparagrafo" style:family="text">
      <style:text-properties style:font-name="Arial" style:font-weight-complex="bold" fo:color="#000000" fo:font-size="10pt" style:font-size-asian="10pt" style:font-size-complex="10pt" fo:language="es" fo:country="ES"/>
    </style:style>
    <style:style style:name="T283" style:parent-style-name="Car.predefinitoparagrafo" style:family="text">
      <style:text-properties style:font-name="Benton Sans" style:font-weight-complex="bold" fo:color="#000000" fo:font-size="10pt" style:font-size-asian="10pt" style:font-size-complex="10pt" fo:language="es" fo:country="ES"/>
    </style:style>
    <style:style style:name="P284" style:parent-style-name="Standard" style:family="paragraph">
      <style:paragraph-properties fo:text-align="justify" fo:margin-bottom="0.0784in" style:line-height-at-least="0.1388in" fo:background-color="#FFFFFF"/>
      <style:text-properties style:font-name="Benton Sans" style:font-weight-complex="bold" fo:color="#000000" fo:font-size="10pt" style:font-size-asian="10pt" style:font-size-complex="10pt" fo:language="es" fo:country="ES"/>
    </style:style>
    <style:style style:name="P285" style:parent-style-name="Standard" style:family="paragraph">
      <style:paragraph-properties fo:text-align="justify" fo:margin-bottom="0.0784in" style:line-height-at-least="0.1388in" fo:background-color="#FFFFFF"/>
      <style:text-properties style:font-name="Arial" style:font-weight-complex="bold" fo:color="#000000" fo:font-size="10pt" style:font-size-asian="10pt" style:font-size-complex="10pt" fo:language="es" fo:country="ES"/>
    </style:style>
    <style:style style:name="P286" style:parent-style-name="Standard" style:family="paragraph">
      <style:paragraph-properties fo:text-align="justify" fo:margin-bottom="0.0784in" style:line-height-at-least="0.1388in" fo:background-color="#FFFFFF"/>
    </style:style>
    <style:style style:name="T287" style:parent-style-name="Car.predefinitoparagrafo" style:family="text">
      <style:text-properties style:font-name="Benton Sans" style:font-weight-complex="bold" fo:color="#000000" fo:font-size="10pt" style:font-size-asian="10pt" style:font-size-complex="10pt" fo:language="es" fo:country="ES"/>
    </style:style>
    <style:style style:name="T288" style:parent-style-name="Car.predefinitoparagrafo" style:family="text">
      <style:text-properties style:font-name="Arial" style:font-weight-complex="bold" fo:color="#000000" fo:font-size="10pt" style:font-size-asian="10pt" style:font-size-complex="10pt" fo:language="es" fo:country="ES"/>
    </style:style>
    <style:style style:name="T289" style:parent-style-name="Car.predefinitoparagrafo" style:family="text">
      <style:text-properties style:font-name="Benton Sans" style:font-weight-complex="bold" fo:color="#000000" fo:font-size="10pt" style:font-size-asian="10pt" style:font-size-complex="10pt" fo:background-color="#FFFFFF" fo:language="es" fo:country="ES"/>
    </style:style>
    <style:style style:name="T290" style:parent-style-name="Car.predefinitoparagrafo" style:family="text">
      <style:text-properties style:font-name="Benton Sans" style:font-weight-complex="bold" fo:color="#000000" fo:font-size="10pt" style:font-size-asian="10pt" style:font-size-complex="10pt" fo:language="es" fo:country="ES"/>
    </style:style>
    <style:style style:name="T291" style:parent-style-name="Car.predefinitoparagrafo" style:family="text">
      <style:text-properties style:font-name="Benton Sans" style:font-weight-complex="bold" fo:color="#000000" fo:font-size="10pt" style:font-size-asian="10pt" style:font-size-complex="10pt" fo:language="es" fo:country="ES"/>
    </style:style>
    <style:style style:name="T292" style:parent-style-name="Car.predefinitoparagrafo" style:family="text">
      <style:text-properties style:font-name="Benton Sans" style:font-weight-complex="bold" fo:color="#000000" fo:font-size="10pt" style:font-size-asian="10pt" style:font-size-complex="10pt" fo:language="es" fo:country="ES"/>
    </style:style>
    <style:style style:name="P293" style:parent-style-name="Standard" style:family="paragraph">
      <style:paragraph-properties fo:text-align="justify" fo:margin-bottom="0.0784in" style:line-height-at-least="0.1388in" fo:background-color="#FFFFFF"/>
    </style:style>
    <style:style style:name="T294" style:parent-style-name="Car.predefinitoparagrafo" style:family="text">
      <style:text-properties style:font-name="Benton Sans" style:font-weight-complex="bold" fo:color="#000000" fo:font-size="10pt" style:font-size-asian="10pt" style:font-size-complex="10pt" fo:language="es" fo:country="ES"/>
    </style:style>
    <style:style style:name="T295" style:parent-style-name="Car.predefinitoparagrafo" style:family="text">
      <style:text-properties style:font-name="Benton Sans" style:font-weight-complex="bold" fo:color="#000000" fo:font-size="10pt" style:font-size-asian="10pt" style:font-size-complex="10pt" fo:language="es" fo:country="ES"/>
    </style:style>
    <style:style style:name="T296" style:parent-style-name="Car.predefinitoparagrafo" style:family="text">
      <style:text-properties style:font-name="Benton Sans" style:font-weight-complex="bold" fo:color="#000000" fo:font-size="10pt" style:font-size-asian="10pt" style:font-size-complex="10pt" fo:language="es" fo:country="ES"/>
    </style:style>
    <style:style style:name="P297" style:parent-style-name="Standard" style:family="paragraph">
      <style:paragraph-properties fo:text-align="justify" fo:margin-bottom="0.0784in" style:line-height-at-least="0.1388in" fo:background-color="#FFFFFF"/>
    </style:style>
    <style:style style:name="T298" style:parent-style-name="Car.predefinitoparagrafo" style:family="text">
      <style:text-properties style:font-name="Benton Sans" style:font-weight-complex="bold" fo:color="#000000" fo:font-size="10pt" style:font-size-asian="10pt" style:font-size-complex="10pt" fo:language="es" fo:country="ES"/>
    </style:style>
    <style:style style:name="T299" style:parent-style-name="Car.predefinitoparagrafo" style:family="text">
      <style:text-properties style:font-name="Benton Sans" style:font-weight-complex="bold" fo:color="#000000" fo:font-size="10pt" style:font-size-asian="10pt" style:font-size-complex="10pt" fo:language="es" fo:country="ES"/>
    </style:style>
    <style:style style:name="P300" style:parent-style-name="Standard" style:family="paragraph">
      <style:paragraph-properties fo:text-align="justify" fo:margin-bottom="0.0784in" style:line-height-at-least="0.1388in" fo:background-color="#FFFFFF"/>
    </style:style>
    <style:style style:name="T301" style:parent-style-name="Car.predefinitoparagrafo" style:family="text">
      <style:text-properties style:font-name="Benton Sans" style:font-weight-complex="bold" fo:color="#000000" fo:font-size="12.5pt" style:font-size-asian="12.5pt" style:font-size-complex="10pt" fo:language="es" fo:country="ES"/>
    </style:style>
    <style:style style:name="T302" style:parent-style-name="Car.predefinitoparagrafo" style:family="text">
      <style:text-properties style:font-name="Benton Sans" style:font-weight-complex="bold" fo:color="#000000" fo:font-size="10pt" style:font-size-asian="10pt" style:font-size-complex="10pt" fo:language="es" fo:country="ES"/>
    </style:style>
    <style:style style:name="P303" style:parent-style-name="Standard" style:family="paragraph">
      <style:paragraph-properties fo:text-align="justify" fo:margin-bottom="0.0784in" style:line-height-at-least="0.1388in" fo:background-color="#FFFFFF"/>
      <style:text-properties style:font-name="Benton Sans" style:font-weight-complex="bold" fo:color="#000000" fo:font-size="10pt" style:font-size-asian="10pt" style:font-size-complex="10pt" fo:language="es" fo:country="ES"/>
    </style:style>
    <style:style style:name="P304" style:parent-style-name="Standard" style:family="paragraph">
      <style:paragraph-properties fo:text-align="justify" fo:margin-bottom="0.0784in" style:line-height-at-least="0.1388in" fo:background-color="#FFFFFF"/>
      <style:text-properties style:font-name="Benton Sans" style:font-weight-complex="bold" fo:color="#000000" fo:font-size="12.5pt" style:font-size-asian="12.5pt" style:font-size-complex="10pt" fo:language="es" fo:country="ES"/>
    </style:style>
    <style:style style:name="P305" style:parent-style-name="Standard" style:family="paragraph">
      <style:paragraph-properties fo:text-align="justify" fo:margin-bottom="0.0784in" style:line-height-at-least="0.1388in" fo:background-color="#FFFFFF"/>
      <style:text-properties style:font-name="Benton Sans" style:font-weight-complex="bold" fo:color="#000000" fo:font-size="12.5pt" style:font-size-asian="12.5pt" style:font-size-complex="10pt" fo:language="es" fo:country="ES"/>
    </style:style>
    <style:style style:name="P306" style:parent-style-name="Standard" style:family="paragraph">
      <style:paragraph-properties fo:text-align="justify" fo:margin-bottom="0.0784in" style:line-height-at-least="0.1388in" fo:background-color="#FFFFFF"/>
      <style:text-properties style:font-name="Benton Sans" style:font-weight-complex="bold" fo:color="#000000" fo:font-size="12.5pt" style:font-size-asian="12.5pt" style:font-size-complex="10pt" fo:language="es" fo:country="ES"/>
    </style:style>
    <style:style style:name="P307" style:parent-style-name="Standard" style:family="paragraph">
      <style:paragraph-properties fo:text-align="justify" fo:margin-bottom="0.0784in" style:line-height-at-least="0.1388in" fo:background-color="#FFFFFF"/>
      <style:text-properties style:font-name="Benton Sans" style:font-weight-complex="bold" fo:color="#000000" fo:font-size="12.5pt" style:font-size-asian="12.5pt" style:font-size-complex="10pt" fo:language="es" fo:country="ES"/>
    </style:style>
    <style:style style:name="P308" style:parent-style-name="Standard" style:family="paragraph">
      <style:paragraph-properties fo:text-align="justify" fo:margin-bottom="0.0784in" style:line-height-at-least="0.1388in" fo:background-color="#FFFFFF"/>
      <style:text-properties style:font-name="Benton Sans" style:font-weight-complex="bold" fo:color="#000000" fo:font-size="12.5pt" style:font-size-asian="12.5pt" style:font-size-complex="10pt" fo:language="es" fo:country="ES"/>
    </style:style>
    <style:style style:name="P309" style:parent-style-name="Standard" style:family="paragraph">
      <style:paragraph-properties fo:text-align="justify" fo:margin-bottom="0.0784in" style:line-height-at-least="0.1388in" fo:background-color="#FFFFFF"/>
      <style:text-properties style:font-name="Benton Sans" style:font-weight-complex="bold" fo:color="#000000" fo:font-size="12.5pt" style:font-size-asian="12.5pt" style:font-size-complex="10pt" fo:language="es" fo:country="ES"/>
    </style:style>
    <style:style style:name="P310" style:parent-style-name="Standard" style:family="paragraph">
      <style:paragraph-properties fo:text-align="justify" fo:margin-bottom="0.0784in" style:line-height-at-least="0.1388in" fo:background-color="#FFFFFF"/>
      <style:text-properties style:font-name="Benton Sans" style:font-weight-complex="bold" fo:color="#000000" fo:font-size="12.5pt" style:font-size-asian="12.5pt" style:font-size-complex="10pt" fo:language="es" fo:country="ES"/>
    </style:style>
    <style:style style:name="P311" style:parent-style-name="Standard" style:family="paragraph">
      <style:paragraph-properties fo:text-align="justify" fo:margin-bottom="0.0784in" style:line-height-at-least="0.1388in" fo:background-color="#FFFFFF"/>
    </style:style>
    <style:style style:name="T312" style:parent-style-name="Car.predefinitoparagrafo" style:family="text">
      <style:text-properties style:font-name="Benton Sans" style:font-weight-complex="bold" fo:color="#000000" fo:font-size="12.5pt" style:font-size-asian="12.5pt" style:font-size-complex="10pt" fo:language="es" fo:country="ES"/>
    </style:style>
    <style:style style:name="P313" style:parent-style-name="Standard" style:family="paragraph">
      <style:paragraph-properties fo:text-align="justify" fo:margin-bottom="0.0784in" style:line-height-at-least="0.1388in" fo:background-color="#FFFFFF"/>
    </style:style>
    <style:style style:name="T314" style:parent-style-name="Car.predefinitoparagrafo" style:family="text">
      <style:text-properties style:font-name="Benton Sans" style:font-weight-complex="bold" fo:color="#000000" fo:font-size="12.5pt" style:font-size-asian="12.5pt" style:font-size-complex="10pt" fo:language="es" fo:country="ES"/>
    </style:style>
    <style:style style:name="T315" style:parent-style-name="Car.predefinitoparagrafo" style:family="text">
      <style:text-properties style:font-name="Benton Sans" style:font-weight-complex="bold" fo:color="#000000" fo:font-size="12.5pt" style:font-size-asian="12.5pt" style:font-size-complex="10pt" fo:language="es" fo:country="ES"/>
    </style:style>
    <style:style style:name="T316" style:parent-style-name="Car.predefinitoparagrafo" style:family="text">
      <style:text-properties style:font-name="Benton Sans" style:font-weight-complex="bold" fo:color="#000000" fo:font-size="12.5pt" style:font-size-asian="12.5pt" style:font-size-complex="10pt" fo:language="es" fo:country="ES"/>
    </style:style>
    <style:style style:name="P317" style:parent-style-name="Standard" style:family="paragraph">
      <style:paragraph-properties fo:text-align="justify" fo:margin-bottom="0.0784in" style:line-height-at-least="0.1388in" fo:background-color="#FFFFFF"/>
    </style:style>
    <style:style style:name="T318" style:parent-style-name="Car.predefinitoparagrafo" style:family="text">
      <style:text-properties style:font-name="Benton Sans" style:font-weight-complex="bold" fo:color="#000000" fo:font-size="12.5pt" style:font-size-asian="12.5pt" style:font-size-complex="10pt" fo:language="es" fo:country="ES"/>
    </style:style>
    <style:style style:name="T319" style:parent-style-name="Car.predefinitoparagrafo" style:family="text">
      <style:text-properties style:font-name="Benton Sans" style:font-weight-complex="bold" fo:color="#000000" fo:font-size="12.5pt" style:font-size-asian="12.5pt" style:font-size-complex="10pt" fo:language="es" fo:country="ES"/>
    </style:style>
    <style:style style:name="T320" style:parent-style-name="Car.predefinitoparagrafo" style:family="text">
      <style:text-properties style:font-name="Benton Sans" style:font-weight-complex="bold" fo:color="#000000" fo:font-size="12.5pt" style:font-size-asian="12.5pt" style:font-size-complex="10pt" fo:language="es" fo:country="ES"/>
    </style:style>
    <style:style style:name="P321" style:parent-style-name="Standard" style:family="paragraph">
      <style:paragraph-properties fo:text-align="justify" fo:margin-bottom="0.0784in" style:line-height-at-least="0.1388in" fo:background-color="#FFFFFF"/>
    </style:style>
    <style:style style:name="T322" style:parent-style-name="Car.predefinitoparagrafo" style:family="text">
      <style:text-properties style:font-name="Benton Sans" style:font-weight-complex="bold" fo:color="#000000" fo:font-size="12.5pt" style:font-size-asian="12.5pt" style:font-size-complex="10pt" fo:language="es" fo:country="ES"/>
    </style:style>
    <style:style style:name="T323" style:parent-style-name="Car.predefinitoparagrafo" style:family="text">
      <style:text-properties style:font-name="Benton Sans" style:font-weight-complex="bold" fo:color="#000000" fo:font-size="12.5pt" style:font-size-asian="12.5pt" style:font-size-complex="10pt" fo:language="es" fo:country="ES"/>
    </style:style>
    <style:style style:name="P324" style:parent-style-name="Standard" style:family="paragraph">
      <style:paragraph-properties fo:text-align="justify" fo:margin-bottom="0.0784in" style:line-height-at-least="0.1388in" fo:background-color="#FFFFFF"/>
    </style:style>
    <style:style style:name="T325" style:parent-style-name="Car.predefinitoparagrafo" style:family="text">
      <style:text-properties style:font-name="Benton Sans" style:font-weight-complex="bold" fo:color="#000000" fo:font-size="12.5pt" style:font-size-asian="12.5pt" style:font-size-complex="10pt" fo:language="es" fo:country="ES"/>
    </style:style>
    <style:style style:name="T326" style:parent-style-name="Car.predefinitoparagrafo" style:family="text">
      <style:text-properties style:font-name="Benton Sans" style:font-weight-complex="bold" fo:color="#000000" fo:font-size="12.5pt" style:font-size-asian="12.5pt" style:font-size-complex="10pt" fo:language="es" fo:country="ES"/>
    </style:style>
    <style:style style:name="T327" style:parent-style-name="Car.predefinitoparagrafo" style:family="text">
      <style:text-properties style:font-name="Benton Sans" style:font-weight-complex="bold" fo:color="#000000" fo:font-size="12.5pt" style:font-size-asian="12.5pt" style:font-size-complex="10pt" fo:language="es" fo:country="ES"/>
    </style:style>
    <style:style style:name="P328" style:parent-style-name="Standard" style:family="paragraph">
      <style:paragraph-properties fo:text-align="justify" fo:margin-bottom="0.0784in" style:line-height-at-least="0.1388in" fo:background-color="#FFFFFF"/>
    </style:style>
    <style:style style:name="T329" style:parent-style-name="Car.predefinitoparagrafo" style:family="text">
      <style:text-properties style:font-name="Benton Sans" style:font-weight-complex="bold" fo:color="#000000" fo:font-size="12.5pt" style:font-size-asian="12.5pt" style:font-size-complex="10pt" fo:language="es" fo:country="ES"/>
    </style:style>
    <style:style style:name="T330" style:parent-style-name="Car.predefinitoparagrafo" style:family="text">
      <style:text-properties style:font-name="Benton Sans" style:font-weight-complex="bold" fo:color="#000000" fo:font-size="12.5pt" style:font-size-asian="12.5pt" style:font-size-complex="10pt" fo:language="es" fo:country="ES"/>
    </style:style>
  </office:automatic-styles>
  <office:body>
    <office:text text:use-soft-page-breaks="true">
      <text:p text:style-name="P1"><text:span text:style-name="T2">La( <text:s/>) <text:s text:c="34"/></text:span><text:a xlink:href="http://elpais.com/tag/ryanair/a" office:target-frame-name="_top" xlink:show="replace"><text:span text:style-name="T3"><text:s/>irlandesa de bajo coste Ryanai</text:span></text:a><text:span text:style-name="T4">r ha comunicado a los ( <text:s/>) <text:s text:c="26"/>que ha<text:s/></text:span><text:span text:style-name="T5">reducido en un 5% ( <text:s/>)</text:span><text:span text:style-name="T6"><text:s text:c="12"/></text:span><text:span text:style-name="T7">previsiones de beneficio para el ejercicio 2017. En un comunicado ha señalado que ( <text:s/>) <text:s text:c="21"/>su estimación de ganancias desde la horquilla de 1.375 y 1.425 millones de( <text:s/>) <text:s text:c="19"/>a entre 1.300 y 1.350 millon</text:span><text:span text:style-name="T8">es de euros. "La principal causa de ( <text:s text:c="2"/>) <text:s text:c="27"/>crecimiento ligeramente más bajo en la rentabilidad del año completo( <text:s/>) <text:s text:c="27"/>la caída del 18% de la libra tras( <text:s/>) anuncio del<text:s/></text:span><text:span text:style-name="T9">Brexit</text:span><text:span text:style-name="T10">, lo que reducirá las tarifas p</text:span><text:span text:style-name="T11">romedio segundo( <text:s/>) <text:s text:c="21"/>de su ejercicio entre un 13% y un 15%, en comparación de la anterior ( ) <text:s text:c="18"/>de entre el 10% y el 12%", ha explicado la aerolínea.</text:span></text:p>
      <text:p text:style-name="P12">( <text:s/>)euros <text:s text:c="14"/>( <text:s/>) es <text:s text:c="36"/>(<text:s/><text:s/>) estimación <text:s text:c="20"/>( <text:s/>) este <text:s text:c="25"/>( <text:s/>) semestre</text:p>
      <text:p text:style-name="P13"><text:span text:style-name="T14">( <text:s/>)reduce <text:s text:c="12"/>( <text:s/>)<text:s/></text:span><text:a xlink:href="http://elpais.com/tag/ryanair/a" office:target-frame-name="_top" xlink:show="replace"><text:span text:style-name="Internetlink">compañía</text:span></text:a><text:span text:style-name="T15"><text:s text:c="25"/>( <text:s/>)sus <text:s text:c="34"/>( <text:s/>) el <text:s text:c="13"/></text:span><text:span text:style-name="T16"><text:s text:c="15"/>( <text:s/>) inversores</text:span></text:p>
      <text:p text:style-name="P17"/>
      <text:p text:style-name="P18"><text:span text:style-name="T19">Las compañías aéreas ( <text:s/>) <text:s/>las empresas que, de momento, más están expresando su preocupación<text:s/></text:span><text:a xlink:href="http://economia.elpais.com/economia/2016/06/27/actualidad/1467026945_812588.html" office:target-frame-name="_top" xlink:show="replace"><text:span text:style-name="T20">(y más sufren en Bolsa)</text:span></text:a><text:span text:style-name="T21"><text:s/>por el v</text:span><text:span text:style-name="T22">oto favorable de Reino Unido para ( <text:s/>) <text:s text:c="21"/>la UE. Tras el referéndum, en junio, Easyjet y el conglomerado IAG (del que forman parte British Airways e Iberia) ya realizaron lo que en Bolsa se( <text:s/>) <text:s text:c="18"/>como un<text:s/></text:span><text:span text:style-name="T23">warning profile</text:span><text:span text:style-name="T24">, e</text:span><text:span text:style-name="T25">s decir, una advertencia de ( <text:s/>) <text:s/>sobre sus resultados.</text:span></text:p>
      <text:p text:style-name="P26"><text:bookmark-start text:name="sumario_1"/>Ryanair ha esperado a terminar su primer semestre fiscal, que se cerró en septiembre, para realizar una revisión a la baja de sus (<text:s/><text:bookmark-end text:name="sumario_1"/><text:s/>) <text:s text:c="30"/>aunque sigue esperando fuertes avances. Hoy confirmó que ( <text:s/>) <text:s text:c="12"/>tarifas en su primera mitad del ejercicio (de ( <text:s/>) <text:s text:c="22"/>a septiembre) fueron( <text:s/>) <text:s text:c="29"/>débiles de lo calculado (se redujeron en 10%, frente al 9% estimado). Esto es, en parte, lo que puede lastrar sus resultados. Pero Ryanair ( <text:s/>) <text:s text:c="22"/>que el resto de indicadores, desde los costes a la ocupación,( <text:s/>) <text:s text:c="7"/>mejor de lo esperado.</text:p>
      <text:p text:style-name="P27">( <text:s/>) <text:s/>abandonar <text:s text:c="18"/>( <text:s/>) <text:s/>más <text:s text:c="24"/>( <text:s/>) <text:s/>conoce <text:s text:c="4"/><text:s text:c="7"/>( <text:s/>) son <text:s text:c="23"/>( <text:s/>) asegura</text:p>
      <text:p text:style-name="P28">( <text:s/>) previsiones <text:s text:c="18"/>( <text:s/>) <text:s/>van <text:s text:c="25"/>( <text:s/>) <text:s/>abril <text:s text:c="14"/>( <text:s/>) <text:s/>impacto <text:s text:c="15"/>( <text:s/>) <text:s/>sus</text:p>
      <text:p text:style-name="P29">"Las tarifas( <text:s/>) <text:s text:c="21"/>bajas serán compensadas en parte por un mejor desempeño de los costes de lo esperado", matiza. Calcula en concreto que el coste por pasajero que( <text:s/>) <text:s text:c="14"/>el gasto de combustible en el año completo disminuya un 3%, frente al 1% estimado hasta ahora. Ryanair también ( <text:s/>) <text:s text:c="8"/><text:s text:c="11"/>que el coeficiente de ocupación del ejercicio será más positivo, de hasta el 94% (un punto sobre la previsión). Y espera que el tráfico de todo el año se incremente hasta ( <text:s/>) <text:s text:c="14"/>119 millones, un 12% con respecto a los 106 millones de<text:s/>clientes del año anterior.</text:p>
      <text:p text:style-name="P30">Las divisas les pasarán factura, sobre todo porque Reino Unido es uno de sus principales( <text:s/>) <text:s text:c="16"/>y el aeropuerto de Stansted, en( <text:s/>) <text:s text:c="30"/>, una de ( <text:s/>) <text:s text:c="26"/>principales bases. El consejero delegado de Rynaiar, Michael O'Leary, señaló en el comunicado que la caída de la libra "tendrá un impacto( <text:s/>) <text:s text:c="16"/>que el esperado en un principio". De ahí que la aerolínea haya elaborado una previsión "más prudente" y haya bajado hasta un 7% el crecimiento de beneficio que ( <text:s/>) <text:s text:c="20"/>para el 2017 en comparación con el 2016, en lugar de la estimación inicial del 12% sobre el ( <text:s/>) <text:s text:c="10"/>anterior".</text:p>
      <text:p text:style-name="P31"><text:span text:style-name="T32">( <text:s/>) <text:s/></text:span><text:span text:style-name="T33">excluye <text:s text:c="12"/>( <text:s/>) más <text:s text:c="17"/>( <text:s/>) <text:s/>año <text:s text:c="2"/></text:span><text:span text:style-name="T34"><text:s text:c="14"/>( <text:s/>) <text:s/>Londres <text:s text:c="20"/>( <text:s/>) señala</text:span></text:p>
      <text:p text:style-name="P35"><text:s/></text:p>
      <text:p text:style-name="P36"><text:span text:style-name="T37">( <text:s/>)<text:s/></text:span><text:span text:style-name="T38">prevé <text:s text:c="17"/>( <text:s/>) <text:s/>sus <text:s text:c="17"/>( <text:s/>) <text:s/>mercados <text:s text:c="7"/>( <text:s/>) mayor <text:s text:c="24"/>( <text:s/>) los</text:span></text:p>
      <text:p text:style-name="P39"/>
      <text:p text:style-name="P40"/>
      <text:p text:style-name="P41"/>
      <text:p text:style-name="P42"/>
      <text:soft-page-break/>
      <text:p text:style-name="P43"><text:span text:style-name="T44">El <text:s/>( <text:s/>) <text:s text:c="17"/>español vivió en 2016<text:s/></text:span><text:a xlink:href="http://economia.elpais.com/economia/2016/07/21/actualidad/1469100297_383546.html" office:target-frame-name="_top" xlink:show="replace"><text:span text:style-name="T45">el mejor verano de la historia</text:span></text:a><text:span text:style-name="T46">, pero comienza a ( <text:s/>) <text:s text:c="10"/>señales de saturación, ha advertido este martes la Alianza para la Excelencia Turística (Exceltur</text:span><text:span text:style-name="T47">). La patronal( <text:s/>) <text:s text:c="22"/>que el PIB del sector cerrará el ( <text:s/>) <text:s text:c="12"/>con una expansión del 4,4%, la mayor en 15 años, aunque con una moderación en el ritmo durante el último trimestre. ( <text:s/>) <text:s text:c="21"/>nivel de crecimiento (<text:s/></text:span><text:span text:style-name="T48"><text:s/>) <text:s text:c="20"/>"excepcional e irrepetible", ha advertido José Luis Zoreda, ( <text:s/>) <text:s text:c="16"/>de Exceltur. Zoreda ha señalado que existe una "burbuja" ( <text:s/>) <text:s text:c="14"/>por el turismo prestado, como consecuencia de la inestabilidad en los ( <text:s/>) <text:s/></text:span><text:span text:style-name="T49"><text:s text:c="21"/>vacacionales del Mediterráneo, especialmente Turquía y Egipto. La organización ha elevado la previsión del ( <text:s/>) <text:s text:c="12"/>de turistas que llegarán en 2016 en<text:s/></text:span><text:a xlink:href="http://economia.elpais.com/economia/2016/07/13/actualidad/1468410208_795065.html" office:target-frame-name="_top" xlink:show="replace"><text:span text:style-name="T50">un millón con respecto a su cálculo anterior</text:span></text:a><text:span text:style-name="T51">, hasta los 75 millones de visitantes.</text:span></text:p>
      <text:p text:style-name="P52">( <text:s/>) <text:s/>número <text:s text:c="13"/>( <text:s/>) presidente <text:s text:c="18"/>( <text:s text:c="2"/>) <text:s/>calcula <text:s text:c="16"/>( <text:s/>) dar <text:s text:c="25"/>( <text:s/>) <text:s/>provocada</text:p>
      <text:p text:style-name="P53">( <text:s/>)<text:s/>competidores <text:s text:c="5"/>( <text:s/>) <text:s/>es <text:s text:c="30"/>( <text:s/>) <text:s text:c="2"/>este <text:s text:c="21"/>( <text:s/>) año <text:s text:c="24"/>( <text:s/>) turismo</text:p>
      <text:p text:style-name="P54"/>
      <text:p text:style-name="P55"><text:span text:style-name="T56">Un tercio del ( <text:s/>) <text:s text:c="26"/>del volumen de negocio proyectado para este año se debe al turismo presta</text:span><text:span text:style-name="T57">do, ha informado Exceltur en la presentación del balance ( <text:s/>) <text:s text:c="28"/>del sector. El número de turistas prestados subirá en 3,9 millones con respecto a 2015 y alcanzará los 12 millones de visitantes, un 16% del total de los extranjeros<text:s/></text:span><text:span text:style-name="T58">que se esperan para ( <text:s/>) <text:s text:c="20"/>año. Zoreda ha subrayado que el excelente resultado se ( <text:s/>) <text:s text:c="16"/>a la confluencia de una serie de ( <text:s/>) <text:s text:c="28"/>excepcionales: </text:span><text:a xlink:href="http://economia.elpais.com/economia/2016/09/02/actualidad/1472830589_743786.html" office:target-frame-name="_top" xlink:show="replace"><text:span text:style-name="T59">la <text:s text:c="2"/>( <text:s/>) <text:s text:c="29"/>en el Mediterráneo</text:span></text:a><text:span text:style-name="T60">, la caída en el precio del ( <text:s/>) <text:s text:c="18"/>y el bajo valor del euro y de los tipos de interés. Por eso, ha remarcado, aunque ( <text:s/>) <text:s text:c="15"/>ni</text:span><text:span text:style-name="T61">vel de llegadas de turistas extranjeros puede mantenerse, ( <text:s/>) <text:s text:c="21"/>difícil que se( <text:s/>) <text:s text:c="18"/>un ritmo de crecimiento tan elevado. </text:span></text:p>
      <text:p text:style-name="P62"><text:span text:style-name="T63">( <text:s/>) es <text:s text:c="27"/>( <text:s text:c="2"/>) <text:s/>debe <text:s text:c="22"/>( <text:s/>) <text:s/>crecimiento <text:s text:c="10"/></text:span><text:span text:style-name="T64"><text:s/>( <text:s text:c="2"/>)<text:s/></text:span><text:a xlink:href="http://economia.elpais.com/economia/2016/09/02/actualidad/1472830589_743786.html" office:target-frame-name="_top" xlink:show="replace"><text:span text:style-name="Internetlink">inestabilidad</text:span></text:a><text:span text:style-name="T65"><text:s text:c="8"/>( <text:s/>) <text:s/>petróleo</text:span></text:p>
      <text:p text:style-name="P66"><text:span text:style-name="T67">( <text:s/>) <text:s/>trimestral <text:s text:c="14"/>( <text:s/>) <text:s text:c="2"/>este <text:s text:c="24"/>( <text:s/>) <text:s/>el <text:s text:c="27"/>( <text:s/>) <text:s/>factor</text:span><text:span text:style-name="T68">es <text:s text:c="15"/>( <text:s text:c="2"/>) repita</text:span></text:p>
      <text:p text:style-name="P69"/>
      <text:p text:style-name="P70"><text:span text:style-name="T71">El<text:s/></text:span><text:span text:style-name="T72">Brexit</text:span><text:span text:style-name="T73"> no ha frenado la ( <text:s/>) <text:s text:c="28"/>del turismo en España. De hecho, Reino Unido fue el mercado que más creció este verano en término de noches contratadas en hoteles. Entre ( <text:s/>) <text:s text:c="21"/></text:span><text:span text:style-name="T74"><text:s text:c="2"/>y septiembre los ( <text:s/>) <text:s text:c="20"/>han contratado un 12,1% más de pernoctaciones y han aumentado el gasto en un 8% con respecto al mismo periodo del ( <text:s/>) <text:s text:c="12"/>anterior. La mejor alternativa para los británicos que ( <text:s/>) <text:s text:c="21"/></text:span><text:span text:style-name="T75"><text:s text:c="4"/>viajar al exterior es ir a España, según Zoreda. El ejecutivo ha destacado que ( <text:s/>) <text:s text:c="29"/>un destino relativamente económico y cercano, lo que lo( <text:s/>) <text:s text:c="21"/>en la opción( <text:s/>) <text:s text:c="25"/>atractiva para l</text:span><text:span text:style-name="T76">os viajeros de Reino Unido tras la depreciación de la libra.</text:span></text:p>
      <text:p text:style-name="P77"><text:a xlink:href="http://economia.elpais.com/economia/2016/09/06/actualidad/1473151632_476637.html" office:target-frame-name="_top" xlink:show="replace"><text:span text:style-name="T78">El ( <text:s/>) <text:s text:c="31"/>por turista ha caído un 2,2% con respecto al verano anteri</text:span><text:span text:style-name="T79">or</text:span></text:a><text:span text:style-name="T80">. Aunque acumula 40 meses consecutivos en retroceso, la bajada se ha desacelerado con respecto al descenso del 4% registrado en ( <text:s/>) <text:s text:c="25"/>y del 6,5% en el primer trimestre. </text:span></text:p>
      <text:p text:style-name="P81"><text:s/>( <text:s/>)quieren <text:s text:c="25"/>( <text:s/>) convierte <text:s text:c="7"/><text:s text:c="8"/>( <text:s/>) primavera <text:s text:c="12"/>( <text:s/>) <text:s/>año <text:s text:c="20"/>( <text:s/>) <text:s/>más</text:p>
      <text:p text:style-name="P82"><text:span text:style-name="T83"><text:s/>( <text:s/>) <text:s/>expansión <text:s text:c="19"/>( <text:s/>) <text:s/></text:span><text:a xlink:href="http://economia.elpais.com/economia/2016/09/06/actualidad/1473151632_476637.html" office:target-frame-name="_top" xlink:show="replace"><text:span text:style-name="T84">gasto</text:span></text:a><text:span text:style-name="T85"><text:s text:c="22"/>( <text:s/>) <text:s/>julio <text:s text:c="19"/>( <text:s/>) britànicos <text:s text:c="11"/>( <text:s/>) es</text:span></text:p>
      <text:p text:style-name="P86">Mejoran los ingresos y los beneficios</text:p>
      <text:p text:style-name="P87"><text:span text:style-name="T88">El 67% de las empresas turísticas españolas ha incrementado las ventas y el 51,4% ha mejorado los resultados en el <text:s/></text:span><text:soft-page-break/><text:span text:style-name="T89">( <text:s/>) <text:s text:c="8"/></text:span><text:span text:style-name="T90"><text:s text:c="24"/>, según la encuesta de Exceltur, que ( <text:s/>) <text:s text:c="22"/>a 2.000 empresarios del sector. Los hoteles vacacionales en la costa y las empresas de ocio y entretenimiento fueron ( <text:s/>) <text:s text:c="23"/>más favorecidas. Las ag</text:span><text:span text:style-name="T91">encias de ( <text:s/>) <text:s text:c="22"/>y<text:s/></text:span><text:a xlink:href="http://elpais.com/tag/lineas_aereas/a" office:target-frame-name="_top" xlink:show="replace"><text:span text:style-name="T92">las compañías aéreas</text:span></text:a><text:span text:style-name="T93"><text:s/>fueron las menos ( <text:s/>) <text:s text:c="23"/>. En el caso de la aerolíneas, los peores resultados relativos se ( <text:s/>) <text:s text:c="25"/></text:span><text:span text:style-name="T94">a la sobreoferta de ( <text:s/>) <text:s text:c="29"/>servicios en el mercado, ha subrayado la asociación.</text:span></text:p>
      <text:p text:style-name="P95">El principal motor del ( <text:s/>) del sector ha sido el turismo internacional. El mercado doméstico ha mostrado un comportamiento más "cauteloso y errático", ha destacado Zoreda. El turismo de ( <text:s text:c="2"/>) <text:s text:c="25"/>, por su parte, mostró un notable descenso del 17% en el ( <text:s/>) <text:s text:c="30"/>de pernoctaciones con respecto al mismo periodo del año anterior. <text:s text:c="2"/></text:p>
      <text:p text:style-name="P96">( <text:s/>) <text:s/>viajes <text:s text:c="13"/><text:s text:c="3"/>( <text:s/>) <text:s/>beneficiadas <text:s text:c="15"/>( <text:s/>) <text:s/>deben <text:s text:c="16"/>( <text:s/>) estos <text:s text:c="15"/>( <text:s/>) <text:s/>trimestre</text:p>
      <text:p text:style-name="P97">( <text:s/>) <text:s/>consulta <text:s text:c="13"/>( <text:s/>) <text:s/>las <text:s text:c="30"/>( <text:s/>) <text:s/>viaje <text:s text:c="17"/>( <text:s/>) <text:s/>crecimiento <text:s text:c="4"/>( <text:s/>) <text:s/>número</text:p>
      <text:p text:style-name="P98">Contra Airbnb</text:p>
      <text:p text:style-name="P99"><text:span text:style-name="T100">En<text:s/></text:span><text:span text:style-name="T101">algunos ( 1 ) <text:s text:c="24"/>se ha desbordado el límite de afluencia turística, ha advertido Zoreda. "Asociamos (2 ) <text:s text:c="16"/>hechos casi exclusivamente a la explosión descontrolada de la oferta de viviendas de uso turístico", ha apuntado e</text:span><text:span text:style-name="T102">l ejecutivo, en referencia a l</text:span><text:a xlink:href="http://economia.elpais.com/economia/2016/10/17/actualidad/1476704708_319472.html" office:target-frame-name="_top" xlink:show="replace"><text:span text:style-name="T103">a plataforma colaborativa Airbnb</text:span></text:a><text:span text:style-name="T104">. "Este es el problema ( 3 ) <text:s text:c="16"/>gordo del sector turístico en España", ha concluido</text:span><text:span text:style-name="T105"><text:s/>el ( 4 ) <text:s text:c="28"/>de Exceltur.</text:span></text:p>
      <text:p text:style-name="P106"><text:span text:style-name="T107">En Barcelona, según datos de la patronal, las plazas ofrecidas por Airbnb duplican las de oferta reglada, que ( 5 ) <text:s text:c="21"/>todo tipo de alojamiento, desde hoteles cinco estrellas hasta hostal</text:span><text:span text:style-name="T108">es. Esto( 6 <text:s/>) <text:s text:c="27"/>que la capacidad de la ciudad para ( 7 ) <text:s text:c="27"/>visitantes se ha triplicado en ( 8 ) <text:s text:c="31"/>años, sin que la infraestructura se haya ampliado en forma proporcional. Zored</text:span><text:span text:style-name="T109">a ha alertado sobre<text:s/></text:span><text:a xlink:href="http://ccaa.elpais.com/ccaa/2016/09/20/catalunya/1474390993_129850.html" office:target-frame-name="_top" xlink:show="replace"><text:span text:style-name="T110">el aumento del malestar social</text:span></text:a><text:span text:style-name="T111"> por la llegada masiva de visitantes y sobre el ( 9 ) <text:s text:c="39"/>de que este se traduzca<text:s/></text:span><text:span text:style-name="T112">en una idea generalizada de que el turismo( 10 ) <text:s text:c="18"/>más perjuicios que beneficios.</text:span></text:p>
      <text:p text:style-name="P113">( <text:s/>) <text:s/>estos <text:s text:c="20"/>( <text:s/>) <text:s/>más <text:s text:c="29"/>( <text:s/>) <text:s/>cinco <text:s text:c="18"/>( <text:s/>) <text:s/>presidente <text:s text:c="12"/>( <text:s/>) <text:s/>trae</text:p>
      <text:p text:style-name="P114">( <text:s/>) incluyen <text:s text:c="3"/><text:s text:c="13"/>( <text:s/>) <text:s/>significa <text:s text:c="21"/>( <text:s/>) <text:s/>recibir <text:s text:c="17"/>( <text:s/>) <text:s/>riesgo <text:s text:c="18"/>( <text:s/>) <text:s/>destinos</text:p>
      <text:p text:style-name="P115"><text:span text:style-name="T116">El presidente de Exceltur<text:s/></text:span><text:a xlink:href="http://economia.elpais.com/economia/2015/06/25/actualidad/1435220452_887165.html" office:target-frame-name="_top" xlink:show="replace"><text:span text:style-name="T117">ha re</text:span><text:span text:style-name="T118">clamado una regulación más estricta</text:span></text:a><text:span text:style-name="T119">, que obligue a la compañía ( <text:s/>) <text:s text:c="18"/>a hacerse responsable del cumplimiento de la ( <text:s/>) <text:s text:c="32"/>en los pisos que se ( <text:s/>) <text:s text:c="28"/>a través de su plataforma. "Sin la<text:s/></text:span><text:span text:style-name="T120">colaboración de Airbnb es imposible de resolver, no ( <text:s/>) <text:s text:c="27"/>suficiente cantidad de inspectores para revisar toda las viviendas de una ciudad como Madrid",<text:s/></text:span><text:a xlink:href="http://economia.elpais.com/economia/2016/01/18/actualidad/1453151734_534135.html" office:target-frame-name="_top" xlink:show="replace"><text:span text:style-name="T121">ha señalado Zoreda</text:span></text:a><text:span text:style-name="T122">. El ( <text:s/>) <text:s text:c="18"/>ha admitido que sin ( <text:s/>) <text:s text:c="23"/>plataforma la capacidad hotelera en los destinos de veraneo <text:s/>( <text:s/>) <text:s text:c="16"/>demandados se hubiera visto superada y no habrían llegado t</text:span><text:span text:style-name="T123">antos turistas, pero no lo ve como un problema. "( <text:s/>) <text:s text:c="21"/>comprender que no es sostenible seguir creciendo en volumen indefinidamente. Debemos pensar en ( <text:s/>) <text:s text:c="20"/>los ( <text:s/>) <text:s text:c="25"/>y hacer que crezca el ingre</text:span><text:span text:style-name="T124">so por visitante", ha concluido.</text:span></text:p>
      <text:p text:style-name="P125"><text:span text:style-name="T126">( <text:s/>)d</text:span><text:span text:style-name="T127">ebemos <text:s text:c="21"/>( <text:s/>) <text:s/>precios <text:s text:c="19"/>( <text:s/>) <text:s/>ofrecen <text:s text:c="14"/>( <text:s/>) <text:s/>legislación <text:s text:c="9"/>( <text:s/>) hay</text:span></text:p>
      <text:p text:style-name="P128"/>
      <text:p text:style-name="P129"><text:span text:style-name="T130">( <text:s/>)<text:s/></text:span><text:span text:style-name="T131">aumentar <text:s text:c="20"/>( <text:s/>) <text:s/>esta <text:s text:c="24"/>( ) <text:s/>estadounidense<text:s/></text:span><text:span text:style-name="T132"><text:s text:c="3"/>( <text:s/>) <text:s/>más <text:s text:c="19"/>( <text:s/>) <text:s/>ejecutivo</text:span></text:p>
      <text:p text:style-name="P133"/>
      <text:p text:style-name="P134"><text:span text:style-name="T135">El ( 1 ) <text:s text:c="26"/>en funciones ha comunicado a Bruselas que (2 <text:s/>) <text:s text:c="21"/>año no logrará reducir la deuda en porcentaje de PIB. El año pasado consiguió bajarla del 100,4% al 99,</text:span><text:span text:style-name="T136">8%, apenas seis décimas según los últimos datos del Banco de España actualizados con la nueva serie del PIB. Sin embargo,<text:s/></text:span><text:a xlink:href="http://economia.elpais.com/economia/2016/10/16/actualidad/1476570062_983947.html" office:target-frame-name="_top" xlink:show="replace"><text:span text:style-name="Internetlink">en el plan</text:span></text:a><text:span text:style-name="T137"><text:s/>(3 <text:s/>) <text:s text:c="19"/></text:span><text:span text:style-name="T138"><text:s text:c="14"/></text:span><text:span text:style-name="T139"><text:s/></text:span><text:soft-page-break/><text:span text:style-name="T140">remitido a la Comisión Europea, el Ejecutivo de Mariano Rajoy ( 4 ) <text:s text:c="22"/>que<text:s/></text:span><text:a xlink:href="http://elpais.com/tag/deuda_publica/a/" office:target-frame-name="_top" xlink:show="replace"><text:span text:style-name="T141">la deuda pública</text:span></text:a><text:span text:style-name="T142"><text:s/>cerrará el 2016 en el 99,8% del ( 5 ) <text:s text:c="20"/>, esto es, la mi</text:span><text:span text:style-name="T143">sma cota que se registró al término del ( 6 ) <text:s text:c="17"/>pasado.</text:span></text:p>
      <text:p text:style-name="P144"><text:span text:style-name="T145">A pesar de que<text:s/></text:span><text:a xlink:href="http://politica.elpais.com/politica/2016/10/14/actualidad/1476467886_287279.html" office:target-frame-name="_top" xlink:show="replace"><text:span text:style-name="T146">el Producto Interior Bruto ( 7 ) <text:s text:c="21"/>a tasas del entorn</text:span><text:span text:style-name="T147">o del 3%</text:span></text:a><text:span text:style-name="T148">, este ejercicio será un año perdido en lo que a reducción de deuda se ( 8 ) <text:s text:c="32"/>. Máxime después de que Bruselas haya concedido en ( 9 ) <text:s text:c="18"/>una tregua, al haber relajado la meta de ( 10 ) <text:s text:c="16"/></text:span><text:span text:style-name="T149">de este año en 18.000 millones, desde el 2,8% contemplado en los Presupuestos hasta el 4,6%. <text:s text:c="2"/></text:span></text:p>
      <text:p text:style-name="P150"><text:span text:style-name="T151">( <text:s/>) <text:s/></text:span><text:a xlink:href="http://politica.elpais.com/politica/2016/10/14/actualidad/1476467886_287279.html" office:target-frame-name="_top" xlink:show="replace"><text:span text:style-name="Internetlink">crece</text:span></text:a><text:span text:style-name="T152"><text:s text:c="20"/>( <text:s/>) <text:s/>julio <text:s text:c="19"/></text:span><text:span text:style-name="T153">( <text:s/>) admite <text:s text:c="28"/>( <text:s/>) <text:s/>este <text:s text:c="16"/>( <text:s/>) <text:s text:c="2"/>refiere</text:span></text:p>
      <text:p text:style-name="P154"><text:span text:style-name="T155">( <text:s/>) <text:s/>Gobierno <text:s text:c="12"/>( <text:s/>) <text:s/></text:span><text:a xlink:href="http://economia.elpais.com/economia/2016/10/16/actualidad/1476570062_983947.html" office:target-frame-name="_top" xlink:show="replace"><text:span text:style-name="Internetlink">presupuestario</text:span></text:a><text:span text:style-name="T156"><text:s text:c="5"/>( <text:s/>) <text:s text:c="2"/>PIB <text:s text:c="13"/></text:span><text:span text:style-name="T157"><text:s text:c="17"/>( <text:s/>) <text:s/>año <text:s text:c="17"/>( <text:s/>) <text:s text:c="2"/>déficit</text:span></text:p>
      <text:p text:style-name="P158"/>
      <text:p text:style-name="P159">Durante los ocho primeros ( 1 ) <text:s text:c="21"/>del año, la cantidad ha aumentado en 28.925 millones. Lo que (2 ) <text:s text:c="16"/>que aún quedan 10.372 millones de aquí a final de año para alcanzar esa ( 3 ) <text:s text:c="20"/>. En todo caso, la inclusión de este nuevo <text:s/>(4 ) <text:s text:c="21"/>supone el reconocimiento de que no se conseguirá disminuir la deuda como se hizo el año pasado. Durante los últimos meses, el Ministerio de Economía<text:s/>había defendido que ( 5 ) <text:s text:c="16"/>lograría reducir el endeudamiento hasta el 99,14% del PIB. Incluso así, ahora todavía ( 6 ) <text:s text:c="22"/>que los pasivos se mantendrán por (7 ) <text:s text:c="22"/>de la cota del 100% del PIB, unos niveles que ( 8 ) <text:s text:c="19"/>máximos históricos en porcentaje de PIB. Sin embargo, la Comisión discrepa de ( 9 ) <text:s text:c="18"/>cálculos y considera en sus últimas previsiones elaboradas en (10 ) <text:s text:c="26"/>que la deuda española concluirá el 2016 en el 100,3% del PIB.</text:p>
      <text:p text:style-name="P160">( <text:s/>) asegura <text:s text:c="22"/>( <text:s/>) meses <text:s text:c="18"/>( <text:s/>) <text:s/>objetivo <text:s text:c="16"/>( <text:s/>) <text:s text:c="2"/>significa <text:s text:c="7"/>( <text:s/>) <text:s/>representan</text:p>
      <text:p text:style-name="P161">( <text:s/>) <text:s/>primavera <text:s text:c="18"/>( <text:s/>) <text:s/>se <text:s text:c="23"/>( <text:s/>) <text:s/>debajo <text:s text:c="6"/><text:s text:c="13"/>( <text:s/>) <text:s/>estos <text:s text:c="14"/>( <text:s/>) <text:s/>cifra</text:p>
      <text:p text:style-name="P162"/>
      <text:p text:style-name="P163"><text:span text:style-name="T164">Según los<text:s/></text:span><text:a xlink:href="http://economia.elpais.com/economia/2016/10/18/actualidad/1476783380_733278.html" office:target-frame-name="_top" xlink:show="replace"><text:span text:style-name="T165">datos publicados este ( 1 ) <text:s text:c="20"/>por el Banco de España</text:span></text:a><text:span text:style-name="T166">, en agosto el endeudamien</text:span><text:span text:style-name="T167">to del conjunto de Administraciones volvió a repuntar para (2 ) <text:s text:c="33"/>en el 100,1% del PIB, unas ( 3 ) <text:s text:c="20"/>décimas por encima del nuevo objetivo de deuda del 99,8%. Los pasivos públicos engordaron en 1.387 millone</text:span><text:span text:style-name="T168">s de euros en el mes, alcanzando los 1,102 ( 4 ) <text:s text:c="20"/>de euros. El cálculo del 100,1% se elabora sobre la base de los últimos cuatro trimestres de PIB, por lo que puede estar sujeto a ( 5 ) <text:s text:c="22"/>dependiendo de cómo termine e</text:span><text:span text:style-name="T169">l año.</text:span></text:p>
      <text:p text:style-name="P170"><text:span text:style-name="T171">El Gobierno (<text:s/></text:span><text:span text:style-name="T172">6 ) <text:s text:c="18"/>que la cifra de deuda sobre PIB todavía puede bajar (7 ) <text:s text:c="23"/>siempre oscila mucho, en función sobre todo del calendario de vencimientos y (8 ) <text:s text:c="26"/>. Habitualmente, el (9 )<text:s/></text:span><text:span text:style-name="T173"><text:s text:c="20"/>suele adelantar las subastas para formar un colchón de liquidez con el que ir abonando los vencimientos de deuda. De modo que el montante de pasivos ( 10 ) <text:s text:c="23"/>subir más a principios de año para descender hacia el fin</text:span><text:span text:style-name="T174">al.</text:span></text:p>
      <text:p text:style-name="P175"><text:span text:style-name="T176">( <text:s/>) <text:s/></text:span><text:a xlink:href="http://economia.elpais.com/economia/2016/10/18/actualidad/1476783380_733278.html" office:target-frame-name="_top" xlink:show="replace"><text:span text:style-name="T177">martes</text:span></text:a><text:span text:style-name="T178"><text:s text:c="18"/>( <text:s/>) <text:s/>alega <text:s text:c="18"/>( <text:s/>) <text:s/>porque <text:s text:c="19"/>( <text:s/>) suele <text:s text:c="21"/>( <text:s/>) <text:s/>billones</text:span></text:p>
      <text:p text:style-name="P179"><text:span text:style-name="T180">( <text:s/>) <text:s text:c="2"/>tres <text:s text:c="21"/>( <text:s/>) <text:s/>colocarse <text:s text:c="12"/>( <text:s/>) <text:s/>variaciones <text:s text:c="12"/>( <text:s/>) <text:s/>emisiones <text:s text:c="12"/>( <text:s/>) <text:s/>Teso</text:span><text:span text:style-name="T181">ro</text:span></text:p>
      <text:p text:style-name="P182"><text:s/>Respecto a 2017, el Gabinete interino ( 1 ) <text:s text:c="21"/>que la deuda bajará sólo una décima hasta el 99,7% del PIB, lo cual implica ( 2 ) <text:s text:c="35"/>ralentización del proceso de reducción de ( 3 ) <text:s text:c="22"/><text:s/>si se compara con el 99,0% que se vaticinó en el anterior Programa de Estabilidad trasladado a Bruselas a finales de ( 4 ) <text:s text:c="27"/>.</text:p>
      <text:soft-page-break/>
      <text:p text:style-name="P183"><text:span text:style-name="T184">Las empresas con beneficios que han prejubilado a ( 5 ) <text:s text:c="26"/>con más 50 años han p</text:span><text:span text:style-name="T185">agado 309,3 millones<text:s/></text:span><text:a xlink:href="http://elpais.com/tag/meyss_ministerio_empleo_seguridad_social/a" office:target-frame-name="_top" xlink:show="replace"><text:span text:style-name="Internetlink">al<text:s/></text:span></text:a><text:a xlink:href="http://elpais.com/tag/meyss_ministerio_empleo_seguridad_social/a" office:target-frame-name="_top" xlink:show="replace"><text:span text:style-name="T186">Ministerio de</text:span></text:a><text:span text:style-name="T187"><text:s/>(6 <text:s/>) <text:s text:c="22"/></text:span><text:span text:style-name="T188"><text:s/>desde que se impuso ( 7 )</text:span><text:span text:style-name="T189"><text:s text:c="22"/>obligación hace cuatro años. Y más del 60% de ese dinero, al menos 196 millones, lo ha pagado Telefónica, que dio nombre a la medida. La cantidad total podría ascender a 354,6 millones si se ( 8 ) <text:s text:c="24"/>todo lo exigi</text:span><text:span text:style-name="T190">do por Empleo, pero hay reclamaciones recurridas en los tribunales, principalmente de ( 9 ) <text:s text:c="27"/>. La memoria económica que acompañaba a la norma contemplaba que se ingresarían 350 millones al ( 10 ) <text:s text:c="24"/>, pero la<text:s/></text:span><text:span text:style-name="T191">realidad ha sido bien distinta.</text:span></text:p>
      <text:p text:style-name="P192">( <text:s/>) <text:s/>toma <text:s text:c="23"/>( <text:s/>) <text:s/>trabajadores <text:s text:c="14"/>( <text:s/>) <text:s/>estima <text:s text:c="14"/>( <text:s/>) <text:s text:c="3"/>deuda <text:s text:c="17"/>( <text:s/>) esta</text:p>
      <text:p text:style-name="P193"><text:span text:style-name="T194">( <text:s/>) <text:s/>año <text:s text:c="26"/>( <text:s/>) <text:s/>abril <text:s text:c="26"/>( <text:s/>) <text:s text:c="2"/>bancos<text:s/></text:span><text:span text:style-name="T195"><text:s text:c="13"/>( <text:s/>) <text:s/>una <text:s text:c="22"/>( <text:s/>) <text:s/></text:span><text:a xlink:href="http://elpais.com/tag/meyss_ministerio_empleo_seguridad_social/a" office:target-frame-name="_top" xlink:show="replace"><text:span text:style-name="T196">Empleo</text:span></text:a></text:p>
      <text:p text:style-name="P197"><text:a xlink:href="http://economia.elpais.com/economia/2011/06/09/actualidad/1307604794_850215.html" office:target-frame-name="_top" xlink:show="replace"><text:span text:style-name="T198">La ( 1 ) <text:s text:c="9"/></text:span><text:span text:style-name="T199"><text:s text:c="15"/></text:span></text:a><text:a xlink:href="http://economia.elpais.com/economia/2011/06/09/actualidad/1307604794_850215.html" office:target-frame-name="_top" xlink:show="replace"><text:span text:style-name="T200">enmienda Telefónica</text:span></text:a><text:span text:style-name="T201">. Debe su nombre popular al anuncio de esta empresa en 2011 de prescindir de 6.500 empleados. <text:s/>( <text:s/>2) <text:s text:c="23"/></text:span><text:span text:style-name="T202"><text:s text:c="6"/>provocó la reacción<text:s/></text:span><text:a xlink:href="http://elpais.com/diario/2011/04/18/economia/1303077601_850215.html" office:target-frame-name="_top" xlink:show="replace"><text:span text:style-name="T203">del Gobierno, entonces socialista, que trató de poner coto a las prejubilaciones</text:span></text:a><text:span text:style-name="T204"><text:s/>(la forma menos traumática de reducir plantilla) encareciéndolas</text:span><text:span text:style-name="T205">. Aprovechó la tramitación parlamentaria de una reforma de ( 3 ) <text:s text:c="21"/>para introducir una enmienda que obligaba a las empresas en beneficios con más de 500 empleados a ( 4 ) <text:s text:c="29"/>total o parcialmente la prestación po</text:span><text:span text:style-name="T206">r ( 5 ) <text:s text:c="24"/>de los mayores de 50 años despedidos. Pero la medida no entró en vigor inmediatamente. Fue el actual Ejecutivo, del PP, el que la puso en marcha en 2013 tras modificarla. Llegó a rebajar el tamaño de las empresas de 500 a 10</text:span><text:span text:style-name="T207">0 ( 6 ) <text:s text:c="18"/>. Desde entonces, el<text:s/></text:span><text:a xlink:href="http://elpais.com/tag/meyss_ministerio_empleo_seguridad_social/a" office:target-frame-name="_top" xlink:show="replace"><text:span text:style-name="T208">Ministerio de Empleo</text:span></text:a><text:span text:style-name="T209"><text:s/>ha reclamado 354 millones, de los que ya ha cobrado 309 millones hasta el 30 de ( 7 ) <text:s text:c="20"/></text:span><text:span text:style-name="T210"><text:s text:c="6"/>, según el mismo Departamento. (8 ) <text:s text:c="22"/>del 60% lo ha pagado Telefónica, cuyo ERE acabó por afectar a 6.830 trabajadores. La firma confirma estas cifras, aunque( 9) <text:s text:c="26"/>que también otras grandes ( 10 ) <text:s text:c="8"/></text:span><text:span text:style-name="T211"><text:s text:c="11"/>han pagado por esta práctica.</text:span></text:p>
      <text:p text:style-name="P212"><text:span text:style-name="T213">( <text:s/>) <text:s/>empresas <text:s text:c="18"/>( <text:s/>) septiembre <text:s text:c="23"/>( <text:s/>) aquello <text:s text:c="17"/>( <text:s/>)<text:s/></text:span><text:a xlink:href="http://economia.elpais.com/economia/2011/06/09/actualidad/1307604794_850215.html" office:target-frame-name="_top" xlink:show="replace"><text:span text:style-name="T214">llaman</text:span></text:a><text:span text:style-name="T215"><text:s text:c="4"/></text:span><text:span text:style-name="T216"><text:s text:c="16"/>( )<text:s/></text:span><text:span text:style-name="T217"><text:s/>recuerda <text:s text:c="5"/></text:span></text:p>
      <text:p text:style-name="P218">( <text:s/>) <text:s/>pensiones <text:s text:c="18"/>( <text:s/>) pagar <text:s text:c="30"/>( <text:s/>) <text:s/>más <text:s text:c="23"/>( <text:s/>) <text:s/>trabajadores <text:s text:c="9"/>( <text:s/>) <text:s/>desempleo</text:p>
      <text:p text:style-name="P219"><text:span text:style-name="T220">El Gobierno introdujo ayer un cambio en el ( 1 ) <text:s text:c="12"/>para<text:s/></text:span><text:span text:style-name="T221">dar un respiro a </text:span><text:a xlink:href="http://elpais.com/tag/sareb_sociedad_gestion_activos_procedentes_reestructuracion_bancaria/a" office:target-frame-name="_top" xlink:show="replace"><text:span text:style-name="T222">la Sareb, el llamado </text:span></text:a><text:a xlink:href="http://elpais.com/tag/sareb_sociedad_gestion_activos_procedentes_reestructuracion_bancaria/a" office:target-frame-name="_top" xlink:show="replace"><text:span text:style-name="T223">banco malo</text:span></text:a><text:span text:style-name="T224">. Una circular del Banco de España obligaba a la entidad a tasar de nuevo sus activos, valorándolos a precio de mercado. Pero la idea del banco malo (2 <text:s/>) <text:s text:c="21"/>en lo contrario: aguantar los activos hasta que recuperen valor y ve</text:span><text:span text:style-name="T225">nderlos con un beneficio si es posible. Así que el Ejecutivo ( 3 ) <text:s text:c="19"/>para que la Sareb no tenga que reconocer (4 ) <text:s text:c="17"/>pérdidas latentes en sus resultados y evite la necesidad de pedir dinero por ello a sus accionistas, inclui</text:span><text:span text:style-name="T226">do el ( 5 ) <text:s text:c="20"/>.</text:span></text:p>
      <text:p text:style-name="P227"><text:span text:style-name="T228">La Sareb, propiedad del Estado al 45% y de la banca al 55%, es una entidad que se constituyó para evitar la ( 6 ) <text:s text:c="19"/>de las antiguas cajas de ahorros retirándoles sus achizo que la Sareb haya tenido que af</text:span><text:span text:style-name="T229">lorar un total de 3.000 millones de euros en minusvalías.Para hacer frente a este quebranto,<text:s/></text:span><text:a xlink:href="http://economia.elpais.com/economia/2016/08/01/actualidad/1470079476_002584.html" office:target-frame-name="_top" xlink:show="replace"><text:span text:style-name="T230">los accionistas tuvieron que recapitalizar la entidad</text:span></text:a><text:span text:style-name="T231"><text:s/>convirtiendo en ( 7 ) <text:s text:c="20"/>2.170 millones de deuda subordinada que mantenían con la Sareb. El plan consistía en depositarlos en el llamado </text:span><text:span text:style-name="T232">banco malo</text:span><text:span text:style-name="T233"> </text:span><text:span text:style-name="T234">a la espera de que mejorase el ( 8 ) <text:s text:c="16"/>y fuera posible vender esos activos a</text:span><text:span text:style-name="T235"><text:s/>mejor ( 9 ) <text:s text:c="9"/>. Sin embargo, el Banco de España emitió una circular que obligaba a la Sareb a tasar a precio de mercado ( 10 ) <text:s text:c="13"/>activos cada dos años.</text:span></text:p>
      <text:p text:style-name="P236"><text:span text:style-name="T237">( <text:s/>) <text:s/></text:span><text:span text:style-name="T238">sus <text:s text:c="26"/>( <text:s/>) <text:s/></text:span><text:span text:style-name="T239">legisla <text:s text:c="11"/>( <text:s/>) acciones <text:s text:c="9"/></text:span><text:span text:style-name="T240"><text:s text:c="9"/>( <text:s/>) <text:s/>consiste <text:s text:c="11"/>( ) <text:s text:c="2"/>mercado</text:span></text:p>
      <text:p text:style-name="P241"/>
      <text:p text:style-name="P242"><text:span text:style-name="T243">( <text:s/>) <text:s/></text:span><text:span text:style-name="T244">esas <text:s text:c="24"/>( ) <text:s/>quiebra <text:s text:c="11"/>( <text:s/>) <text:s/>BOE <text:s text:c="22"/>( <text:s/>) <text:s/>precio <text:s text:c="14"/>( <text:s/>) <text:s/>Estado</text:span></text:p>
      <text:p text:style-name="P245"/>
      <text:p text:style-name="P246"/>
      <text:p text:style-name="P247"><text:span text:style-name="T248"><text:s/>ECONOMIA <text:s text:c="3"/>A</text:span></text:p>
      <text:p text:style-name="P249"/>
      <text:soft-page-break/>
      <text:p text:style-name="P250"><text:span text:style-name="T251">Para hacer frente a ( 1 ) <text:s text:c="13"/>quebranto, l</text:span><text:a xlink:href="http://economia.elpais.com/economia/2016/08/01/actualidad/1470079476_002584.html" office:target-frame-name="_top" xlink:show="replace"><text:span text:style-name="T252">os accionistas tuvieron que recapitalizar la entidad</text:span></text:a><text:span text:style-name="T253"><text:s/></text:span><text:span text:style-name="T254">convirtiendo en acciones 2.170 millones de ( 2 ) <text:s text:c="16"/>subordinada que mantenían con la Sareb. En</text:span><text:span text:style-name="T255"><text:s/>la estructura del<text:s/></text:span><text:span text:style-name="T256">banco malo</text:span><text:span text:style-name="T257"><text:s/></text:span><text:span text:style-name="T258">ahora ( 3 ) <text:s text:c="18"/>952 millones de capital y 1.429 millones de deuda subordinada frente a los 1.200 millones de capital y 3.600 millones de deuda subordinada que había cuando se constituyó. De seguir aplicando la ci</text:span><text:span text:style-name="T259">rcular del Banco de ( 4 ) <text:s text:c="18"/>, la entidad que ( 5 ) <text:s text:c="15"/>Jaime Echegoyen podría sufrir una sangría. De modo que el Ministerio de Economía ha ideado la forma de neutralizar la normativa del supervisor bancario.</text:span></text:p>
      <text:p text:style-name="P260"><text:span text:style-name="T261">Gracias a los cambios</text:span><text:span text:style-name="T262"><text:s/>de ayer en el BOE, la Sareb no contabilizará los ajustes de valoración exigidos por el Banco de España en su cuenta de pérdidas y ganancias. En lugar de eso, el saneamiento solo se apuntará en una ( 6 ) <text:s text:c="12"/>de patrimonio. Eso (7 ) <text:s text:c="15"/>q</text:span><text:span text:style-name="T263">ue los resultados de la entidad dejarán de reflejar pérdidas por tasar los activos a precio de ( 8 ) <text:s text:c="16"/>cuando todavía ni siquiera se ha producido la venta. Es decir, Echegoyen se ahorrará los titulares de ( 9 ) <text:s text:c="17"/>pérdidas millo</text:span><text:span text:style-name="T264">narias forzadas por la estricta <text:s text:c="2"/>(10) <text:s text:c="17"/>del Banco de España.</text:span></text:p>
      <text:p text:style-name="P265"/>
      <text:p text:style-name="P266"><text:span text:style-name="T267">( <text:s/>) <text:s/></text:span><text:span text:style-name="T268">cuenta <text:s text:c="15"/>( <text:s/>) <text:s/>unas <text:s text:c="10"/>( <text:s/>) <text:s text:c="3"/>quedan <text:s text:c="18"/>( <text:s/>) <text:s/>implica <text:s text:c="12"/>( <text:s/>) <text:s/>deuda</text:span></text:p>
      <text:p text:style-name="P269">( <text:s/>) <text:s/>España <text:s text:c="14"/>( <text:s/>) <text:s/>preside <text:s text:c="5"/>( <text:s/>) <text:s text:c="4"/>mercado <text:s text:c="15"/>( <text:s/>) <text:s/>supervisión <text:s text:c="5"/>( <text:s/>) <text:s/>este</text:p>
      <text:p text:style-name="P270"/>
      <text:p text:style-name="P271"><text:span text:style-name="T272">No obstante, la valoración de los activos sí que se recogerá en el patrimonio neto, lo que ( 1 ) <text:s text:c="11"/>que seguirían restando hasta el punto en que en algún momento podría hacer falta pedir más c</text:span><text:span text:style-name="T273">apital a ( 2 ) <text:s text:c="15"/>accionistas. Para evitar poner ( 3 ) <text:s text:c="16"/>dinero, el Ejecutivo incluye en la ley la siguiente frase: los ajustes “no ( 4 ) <text:s text:c="8"/>considerarán patrimonio neto a los efectos de la reducción obligatoria de capital so</text:span><text:span text:style-name="T274">cial y de la disolución ( 5 ) <text:s text:c="25"/>por pérdidas, de acuerdo con lo dispuesto en la regulación legal de las sociedades de capital”. ¿Y qué ( 6 ) <text:s text:c="13"/>decir eso? Aunque el patrimonio neto se <text:s text:c="3"/>(7) <text:s text:c="20"/>por ( 8 ) <text:s text:c="2"/></text:span><text:span text:style-name="T275"><text:s text:c="12"/>de los mínimos legales por las correcciones de valor, la Sareb no tendrá que solicitar más dinero a los dueños del capital: el Estado y los bancos. O lo que es lo mismo: el Banco de España quería tener todo provisionado, pero el ministro de Eco</text:span><text:span text:style-name="T276">nomía, Luis de Guindos, sortea el celo del supervisor y <text:s text:c="6"/>( 9 ) <text:s text:c="16"/>un poco de alivio a la Sareb.</text:span><text:span text:style-name="T277"><text:s text:c="2"/></text:span><text:span text:style-name="T278">Los activos se compraron caros y la Sareb soporta unos costes financieros ( 10 ) <text:s text:c="17"/>elevados debido a que la adquisición de<text:s/></text:span><text:span text:style-name="T279">activos se financió con una deuda que concedieron las propias cajas y que reporta a estas unos pingües intereses</text:span></text:p>
      <text:p text:style-name="P280"/>
      <text:p text:style-name="P281"><text:span text:style-name="T282"><text:s text:c="5"/>( <text:s/>) <text:s/></text:span><text:span text:style-name="T283">da <text:s text:c="19"/>( <text:s/>) <text:s/>más <text:s text:c="11"/>( <text:s/>) <text:s/>significa <text:s text:c="13"/>( <text:s text:c="2"/>) <text:s/>quiere <text:s text:c="18"/>( <text:s/>) <text:s text:c="2"/>los</text:span></text:p>
      <text:p text:style-name="P284"><text:s text:c="5"/>( <text:s/>) <text:s text:c="2"/>muy<text:s/><text:s text:c="15"/>( <text:s/>) <text:s/>se <text:s text:c="14"/>( <text:s/>) <text:s/>obligatoria <text:s text:c="9"/>( <text:s/>) <text:s text:c="2"/>quede <text:s text:c="18"/>( <text:s/>) <text:s/>debajo</text:p>
      <text:p text:style-name="P285"/>
      <text:p text:style-name="P286"><text:span text:style-name="T287">La<text:s/></text:span><text:a xlink:href="http://elpais.com/tag/donald_trump/a" office:target-frame-name="_top" xlink:show="replace"><text:span text:style-name="T288">escalada poselectoral</text:span></text:a><text:span text:style-name="T289"><text:s/>( 1 ) <text:s text:c="17"/></text:span><text:span text:style-name="T290"><text:s/>en Wall Street, como si los inversores hubi</text:span><text:span text:style-name="T291">eran perdido de golpe el miedo que durante los últimos dos años puso un sobrero a los índices de referencia del parqué. La volatilidad se esfumó y dio paso a un equilibrio más normal. ¿Pero este repentino cambio psicológico es realmente el efecto del Trump</text:span><text:span text:style-name="T292">onomics o (2) <text:s text:c="9"/>de que la economía de Estados Unidos (3) <text:s text:c="15"/>mejor?</text:span></text:p>
      <text:p text:style-name="P293"><text:span text:style-name="T294">Los analistas de RidgeWorth lo explican de la siguiente manera. Las semanas previas a las elecciones dominó la tensión, porque se esperaba un recuento de votos ( 4 ) <text:s text:c="3"/></text:span><text:span text:style-name="T295"><text:s text:c="11"/>reñido. Ese elemento de riesgo se disipó antes de la ( 5 ) <text:s text:c="9"/>el mercado el 8 de noviembre. En ( 6 ) <text:s text:c="12"/>momento entraron en juegos dos elementos. Por un lado, se constató que las condiciones económicas mejoran y ( 7 ) <text:s text:c="9"/>lle</text:span><text:span text:style-name="T296">vará al alza de <text:s text:c="2"/>( 8 ) <text:s text:c="13"/>de interés.</text:span></text:p>
      <text:p text:style-name="P297"><text:span text:style-name="T298">El consumo, como refleja el dato de crecimiento del tercer trimestre, ganó <text:s/>( 9 ) <text:s text:c="11"/>fuerza y la confianza está en máximos de ocho años. Eso, en principio, se (10) <text:s text:c="14"/>en mejores resultado</text:span><text:span text:style-name="T299">s para las empresas.</text:span></text:p>
      <text:p text:style-name="P300"><text:span text:style-name="T301">( ) <text:s/></text:span><text:span text:style-name="T302">traduce <text:s text:c="13"/>( <text:s/>) <text:s/>ese <text:s text:c="15"/>( <text:s/>) <text:s/>va <text:s text:c="17"/>( <text:s/>) <text:s/>continúa <text:s text:c="14"/>( <text:s/>) <text:s/>eso</text:span></text:p>
      <text:p text:style-name="P303">( <text:s/>) <text:s text:c="2"/>muy <text:s text:c="18"/>( <text:s/>) <text:s/>reflejo <text:s text:c="11"/>( <text:s/>) <text:s/>apertura <text:s text:c="8"/>( <text:s/>) <text:s/>tipos <text:s text:c="19"/>( <text:s/>) mucha</text:p>
      <text:p text:style-name="P304"/>
      <text:p text:style-name="P305"><text:s text:c="3"/></text:p>
      <text:p text:style-name="P306"/>
      <text:p text:style-name="P307"/>
      <text:p text:style-name="P308"/>
      <text:p text:style-name="P309"/>
      <text:p text:style-name="P310"/>
      <text:p text:style-name="P311"><text:span text:style-name="T312">A la mejor coyuntura se le suma, por otro lado, la promesa de estímulos fiscales, el gasto en infraestructuras y el recorte de la regulación con Donald Trump, lo que reduce costes y mejora el margen de beneficio.</text:span></text:p>
      <text:p text:style-name="P313"><text:span text:style-name="T314">Estos dos factores crearon una rotación en las inversiones que favoreció a los valores financieros,<text:s/></text:span><text:soft-page-break/><text:span text:style-name="T315">energéticos, transporte, materiales e industriales. Son los que tomaron las riendas del parqué durante las últimas cuatro semanas. En el caso de los banco</text:span><text:span text:style-name="T316">s, el incremento en noviembre fue del 13%. Este giro hacia los valores tradicionalmente más defensivos afectó a las firmas tecnológicas.</text:span></text:p>
      <text:p text:style-name="P317"><text:span text:style-name="T318">El Dow Jones, el S&amp;P 500, el Nasdaq y el Russell 2000 están en máximos. Sorprendió la intensidad con la que los invers</text:span><text:span text:style-name="T319">ores sacaran el dinero de la renta fija para meterlo en la variable. El tipo del bono a 10 años está al 2,4%. El oro dejó de ser puerto refugio, lo que provocó una caída del 8% en noviembre, mientras que el cobre se apreció un 20% por la expectativa de que</text:span><text:span text:style-name="T320"><text:s/>habrá más inversiones.</text:span></text:p>
      <text:p text:style-name="P321"><text:span text:style-name="T322">El dólar, entre tanto, se apreció respecto a la cesta de divisas hasta el máximo de 14 años y el petróleo puso también de su parte al apreciarse el miércoles casi un 10% tras el acuerdo del cártel de la OPEP para recortar la produc</text:span><text:span text:style-name="T323">ción. La economía de Estados Unidos, además, está mostrando más vigor en la recuperación cuando se compara con las otras potencias avanzadas y emergentes.</text:span></text:p>
      <text:p text:style-name="P324"><text:span text:style-name="T325">Lo cierto es que los analistas están teniendo dificultad al poner nombre a está euforia, porque la r</text:span><text:span text:style-name="T326">ealidad es que hay temores latentes sobre lo que significa la presidencia de Trump. BlackRock y Standard Bank hablan de que la victoria del republicano desató el “instinto animal” de los inversores, un término acuñado por John Maynard para explicar la urge</text:span><text:span text:style-name="T327">ncia por pasar a la acción.</text:span></text:p>
      <text:p text:style-name="P328"><text:span text:style-name="T329">Las empresas y los inversores llevan tiempo pidiendo estos estímulos fiscales que promete el magnate para completar el trabajo de la Fed. De hecho, no hay fe hacia los instrumentos que tienen los bancos centrales para superar e</text:span><text:span text:style-name="T330">l estancamiento que sufre la economía global. Como indican desde Wells Fargo, la esperanza es que el nuevo líder inyecte una dosis de gasto que rompa esta tendenc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ystem"/>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Benton Sans" svg:font-family="Benton Sans" style:font-family-generic="system"/>
    <style:font-face style:name="inherit" svg:font-family="inheri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eWeb" style:display-name="Normale (Web)" style:family="paragraph" style:parent-style-name="Standard">
      <style:paragraph-properties fo:margin-top="0.0694in" fo:margin-bottom="0.0694in"/>
      <style:text-properties style:font-name="Arial Unicode MS" style:font-name-asian="Arial Unicode MS" style:font-name-complex="Arial Unicode MS" fo:hyphenate="false"/>
    </style:style>
    <style:style style:name="Internetlink" style:display-name="Internet link" style:family="text">
      <style:text-properties style:text-line-through-type="none" fo:color="#134D86" style:text-underline-type="none" style:text-underline-color="font-color"/>
    </style:style>
    <style:style style:name="Enfasicorsivo" style:display-name="Enfasi (corsivo)" style:family="text">
      <style:text-properties fo:font-style="italic" style:font-style-asian="italic" style:font-style-complex="italic"/>
    </style:style>
    <style:style style:name="foto-agencia" style:display-name="foto-agenci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687in" fo:margin-left="0.7875in" fo:margin-bottom="0.30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men portaceli</meta:initial-creator>
    <dc:creator>Utente Windows</dc:creator>
    <meta:creation-date>2016-11-07T13:48:00Z</meta:creation-date>
    <dc:date>2017-11-03T13:30:00Z</dc:date>
    <meta:template xlink:href="Normal.dotm" xlink:type="simple"/>
    <meta:editing-cycles>19</meta:editing-cycles>
    <meta:editing-duration>PT15360S</meta:editing-duration>
    <meta:document-statistic meta:page-count="7" meta:paragraph-count="60" meta:word-count="4559" meta:character-count="30490" meta:row-count="216" meta:non-whitespace-character-count="25991"/>
  </office:meta>
</office:document-meta>
</file>