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Tempi medi di erogazione dei servizi erogati dalle strutture certificate UNI EN ISO 9001 per l'anno 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ervizio</text:p>
          </table:table-cell>
          <table:table-cell office:value-type="string" table:style-name="ce5">
            <text:p>Dato misurato nel periodo</text:p>
            <text:p>01/01/2012 - 31/12/2012</text:p>
          </table:table-cell>
          <table:table-cell office:value-type="string" table:style-name="ce6">
            <text:p>Dato misurato nel periodo</text:p>
            <text:p>01/01/2013 - 31/12/20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mero di giorni tra la data di scadenza del bando di selezione per<text:s/><text:span text:style-name="T2">Studenti 150 ore</text:span><text:s/>e l'approvazione della graduatoria provvisoria</text:p>
          </table:table-cell>
          <table:table-cell office:value-type="string" table:style-name="ce8">
            <text:p>25 giorni</text:p>
          </table:table-cell>
          <table:table-cell office:value-type="string" table:style-name="ce9">
            <text:p>24 giorni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umero di giorni tra la scadenza della richiesta fascia e la data di pubblicazione dell'elenco degli aventi diritto all'a<text:span text:style-name="T2">ttribuzione della fascia di riduzione del contributo universitario</text:span></text:p>
          </table:table-cell>
          <table:table-cell office:value-type="string" table:style-name="ce8">
            <text:p/>
            <text:p>20 giorni</text:p>
          </table:table-cell>
          <table:table-cell office:value-type="string" table:style-name="ce9">
            <text:p>14 giorni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umero di giornate tra inizio procedura e<text:s/><text:span text:style-name="T2">attribuzione delle borse e premi di studio</text:span></text:p>
          </table:table-cell>
          <table:table-cell office:value-type="string" table:style-name="ce8">
            <text:p>35 giorni</text:p>
            <text:p/>
          </table:table-cell>
          <table:table-cell office:value-type="string" table:style-name="ce9">
            <text:p>43 giorn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mero di giorni per ricere la risposta da parte dei professionisti, a seguito della richiesta da parte di uno studente di usufruire del<text:s/><text:span text:style-name="T2">servizio si Counseling Psicologico</text:span></text:p>
          </table:table-cell>
          <table:table-cell office:value-type="string" table:style-name="ce8">
            <text:p><text:s text:c="7"/>5 giorni</text:p>
          </table:table-cell>
          <table:table-cell office:value-type="string" table:style-name="ce9">
            <text:p>3 giorni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umero di giorni per ricevere la risposta da parte dei professionisti, a seguito della richiesta da parte di uno studente di usufruire del<text:span text:style-name="T2"><text:s/>servizio si Counseling Psicologico a seguito degli eventi sismici del 2012</text:span></text:p>
          </table:table-cell>
          <table:table-cell office:value-type="string" table:style-name="ce8">
            <text:p><text:s text:c="3"/>4 giorni</text:p>
          </table:table-cell>
          <table:table-cell office:value-type="string" table:style-name="ce9">
            <text:p>non misura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mero di giorni necessari per sottoscrivere una<text:s/><text:span text:style-name="T2">convenzione standard Unife per tirocini</text:span><text:s/>con Aziende ed Enti Pubblici</text:p>
          </table:table-cell>
          <table:table-cell office:value-type="string" table:style-name="ce8">
            <text:p>4 giorni</text:p>
          </table:table-cell>
          <table:table-cell office:value-type="string" table:style-name="ce9">
            <text:p>4 giorn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umero di giorni utili per<text:s/><text:span text:style-name="T2">attivare un tirocinio</text:span></text:p>
          </table:table-cell>
          <table:table-cell office:value-type="string" table:style-name="ce8">
            <text:p>4 giorni</text:p>
          </table:table-cell>
          <table:table-cell office:value-type="string" table:style-name="ce9">
            <text:p>4 giorn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umero di giorni per attivare<text:s/><text:span text:style-name="T2">Tirocini Post Lauream (TPL)</text:span></text:p>
          </table:table-cell>
          <table:table-cell office:value-type="string" table:style-name="ce8">
            <text:p>4 giorni</text:p>
          </table:table-cell>
          <table:table-cell office:value-type="string" table:style-name="ce9">
            <text:p>3 giorn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mero di di giorni lavorativi impiegati per dare una risposta ad un ente che richiede la<text:s/><text:span text:style-name="T2">disponibilità di un tirocinio presso Unife</text:span></text:p>
          </table:table-cell>
          <table:table-cell office:value-type="string" table:style-name="ce8">
            <text:p>2,5 giorni</text:p>
          </table:table-cell>
          <table:table-cell office:value-type="string" table:style-name="ce9">
            <text:p>2 giorni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di giorni necessari per<text:s/><text:span text:style-name="T2">sottoscrivere accordi di parternariato</text:span></text:p>
          </table:table-cell>
          <table:table-cell office:value-type="string" table:style-name="ce8">
            <text:p>58,4 giorni</text:p>
          </table:table-cell>
          <table:table-cell office:value-type="string" table:style-name="ce9">
            <text:p>50,3 giorni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umero di giorni necessari per l'attribuzione di borse di studio per la mobilità internazionale di docenti e personale tecnico-amministrativo dell'Università di Ferrara e di esperti di impresa</text:p>
          </table:table-cell>
          <table:table-cell office:value-type="string" table:style-name="ce8">
            <text:p>48 giorni</text:p>
          </table:table-cell>
          <table:table-cell office:value-type="string" table:style-name="ce9">
            <text:p>36 giorni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necessari per la registrazione degli esami di stato, dopo la trasmissione dei verbali</text:p>
          </table:table-cell>
          <table:table-cell office:value-type="string" table:style-name="ce8">
            <text:p>5 giorni</text:p>
          </table:table-cell>
          <table:table-cell office:value-type="string" table:style-name="ce9">
            <text:p>5 giorni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umero di giorni lavorativi necessari per la sottoscrizione di contratto con partner comunitari, per la partecipazione a progetti di ricerca europei.</text:p>
          </table:table-cell>
          <table:table-cell office:value-type="string" table:style-name="ce8">
            <text:p>2,40 giorni</text:p>
          </table:table-cell>
          <table:table-cell office:value-type="string" table:style-name="ce9">
            <text:p>2,14 giorni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umero di giorni lavorativi tra ricezione documentazione completa e invio convenzione di accoglienza al ricercatore di provenienza da un paese non comunitario</text:p>
          </table:table-cell>
          <table:table-cell office:value-type="string" table:style-name="ce8">
            <text:p>3 giorni</text:p>
          </table:table-cell>
          <table:table-cell office:value-type="string" table:style-name="ce9">
            <text:p>1,5 giorni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Numero di giorni lavorativi tra ricezione convenzione di accoglienza firmata dal ricercatore e inoltro domanda nulla-osta per l'ingresso in Italia per ricerca di cittadini non comunitari<text:s/></text:p>
          </table:table-cell>
          <table:table-cell office:value-type="string" table:style-name="ce8">
            <text:p>1,4 giorni</text:p>
          </table:table-cell>
          <table:table-cell office:value-type="string" table:style-name="ce9">
            <text:p>2 giorni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lavorativi per l'approvazione progetti di ricerca nell'ambito di iniziative di internazionalizzazione</text:p>
          </table:table-cell>
          <table:table-cell office:value-type="string" table:style-name="ce8">
            <text:p>1,11 giorni</text:p>
          </table:table-cell>
          <table:table-cell office:value-type="string" table:style-name="ce9">
            <text:p>0,97 giorni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necessari per la registrazione in carriera dello studente del conseguimento del titolo di laurea</text:p>
          </table:table-cell>
          <table:table-cell office:value-type="string" table:style-name="ce8">
            <text:p>5,74 giorni</text:p>
          </table:table-cell>
          <table:table-cell office:value-type="string" table:style-name="ce9">
            <text:p>4,13 giorni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umero di giorni necessari per l'aggionamento nella carriera studente del piano degli studi dal giorno della scadenza di presentazione del piano stesso</text:p>
          </table:table-cell>
          <table:table-cell office:value-type="string" table:style-name="ce8">
            <text:p>40 giorni</text:p>
          </table:table-cell>
          <table:table-cell office:value-type="string" table:style-name="ce9">
            <text:p>40 giorni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umero di giorni necessari per l'aggionamento nella carriera studente dei crediti riconosciuti per esperienza di mobilità internazionale</text:p>
          </table:table-cell>
          <table:table-cell office:value-type="string" table:style-name="ce8">
            <text:p>60 giorni</text:p>
          </table:table-cell>
          <table:table-cell office:value-type="string" table:style-name="ce9">
            <text:p>60 giorni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necessari per il tasferimento in uscita richiesto da uno studente</text:p>
          </table:table-cell>
          <table:table-cell office:value-type="string" table:style-name="ce8">
            <text:p>16,12 giorni</text:p>
          </table:table-cell>
          <table:table-cell office:value-type="string" table:style-name="ce9">
            <text:p>7,63 giorn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umero di ore settimanali di apertura delle biblioteche</text:p>
          </table:table-cell>
          <table:table-cell office:value-type="string" table:style-name="ce8">
            <text:p>47 ore</text:p>
          </table:table-cell>
          <table:table-cell office:value-type="string" table:style-name="ce9">
            <text:p>47,90 o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necessari dall'arrivo del fascicolo cartaceo alla messa a disposizione dell'utente</text:p>
          </table:table-cell>
          <table:table-cell office:value-type="string" table:style-name="ce8">
            <text:p>2,58 giorni</text:p>
          </table:table-cell>
          <table:table-cell office:value-type="float" office:value="2.21" table:style-name="ce9">
            <text:p>2,2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necessari per consegnare il documento ricevuto dalla biblioteca esterna all'utente<text:s/></text:p>
          </table:table-cell>
          <table:table-cell office:value-type="string" table:style-name="ce8">
            <text:p>3,4 giorni</text:p>
          </table:table-cell>
          <table:table-cell office:value-type="float" office:value="2.0299999999999998" table:style-name="ce9">
            <text:p>2,0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umero di giorni tra ricevimento richiesta di <text:s/>Inter Library Loan ed invio del documento all'utente</text:p>
          </table:table-cell>
          <table:table-cell office:value-type="string" table:style-name="ce8">
            <text:p>11,3 giorni</text:p>
          </table:table-cell>
          <table:table-cell office:value-type="float" office:value="7.32" table:style-name="ce9">
            <text:p>7,32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Simona Tosi</dc:creator>
    <meta:creation-date>2013-09-25T15:33:41Z</meta:creation-date>
    <dc:date>2014-06-16T06:59:55Z</dc:date>
    <meta:print-date>2014-06-12T10:04:42Z</meta:print-date>
  </office:meta>
</office:document-meta>
</file>