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22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Tempi medi di erogazione dei servizi erogati dalle strutture certificate UNI EN ISO 9001 per l'anno 2012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Servizio</text:p>
          </table:table-cell>
          <table:table-cell office:value-type="string" table:style-name="ce5">
            <text:p>Dato misurato nel periodo</text:p>
            <text:p>01/01/2012 - 31/12/2012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Numero di giorni tra la data di scadenza del bando di selezione per<text:s/><text:span text:style-name="T3">Studenti 150 ore</text:span><text:s/>e l'approvazione della graduatoria provvisoria</text:p>
          </table:table-cell>
          <table:table-cell office:value-type="string" table:style-name="ce6">
            <text:p>25gg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Numero di giorni tra la scadenza della richiesta fascia e la data di pubblicazione dell'elenco degli aventi diritto all'a<text:span text:style-name="T3">ttribuzione della fascia di riduzione del contributo universitario</text:span></text:p>
          </table:table-cell>
          <table:table-cell office:value-type="string" table:style-name="ce6">
            <text:p/>
            <text:p>20 giorni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umero di giornate tra inizio procedura e<text:s/><text:span text:style-name="T3">attribuzione delle borse e premi di studio</text:span></text:p>
          </table:table-cell>
          <table:table-cell office:value-type="string" table:style-name="ce6">
            <text:p>35 giorni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6">
            <text:p>Numero di giorni per ricere la risposta da parte dei professionisti, a seguito della richiesta da parte di uno studente di usufruire del<text:s/><text:span text:style-name="T3">servizio si Counseling Psicologico</text:span></text:p>
          </table:table-cell>
          <table:table-cell office:value-type="string" table:style-name="ce6">
            <text:p><text:s text:c="7"/>5 giorni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Numero di giorni per ricere la risposta da parte dei professionisti, a seguito della richiesta da parte di uno studente di usufruire del<text:span text:style-name="T3"><text:s/>servizio si Counseling Psicologico a seguito degli eventi sismici del 2012</text:span></text:p>
          </table:table-cell>
          <table:table-cell office:value-type="string" table:style-name="ce6">
            <text:p><text:s text:c="3"/>4 giorni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Numero di giorni necessari per sottoscrivere una<text:s/><text:span text:style-name="T2">convenzione standard Unife per tirocini</text:span><text:s/>con Aziende ed Enti Pubblici</text:p>
          </table:table-cell>
          <table:table-cell office:value-type="string" table:style-name="ce6">
            <text:p>4 gg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mero di giorni utili per<text:s/><text:span text:style-name="T2">attivare un tirocinio</text:span></text:p>
          </table:table-cell>
          <table:table-cell office:value-type="string" table:style-name="ce6">
            <text:p>4 gg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mero di giorni per attivare<text:s/><text:span text:style-name="T2">Tirocini Post Lauream (TPL)</text:span></text:p>
          </table:table-cell>
          <table:table-cell office:value-type="string" table:style-name="ce6">
            <text:p>4 gg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Numero di di giorni lavorativi impiegati per dare una risposta ad un ente che richiede la<text:s/><text:span text:style-name="T2">disponibilità di un tirocinio presso Unife</text:span></text:p>
          </table:table-cell>
          <table:table-cell office:value-type="float" office:value="2.5" table:style-name="ce6">
            <text:p>2,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umero di di giorni necessari per<text:s/><text:span text:style-name="T2">sottoscrivere accordi di parternariato</text:span></text:p>
          </table:table-cell>
          <table:table-cell office:value-type="string" table:style-name="ce6">
            <text:p>58,4 giorni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Numero di giorni necessari per l'attribuzione di borse di studio per la mobilità internazionale di docenti e personale tecnico-amministrativo dell'Università di Ferrara e di esperti di impresa</text:p>
          </table:table-cell>
          <table:table-cell office:value-type="string" table:style-name="ce6">
            <text:p>48 giorni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umero di giorni necessari per la registrazione degli esami di stato, dopo la trasmissione dei verbali</text:p>
          </table:table-cell>
          <table:table-cell office:value-type="string" table:style-name="ce6">
            <text:p>5 giorn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umero di giorni lavorativi necessari per la sottoscrizione di contratto con partmer comunitari, per la partecipazione a progetti di ricerca europei.</text:p>
          </table:table-cell>
          <table:table-cell office:value-type="string" table:style-name="ce6">
            <text:p>2,40 giorn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umero di giorni lavorativi tra ricezione documentazione completa e invio convenzione di accoglienza al ricercatore di provenienza da un paese non comunitario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Numero di giorni lavorativi tra ricezione convenzione di accoglienza firmata dal ricercatore e inoltro domanda nulla-osta per l'ingresso in Italia per ricerca di cittadini non comunitari<text:s/></text:p>
          </table:table-cell>
          <table:table-cell office:value-type="float" office:value="1.4" table:style-name="ce6">
            <text:p>1,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umero di giorni lavorativi per l'approvazione progetti di ricerca nell'ambito di iniziative di internazionalizzazione</text:p>
          </table:table-cell>
          <table:table-cell office:value-type="float" office:value="1.1100000000000001" table:style-name="ce6">
            <text:p>1,1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umero di giorni necessari per la registrazione in carriera dello studente del conseguimento del titolo di laurea</text:p>
          </table:table-cell>
          <table:table-cell office:value-type="float" office:value="5.74" table:style-name="ce6">
            <text:p>5,7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umero di giorni necessari per l'aggionamento nella carriera studente del piano degli studi dal giorno della scadenza di presentazione del piano stesso</text:p>
          </table:table-cell>
          <table:table-cell office:value-type="string" table:style-name="ce6">
            <text:p>40 giorni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umero di giorni necessari per l'aggionamento nella carriera studente dei crediti riconosciuti per esperienza di mobilità internazionale</text:p>
          </table:table-cell>
          <table:table-cell office:value-type="string" table:style-name="ce6">
            <text:p>60 giorni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umero di giorni necessari per il tasferimento in uscita richiesto da uno studente</text:p>
          </table:table-cell>
          <table:table-cell office:value-type="float" office:value="16.12" table:style-name="ce6">
            <text:p>16,1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mero di ore settimanali di apertura delle biblioteche</text:p>
          </table:table-cell>
          <table:table-cell office:value-type="string" table:style-name="ce6">
            <text:p>47 or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umero di giorni necessari dall'arrivo del fascicolo cartaceo alla messa a disposizione dell'utente</text:p>
          </table:table-cell>
          <table:table-cell office:value-type="string" table:style-name="ce6">
            <text:p>2,58 giorni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umero di giorni necessari per consegnare il documento ricevuto dalla biblioteca esterna all'utente<text:s/></text:p>
          </table:table-cell>
          <table:table-cell office:value-type="string" table:style-name="ce6">
            <text:p>3,4 giorni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umero di giorni tra ricevimento richiesta di <text:s/>Inter Library Loan ed invio del documento all'utente</text:p>
          </table:table-cell>
          <table:table-cell office:value-type="string" table:style-name="ce6">
            <text:p>11,3 giorni</text:p>
          </table:table-cell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Campana Monica</dc:creator>
    <meta:creation-date>2013-09-25T15:33:41Z</meta:creation-date>
    <dc:date>2013-09-25T15:34:50Z</dc:date>
  </office:meta>
</office:document-meta>
</file>