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fo:wrap-option="wrap"/>
      <style:text-properties fo:font-size="12pt" style:font-size-asian="12pt" style:font-size-complex="12pt"/>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 style:family="table-cell" style:parent-style-name="Default" style:data-style-name="N0">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38">
      <style:table-cell-properties style:vertical-align="top" fo:wrap-option="wrap" fo:background-color="transparent" style:repeat-content="false"/>
      <style:paragraph-properties fo:text-align="start" fo:margin-left="0cm"/>
    </style:style>
    <style:style style:name="ce13" style:family="table-cell" style:parent-style-name="Default" style:data-style-name="N37">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0">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476875cm"/>
    </style:style>
    <style:style style:name="co2" style:family="table-column">
      <style:table-column-properties fo:break-before="auto" style:column-width="7.27604166666667cm"/>
    </style:style>
    <style:style style:name="co3" style:family="table-column">
      <style:table-column-properties fo:break-before="auto" style:column-width="4.31270833333333cm"/>
    </style:style>
    <style:style style:name="co4" style:family="table-column">
      <style:table-column-properties fo:break-before="auto" style:column-width="6.588125cm"/>
    </style:style>
    <style:style style:name="co5" style:family="table-column">
      <style:table-column-properties fo:break-before="auto" style:column-width="8.89cm"/>
    </style:style>
    <style:style style:name="co6" style:family="table-column">
      <style:table-column-properties fo:break-before="auto" style:column-width="7.064375cm"/>
    </style:style>
    <style:style style:name="co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11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221.25pt" style:use-optimal-row-height="true" fo:break-before="auto"/>
    </style:style>
    <style:style style:name="ro12" style:family="table-row">
      <style:table-row-properties style:row-height="237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189.75pt" style:use-optimal-row-height="true" fo:break-before="auto"/>
    </style:style>
    <style:style style:name="ro15" style:family="table-row">
      <style:table-row-properties style:row-height="205.5pt" style:use-optimal-row-height="true" fo:break-before="auto"/>
    </style:style>
    <style:style style:name="ro16" style:family="table-row">
      <style:table-row-properties style:row-height="126.75pt" style:use-optimal-row-height="true" fo:break-before="auto"/>
    </style:style>
    <style:style style:name="ro17" style:family="table-row">
      <style:table-row-properties style:row-height="315.75pt" style:use-optimal-row-height="true" fo:break-before="auto"/>
    </style:style>
    <style:style style:name="ro18" style:family="table-row">
      <style:table-row-properties style:row-height="158.25pt" style:use-optimal-row-height="true" fo:break-before="auto"/>
    </style:style>
    <style:style style:name="ro19" style:family="table-row">
      <style:table-row-properties style:row-height="79.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268.5pt" style:use-optimal-row-height="true" fo:break-before="auto"/>
    </style:style>
    <style:style style:name="ro22" style:family="table-row">
      <style:table-row-properties style:row-height="95.25pt" style:use-optimal-row-height="true" fo:break-before="auto"/>
    </style:style>
    <style:style style:name="ro23" style:family="table-row">
      <style:table-row-properties style:row-height="204pt" style:use-optimal-row-height="false" fo:break-before="auto"/>
    </style:style>
    <style:style style:name="ro24" style:family="table-row">
      <style:table-row-properties style:row-height="191.25pt" style:use-optimal-row-height="false" fo:break-before="auto"/>
    </style:style>
    <style:style style:name="ro25" style:family="table-row">
      <style:table-row-properties style:row-height="244.5pt" style:use-optimal-row-height="false" fo:break-before="auto"/>
    </style:style>
    <style:style style:name="ro26" style:family="table-row">
      <style:table-row-properties style:row-height="266.25pt" style:use-optimal-row-height="false" fo:break-before="auto"/>
    </style:style>
    <style:style style:name="ro27" style:family="table-row">
      <style:table-row-properties style:row-height="224.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Convenzioni" table:style-name="ta1">
        <table:table-column table:style-name="co1" table:default-cell-style-name="ce9"/>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78" table:default-cell-style-name="ce7"/>
        <table:table-row table:style-name="ro1">
          <table:table-cell office:value-type="string" table:style-name="ce2">
            <office:annotation draw:style-name="a0" svg:x="2.01041666666667in" svg:y="56.5416666666667in" svg:width="1.44791666666667in" svg:height="0in">
              <dc:creator>Campana Monica</dc:creator>
              <text:p><text:span text:style-name="T1">Campana Monica:</text:span><text:span text:style-name="T2"/></text:p>
              <text:p><text:span text:style-name="T2">Va indicato il titolo della convenzione, al quale va collegato il link della convenzione stessa in formato pdf/a.</text:span></text:p>
            </office:annotation>
            <text:p>Contenuto</text:p>
          </table:table-cell>
          <table:table-cell office:value-type="string" table:style-name="ce3">
            <text:p>Oggetto</text:p>
          </table:table-cell>
          <table:table-cell office:value-type="string" table:style-name="ce3">
            <office:annotation draw:style-name="a1" svg:x="6.09375in" svg:y="56.5416666666667in" svg:width="1.19791666666667in" svg:height="0in">
              <dc:creator>Campana Monica</dc:creator>
              <text:p><text:span text:style-name="T1">Campana Monica:</text:span><text:span text:style-name="T2"/></text:p>
              <text:p><text:span text:style-name="T2">Indicare se le spese sono ripartite su più anni, es. 1000 € - 2013, 2000 € - 2014</text:span></text:p>
            </office:annotation>
            <text:p>Eventuale spesa prevista</text:p>
          </table:table-cell>
          <table:table-cell office:value-type="string" table:style-name="ce3">
            <text:p>Durata</text:p>
          </table:table-cell>
          <table:table-cell office:value-type="string" table:style-name="ce3">
            <text:p>Estremi relativi ai principali documenti contenuti nel fascicolo relativo al procedimento</text:p>
          </table:table-cell>
          <table:table-cell office:value-type="string" table:style-name="ce4">
            <office:annotation draw:style-name="a2" svg:x="12.4479166666667in" svg:y="0.0104166666666667in" svg:width="1.19791666666667in" svg:height="56.53125in">
              <dc:creator>Campana Monica</dc:creator>
              <text:p><text:span text:style-name="T1">Campana Monica:</text:span><text:span text:style-name="T2"/></text:p>
              <text:p><text:span text:style-name="T2">Va indicato il nome della struttura che cura la gestione della convenzione dopo la stipula della stessa.</text:span></text:p>
            </office:annotation>
            <text:p>Struttura di gestione</text:p>
          </table:table-cell>
          <table:table-cell table:number-columns-repeated="16378" table:style-name="ce5"/>
        </table:table-row>
        <table:table-row table:style-name="ro2">
          <table:table-cell office:value-type="string" table:style-name="ce6">
            <text:p>convenzione con Università degli Studi della Repubblica di San Marino</text:p>
          </table:table-cell>
          <table:table-cell office:value-type="string" table:style-name="ce6">
            <text:p>Convenzione per la realizzazione del master universitario di II livello interateneo in Medicina Geriatrica e rilascio del relativo titolo congiunto ANNO ACCADEMICO 2014/2015</text:p>
          </table:table-cell>
          <table:table-cell office:value-type="string" table:style-name="ce6">
            <text:p>nessuna</text:p>
          </table:table-cell>
          <table:table-cell office:value-type="string" table:style-name="ce6">
            <text:p>CORRISPONDENTE ALLA DURATA DEL MASTER A.A. 2014/15</text:p>
          </table:table-cell>
          <table:table-cell office:value-type="string" table:style-name="ce6">
            <text:p>Delibera Senato Accademico del 19/11/2014</text:p>
            <text:p>Delibera Consiglio di Amministrazione 26/11/2014</text:p>
            <text:p>Convenzione <text:s/>Rep. n. 2366-2014 Prot. N. 34090 <text:s/>del 22/12/2014</text:p>
          </table:table-cell>
          <table:table-cell office:value-type="string" table:style-name="ce6">
            <text:p>Ufficio Alta Formazione ed Esami di stato</text:p>
          </table:table-cell>
          <table:table-cell table:number-columns-repeated="16378"/>
        </table:table-row>
        <table:table-row table:style-name="ro2">
          <table:table-cell office:value-type="string" table:style-name="ce6">
            <text:p>convenzione con Università degli Studi della Repubblica di San Marino</text:p>
          </table:table-cell>
          <table:table-cell office:value-type="string" table:style-name="ce6">
            <text:p>Convenzione per la realizzazione del master universitario di IIlivello interateneo in Medicina Geriatrica e rilascio del relativo titolo congiunto ANNO ACCADEMICO 2013/2014</text:p>
          </table:table-cell>
          <table:table-cell office:value-type="string" table:style-name="ce6">
            <text:p>nessuna</text:p>
          </table:table-cell>
          <table:table-cell office:value-type="string" table:style-name="ce6">
            <text:p>CORRISPONDENTE ALLA DURATA DEL MASTER A.A. 2013/14</text:p>
          </table:table-cell>
          <table:table-cell office:value-type="string" table:style-name="ce6">
            <text:p>Delibera Senato Accademico del 19/11/2014</text:p>
            <text:p>Delibera Consiglio di Amministrazione 26/11/2014</text:p>
            <text:p>Convenzione <text:s/>Rep. n. 2365-2014 Prot. N. 34086 <text:s/>del 22/12/2014</text:p>
          </table:table-cell>
          <table:table-cell office:value-type="string" table:style-name="ce6">
            <text:p>Ufficio Alta Formazione ed Esami di stato</text:p>
          </table:table-cell>
          <table:table-cell table:number-columns-repeated="16378"/>
        </table:table-row>
        <table:table-row table:style-name="ro3">
          <table:table-cell office:value-type="string" table:style-name="ce6">
            <text:p>convenzione con Associazione Nazionale Comuni Italiani - Emilia Romagna</text:p>
          </table:table-cell>
          <table:table-cell office:value-type="string" table:style-name="ce6">
            <text:p>CONVENZIONE PER LA COLLABORAZIONE RELATIVA AL CORSO/MASTER DI I LIVELLO/MASTER DI II LIVELLO PERF.ET (Miglioramento delle PERFormance degli Enti Territoriali e delle altre pubbliche amministrazioni) ANNO ACCADEMICO 2014/2015</text:p>
          </table:table-cell>
          <table:table-cell office:value-type="string" table:style-name="ce6">
            <text:p>nessuna</text:p>
          </table:table-cell>
          <table:table-cell office:value-type="string" table:style-name="ce6">
            <text:p>CORRISPONDENTE ALLA DURATA DEL MASTER A.A. 2014/15</text:p>
          </table:table-cell>
          <table:table-cell office:value-type="string" table:style-name="ce6">
            <text:p>Delibera Senato Accademico del 19/11/2014</text:p>
            <text:p>Delibera Consiglio di Amministrazione 26/11/2014</text:p>
            <text:p>Convenzione <text:s/>Rep. n. 2329-2014 Prot. N. 33439 <text:s/>del 16/12/2014</text:p>
          </table:table-cell>
          <table:table-cell office:value-type="string" table:style-name="ce6">
            <text:p>Ufficio Alta Formazione ed Esami di stato</text:p>
          </table:table-cell>
          <table:table-cell table:number-columns-repeated="16378"/>
        </table:table-row>
        <table:table-row table:style-name="ro4">
          <table:table-cell office:value-type="string" table:style-name="ce6">
            <text:p>Accordo con LILI et RAMI Atelier d'architecture Accordo concontemporaine</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278/2014 del 10/02/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Trévelo &amp; viger Kohler architectes urbanistes</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text:s/>Convenzione Repertorio 350/2014 del 19/02/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Fresh Architectures</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531/2014 del 17/03/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Castaldi Mourre &amp; Partners VAT</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622/2014 del 10/04/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GILUPI GmbH</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689/2014 del 28/04/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Fresh architectures</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941/2014 del 17/06/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CRP Henri Tudor</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n 943/2014 del 18/06/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Julie Dubois Architectes sa</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951/2014 del 19/06/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Adalbert Apotheke</text:p>
          </table:table-cell>
          <table:table-cell office:value-type="string" table:style-name="ce6">
            <text:p>Agreement for the Training and Guidance Program<text:s/></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984/2014 del 30/06/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Polyform arkitekter</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998/2014 del 03/07/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European Science Foundation</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1070/2014 del 17/07/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Jehs+Laub</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1160/2014 del 26/08/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Punto Italia</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1471/2014 del 03/10/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AS Architecture Studio</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2090/2014 del 27/11/2014</text:p>
          </table:table-cell>
          <table:table-cell office:value-type="string" table:style-name="ce6">
            <text:p>Job Centre</text:p>
          </table:table-cell>
          <table:table-cell table:number-columns-repeated="16378"/>
        </table:table-row>
        <table:table-row table:style-name="ro5">
          <table:table-cell office:value-type="string" table:style-name="ce6">
            <text:p>Convenzione <text:s/>con Liceo Classico Ludovico Ariosto</text:p>
          </table:table-cell>
          <table:table-cell office:value-type="string" table:style-name="ce6">
            <text:p>Convenzione per lo svolgimento di tirocini</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443/2014 del 03/03/2014</text:p>
          </table:table-cell>
          <table:table-cell office:value-type="string" table:style-name="ce6">
            <text:p>Job Centre</text:p>
          </table:table-cell>
          <table:table-cell table:number-columns-repeated="16378"/>
        </table:table-row>
        <table:table-row table:style-name="ro5">
          <table:table-cell office:value-type="string" table:style-name="ce6">
            <text:p>Accordo con University of Manchester</text:p>
          </table:table-cell>
          <table:table-cell office:value-type="string" table:style-name="ce6">
            <text:p>Agreement for the Training and Guidance Program</text:p>
          </table:table-cell>
          <table:table-cell office:value-type="string" table:style-name="ce6">
            <text:p>Imposta di bollo</text:p>
          </table:table-cell>
          <table:table-cell office:value-type="string" table:style-name="ce6">
            <text:p>validità legata al progetto di tirocinio</text:p>
          </table:table-cell>
          <table:table-cell office:value-type="string" table:style-name="ce6">
            <text:p>Convenzione Repertorio 2339/2014 del 17/12/2014</text:p>
          </table:table-cell>
          <table:table-cell office:value-type="string" table:style-name="ce6">
            <text:p>Job Centre</text:p>
          </table:table-cell>
          <table:table-cell table:number-columns-repeated="16378"/>
        </table:table-row>
        <table:table-row table:style-name="ro2">
          <table:table-cell office:value-type="string" table:style-name="ce6">
            <text:p>Convenzione con la Fondazione <text:s/>Cassa di Risparmio di Padova e Rovigo<text:s/></text:p>
          </table:table-cell>
          <table:table-cell office:value-type="string" table:style-name="ce6">
            <text:p>finanziamento di n. tre borse di studio triennali per il Dottorato di Ricerca in Diritto dell’Unione Europea e Ordinamenti Nazionali - 30° ciclo anno 2014/15</text:p>
          </table:table-cell>
          <table:table-cell office:value-type="string" table:style-name="ce6">
            <text:p>nessuna</text:p>
          </table:table-cell>
          <table:table-cell office:value-type="string" table:style-name="ce6">
            <text:p>3 anni</text:p>
          </table:table-cell>
          <table:table-cell office:value-type="string" table:style-name="ce6">
            <text:p>firma rettore - Prot. n. 33446 - del 16/12/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IMAMOTER - Cnr</text:p>
          </table:table-cell>
          <table:table-cell office:value-type="string" table:style-name="ce6">
            <text:p>Dottorato di Ricerca – finanziamento di n. 1 borsa di studio per il corso di dottorato di ricerca in “Scienze dell'Ingegneria” ai sensi dell’art. 11 del D.M. 45/2013</text:p>
          </table:table-cell>
          <table:table-cell office:value-type="string" table:style-name="ce6">
            <text:p>nessuna</text:p>
          </table:table-cell>
          <table:table-cell office:value-type="string" table:style-name="ce6">
            <text:p>3 anni</text:p>
          </table:table-cell>
          <table:table-cell office:value-type="string" table:style-name="ce6">
            <text:p>Delibera c.d.a del 24/09/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CT PACK srl</text:p>
          </table:table-cell>
          <table:table-cell office:value-type="string" table:style-name="ce6">
            <text:p>Dottorato di Ricerca – per l’istituzione del percorso in Alto Apprendistato nell’ambito del corso di dottorato di ricerca in “Scienze dell'Ingegneria” ai sensi dell’art. 11 del D.M. 45/2013</text:p>
          </table:table-cell>
          <table:table-cell office:value-type="string" table:style-name="ce6">
            <text:p>nessuna</text:p>
          </table:table-cell>
          <table:table-cell office:value-type="string" table:style-name="ce6">
            <text:p>3 anni</text:p>
          </table:table-cell>
          <table:table-cell office:value-type="string" table:style-name="ce6">
            <text:p>Delibera c.d.a del 24/09/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tra l’Università degli Studi di Ferrara e l’Institute of Nuclear Physics della Polish Academy of Sciences – IFJ PAN di Cracovia</text:p>
          </table:table-cell>
          <table:table-cell office:value-type="string" table:style-name="ce6">
            <text:p>Convenzione per l’istituzione del Programma internazionale di Dottorato congiunto in Fisica denominato “Copernicus International Doctorate in Physics”<text:s/></text:p>
          </table:table-cell>
          <table:table-cell office:value-type="string" table:style-name="ce6">
            <text:p>nessuna</text:p>
          </table:table-cell>
          <table:table-cell office:value-type="string" table:style-name="ce6">
            <text:p>3 anni</text:p>
          </table:table-cell>
          <table:table-cell office:value-type="string" table:style-name="ce6">
            <text:p>Delibera s.a. del 16 luglio 2014 <text:s text:c="25"/>Delibera c.d.a. del 23/07/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la l’Université de Paris Est (Francia) per lo svolgimento di tesi di dottorato in regime di cotutela in Fisica</text:p>
          </table:table-cell>
          <table:table-cell office:value-type="string" table:style-name="ce6">
            <text:p>Convenzione individuale di co-tutela di tesi di Dottorato di ricerca nell’ambito del Dottorato di Ricerca in Fisica</text:p>
          </table:table-cell>
          <table:table-cell office:value-type="string" table:style-name="ce6">
            <text:p>nessuna</text:p>
          </table:table-cell>
          <table:table-cell office:value-type="string" table:style-name="ce6">
            <text:p>3 anni</text:p>
          </table:table-cell>
          <table:table-cell office:value-type="string" table:style-name="ce6">
            <text:p>Delibera s.a. del 16 luglio 2014<text:s/></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la Universidade de Santiago de Compostela (Spagna) – Dott. Irene Valverde Tejedor</text:p>
          </table:table-cell>
          <table:table-cell office:value-type="string" table:style-name="ce6">
            <text:p>Convenzione individuale di co-tutela di tesi di Dottorato di ricerca nell’ambito del Dottorato di Ricerca in Scienze e Tecnologie per l’Archeologia e i Beni Culturali<text:s/></text:p>
          </table:table-cell>
          <table:table-cell office:value-type="string" table:style-name="ce6">
            <text:p>nessuna</text:p>
          </table:table-cell>
          <table:table-cell office:value-type="string" table:style-name="ce6">
            <text:p>3 anni</text:p>
          </table:table-cell>
          <table:table-cell office:value-type="string" table:style-name="ce6">
            <text:p>Delibera s.a. del 24/09/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Accordo di collaborazione tra Regione Emilia Romagna e Università di Ferrara<text:s/></text:p>
          </table:table-cell>
          <table:table-cell office:value-type="string" table:style-name="ce6">
            <text:p>Accordo per la realizzazione di studi di caratterizzazione geometrica e petrografico-geochimica degli acquiferi presenti in alcune porzioni della provincia di Ferrara</text:p>
          </table:table-cell>
          <table:table-cell office:value-type="string" table:style-name="ce6">
            <text:p>nessuna</text:p>
          </table:table-cell>
          <table:table-cell office:value-type="string" table:style-name="ce6">
            <text:p>3 anni</text:p>
          </table:table-cell>
          <table:table-cell office:value-type="string" table:style-name="ce6">
            <text:p>Delibera s.a. del 22/10/2014</text:p>
          </table:table-cell>
          <table:table-cell office:value-type="string" table:style-name="ce6">
            <text:p>ufficio dottorato di ricerca</text:p>
          </table:table-cell>
          <table:table-cell table:number-columns-repeated="16378"/>
        </table:table-row>
        <table:table-row table:style-name="ro6">
          <table:table-cell office:value-type="string" table:style-name="ce6">
            <text:p>Convenzione con l’Université de Paris 1 – Panthéon Sorbonne (Francia)<text:s/></text:p>
          </table:table-cell>
          <table:table-cell office:value-type="string" table:style-name="ce6">
            <text:p>Convenzione individuale di co-tutela di tesi di Dottorato di ricerca nell’ambito del Dottorato di Ricerca in Scienze Biomediche</text:p>
          </table:table-cell>
          <table:table-cell office:value-type="string" table:style-name="ce6">
            <text:p>nessuna</text:p>
          </table:table-cell>
          <table:table-cell office:value-type="string" table:style-name="ce6">
            <text:p>3 anni</text:p>
          </table:table-cell>
          <table:table-cell office:value-type="string" table:style-name="ce6">
            <text:p>Delibera s.a. del 16/12/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text:s/>con la Juristischen Fakultät der Universität München (Germania) - per il dott. Nicola Recchia</text:p>
          </table:table-cell>
          <table:table-cell office:value-type="string" table:style-name="ce6">
            <text:p>Convenzione individuale di cotutela di tesi di Dottorato di ricerca nell’ambito del Dottorato di Ricerca in Diritto dell’Unione Europea e Ordinamenti Nazionali,</text:p>
          </table:table-cell>
          <table:table-cell office:value-type="string" table:style-name="ce6">
            <text:p>nessuna</text:p>
          </table:table-cell>
          <table:table-cell office:value-type="string" table:style-name="ce6">
            <text:p>3 anni</text:p>
          </table:table-cell>
          <table:table-cell office:value-type="string" table:style-name="ce6">
            <text:p>Delibera s.a. del 16/12/2014</text:p>
          </table:table-cell>
          <table:table-cell office:value-type="string" table:style-name="ce6">
            <text:p>ufficio dottorato di ricerca</text:p>
          </table:table-cell>
          <table:table-cell table:number-columns-repeated="16378"/>
        </table:table-row>
        <table:table-row table:style-name="ro6">
          <table:table-cell office:value-type="string" table:style-name="ce6">
            <text:p>Dottorato Erasmus Mundus in Quaternario e Preistoria – Specific Grant Agreement 2014</text:p>
          </table:table-cell>
          <table:table-cell office:value-type="string" table:style-name="ce6">
            <text:p>Accordo con la Commissione Europea per il finanziamento del Dottorato Internazionale in Quaternario e Preistoria - Erasmus Mundus - II ciclo<text:s/></text:p>
          </table:table-cell>
          <table:table-cell office:value-type="string" table:style-name="ce6">
            <text:p>nessuna</text:p>
          </table:table-cell>
          <table:table-cell office:value-type="string" table:style-name="ce6">
            <text:p>3 anni</text:p>
          </table:table-cell>
          <table:table-cell office:value-type="string" table:style-name="ce6">
            <text:p>Delibera c.d.a. del 23/07/2014</text:p>
          </table:table-cell>
          <table:table-cell office:value-type="string" table:style-name="ce6">
            <text:p>ufficio dottorato di ricerca</text:p>
          </table:table-cell>
          <table:table-cell table:number-columns-repeated="16378"/>
        </table:table-row>
        <table:table-row table:style-name="ro6">
          <table:table-cell office:value-type="string" table:style-name="ce6">
            <text:p>Convenzione con INFN - Ferrara</text:p>
          </table:table-cell>
          <table:table-cell office:value-type="string" table:style-name="ce6">
            <text:p>atlivazione e co-finanziamento di una borsa di dottorato di ricerca in fisica (XXIX ciclo) con</text:p>
            <text:p>fondi progetto premiale Italrad</text:p>
          </table:table-cell>
          <table:table-cell office:value-type="string" table:style-name="ce6">
            <text:p>nessuna</text:p>
          </table:table-cell>
          <table:table-cell office:value-type="string" table:style-name="ce6">
            <text:p>3 anni</text:p>
          </table:table-cell>
          <table:table-cell office:value-type="string" table:style-name="ce6">
            <text:p>Delibera c.d.a del 25/09/2013</text:p>
          </table:table-cell>
          <table:table-cell office:value-type="string" table:style-name="ce6">
            <text:p>ufficio dottorato di ricerca</text:p>
          </table:table-cell>
          <table:table-cell table:number-columns-repeated="16378"/>
        </table:table-row>
        <table:table-row table:style-name="ro4">
          <table:table-cell office:value-type="string" table:style-name="ce6">
            <text:p>Convenzione con INFN - Ferrara</text:p>
          </table:table-cell>
          <table:table-cell office:value-type="string" table:style-name="ce6">
            <text:p>attivazione e finanziamento di una borsa di dottorato di ricerca in fisica (XXX ciclo) con fondi INFN</text:p>
          </table:table-cell>
          <table:table-cell office:value-type="string" table:style-name="ce6">
            <text:p>nessuna</text:p>
          </table:table-cell>
          <table:table-cell office:value-type="string" table:style-name="ce6">
            <text:p>3 anni</text:p>
          </table:table-cell>
          <table:table-cell office:value-type="string" table:style-name="ce6">
            <text:p>Delibera c.d.a del 25/09/2013</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la Fondazione <text:s/>Cassa di Risparmio di Padova e Rovigo<text:s/></text:p>
          </table:table-cell>
          <table:table-cell office:value-type="string" table:style-name="ce6">
            <text:p>finanziamento di n. tre borse di studio triennali per il Dottorato di Ricerca in Diritto dell’Unione Europea e Ordinamenti Nazionali - 29° ciclo anno 2014.</text:p>
          </table:table-cell>
          <table:table-cell office:value-type="string" table:style-name="ce6">
            <text:p>nessuna</text:p>
          </table:table-cell>
          <table:table-cell office:value-type="string" table:style-name="ce6">
            <text:p>3 anni</text:p>
          </table:table-cell>
          <table:table-cell office:value-type="string" table:style-name="ce6">
            <text:p>firma rettore - Prot. n. 29271 del 11/12/2013</text:p>
          </table:table-cell>
          <table:table-cell office:value-type="string" table:style-name="ce6">
            <text:p>ufficio dottorato di ricerca</text:p>
          </table:table-cell>
          <table:table-cell table:number-columns-repeated="16378"/>
        </table:table-row>
        <table:table-row table:style-name="ro5">
          <table:table-cell office:value-type="string" table:style-name="ce6">
            <text:p>Convenzione Erasmus Mundus</text:p>
          </table:table-cell>
          <table:table-cell office:value-type="string" table:style-name="ce6">
            <text:p>finanziamento 9 assegni dottorato - Scienze Umane</text:p>
          </table:table-cell>
          <table:table-cell office:value-type="string" table:style-name="ce6">
            <text:p>nessuna</text:p>
          </table:table-cell>
          <table:table-cell office:value-type="string" table:style-name="ce6">
            <text:p>5 anni</text:p>
          </table:table-cell>
          <table:table-cell office:value-type="string" table:style-name="ce6">
            <text:p>Fremwork agreement <text:s/>documento EACEA <text:s/>n. 2013-0035</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la <text:s/>Fondazione Bruno Kessler</text:p>
          </table:table-cell>
          <table:table-cell office:value-type="string" table:style-name="ce6">
            <text:p>per l'attivazione, il funzionamento e il co-finanziamento di n. 1 borsa di studio per il Corso di Dottorato di Ricerca in Fisica - XXX ciclo – anno accademico 2014/2015<text:s/></text:p>
          </table:table-cell>
          <table:table-cell office:value-type="string" table:style-name="ce6">
            <text:p>nessuna</text:p>
          </table:table-cell>
          <table:table-cell office:value-type="string" table:style-name="ce6">
            <text:p>3 anni</text:p>
          </table:table-cell>
          <table:table-cell office:value-type="string" table:style-name="ce6">
            <text:p>Delibera c.d.a del 25/06/2014</text:p>
          </table:table-cell>
          <table:table-cell office:value-type="string" table:style-name="ce6">
            <text:p>ufficio dottorato di ricerca</text:p>
          </table:table-cell>
          <table:table-cell table:number-columns-repeated="16378"/>
        </table:table-row>
        <table:table-row table:style-name="ro6">
          <table:table-cell office:value-type="string" table:style-name="ce6">
            <text:p>Convenzione con l’Istituto Nazionale di Fisica Nucleare</text:p>
          </table:table-cell>
          <table:table-cell office:value-type="string" table:style-name="ce6">
            <text:p>Dottorato di Ricerca – per l’istituzione del corso di dottorato di ricerca in “Fisica” ai sensi dell’art. 2 comma 2 lettera a del D.M. 45/2013</text:p>
          </table:table-cell>
          <table:table-cell office:value-type="string" table:style-name="ce6">
            <text:p>nessuna</text:p>
          </table:table-cell>
          <table:table-cell office:value-type="string" table:style-name="ce6">
            <text:p>5 anni</text:p>
          </table:table-cell>
          <table:table-cell office:value-type="string" table:style-name="ce6">
            <text:p>Delibera c.d.a del 25/06/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con L’Azienda International Petrochemical Technologies s.r.l<text:s/></text:p>
          </table:table-cell>
          <table:table-cell office:value-type="string" table:style-name="ce6">
            <text:p>Dottorato di Ricerca – per l’istituzione del percorso di dottorato industriale nell’ambito del corso di dottorato di ricerca in “Scienze Chimiche” ai sensi dell’art. 11 del D.M. 45/2013</text:p>
          </table:table-cell>
          <table:table-cell office:value-type="string" table:style-name="ce6">
            <text:p>nessuna</text:p>
          </table:table-cell>
          <table:table-cell office:value-type="string" table:style-name="ce6">
            <text:p>3 anni</text:p>
          </table:table-cell>
          <table:table-cell office:value-type="string" table:style-name="ce6">
            <text:p>Delibera c.d.a del 25/06/2014</text:p>
          </table:table-cell>
          <table:table-cell office:value-type="string" table:style-name="ce6">
            <text:p>ufficio dottorato di ricerca</text:p>
          </table:table-cell>
          <table:table-cell table:number-columns-repeated="16378"/>
        </table:table-row>
        <table:table-row table:style-name="ro7">
          <table:table-cell office:value-type="string" table:style-name="ce6">
            <text:p>Convenzione con la Universitè Saint Luis – Academie “Louvain” di Bruxelles (Belgio) per lo svolgimento di tesi di dottorato in regime di cotutela in Diritto dell’Unione Europea e Ordinamenti Nazionali,<text:s/></text:p>
          </table:table-cell>
          <table:table-cell office:value-type="string" table:style-name="ce6">
            <text:p>Convenzione individuale di cotutela di tesi di Dottorato di ricerca nell’ambito del Dottorato di Ricerca in Diritto dell’Unione Europea e Ordinamenti Nazionali, con la Universitè Saint Luis – Academie “Louvain” di Bruxelles (Belgio)<text:s/></text:p>
          </table:table-cell>
          <table:table-cell office:value-type="string" table:style-name="ce6">
            <text:p>nessuna</text:p>
          </table:table-cell>
          <table:table-cell office:value-type="string" table:style-name="ce6">
            <text:p>3 anni</text:p>
          </table:table-cell>
          <table:table-cell office:value-type="string" table:style-name="ce6">
            <text:p>Delibera S.A del 22/01/2014</text:p>
          </table:table-cell>
          <table:table-cell office:value-type="string" table:style-name="ce6">
            <text:p>ufficio dottorato di ricerca</text:p>
          </table:table-cell>
          <table:table-cell table:number-columns-repeated="16378"/>
        </table:table-row>
        <table:table-row table:style-name="ro8">
          <table:table-cell office:value-type="string" table:style-name="ce6">
            <text:p>Convenzione con la Delft University of Technology (Olanda) per lo svolgimento di tesi di dottorato in regime di cotutela in Scienze dell’Ingegneria</text:p>
          </table:table-cell>
          <table:table-cell office:value-type="string" table:style-name="ce6">
            <text:p>Convenzione individuale di cotutela di tesi di Dottorato di ricerca nell’ambito del Dottorato di Ricerca in Scienze dell’Ingegneria, con la Delft University of Technology (Olanda)<text:s/></text:p>
          </table:table-cell>
          <table:table-cell office:value-type="string" table:style-name="ce6">
            <text:p>nessuna</text:p>
          </table:table-cell>
          <table:table-cell office:value-type="string" table:style-name="ce6">
            <text:p>3 anni</text:p>
          </table:table-cell>
          <table:table-cell office:value-type="string" table:style-name="ce6">
            <text:p>Delibera S.A del 22/01/2014</text:p>
          </table:table-cell>
          <table:table-cell office:value-type="string" table:style-name="ce6">
            <text:p>ufficio dottorato di ricerca</text:p>
          </table:table-cell>
          <table:table-cell table:number-columns-repeated="16378"/>
        </table:table-row>
        <table:table-row table:style-name="ro8">
          <table:table-cell office:value-type="string" table:style-name="ce6">
            <text:p>Convenzione con la l’Université de Nice Sophia Antipolis (Francia) per lo svolgimento di tesi di dottorato in regime di cotutela in Scienze Umane</text:p>
          </table:table-cell>
          <table:table-cell office:value-type="string" table:style-name="ce6">
            <text:p>Convenzione individuale di cotutela di tesi di Dottorato di ricerca nell’ambito del Dottorato di Ricerca in Scienze Umane, con la l’Université de Nice Sophia Antipolis (Francia)<text:s/></text:p>
          </table:table-cell>
          <table:table-cell office:value-type="string" table:style-name="ce6">
            <text:p>nessuna</text:p>
          </table:table-cell>
          <table:table-cell office:value-type="string" table:style-name="ce6">
            <text:p>3 anni</text:p>
          </table:table-cell>
          <table:table-cell office:value-type="string" table:style-name="ce6">
            <text:p>Delibera S.A del 22/01/2014</text:p>
          </table:table-cell>
          <table:table-cell office:value-type="string" table:style-name="ce6">
            <text:p>ufficio dottorato di ricerca</text:p>
          </table:table-cell>
          <table:table-cell table:number-columns-repeated="16378"/>
        </table:table-row>
        <table:table-row table:style-name="ro8">
          <table:table-cell office:value-type="string" table:style-name="ce6">
            <text:p>Convenzione con la l’Université de Nice Sophia Antipolis (Francia) <text:s/>per lo svolgimento di tesi di dottorato in regime di cotutela in Fisica</text:p>
          </table:table-cell>
          <table:table-cell office:value-type="string" table:style-name="ce6">
            <text:p>Convenzione individuale di cotutela di tesi di Dottorato di ricerca nell’ambito del Dottorato di Ricerca in Fisica, con la Université Paris - Diderot (Francia)</text:p>
          </table:table-cell>
          <table:table-cell office:value-type="string" table:style-name="ce6">
            <text:p>nessuna</text:p>
          </table:table-cell>
          <table:table-cell office:value-type="string" table:style-name="ce6">
            <text:p>3 anni</text:p>
          </table:table-cell>
          <table:table-cell office:value-type="string" table:style-name="ce6">
            <text:p>Delibera S.A del 19/02/2014</text:p>
          </table:table-cell>
          <table:table-cell office:value-type="string" table:style-name="ce6">
            <text:p>ufficio dottorato di ricerca</text:p>
          </table:table-cell>
          <table:table-cell table:number-columns-repeated="16378"/>
        </table:table-row>
        <table:table-row table:style-name="ro2">
          <table:table-cell office:value-type="string" table:style-name="ce6">
            <text:p>Convenzione on la Université de Toulouse Le Mirail (Francia) <text:s/>per lo svolgimento di tesi di dottorato in regime di cotutela in Scienze Umane</text:p>
          </table:table-cell>
          <table:table-cell office:value-type="string" table:style-name="ce6">
            <text:p>Convenzione individuale di cotutela di tesi di Dottorato di ricerca nell’ambito del Dottorato di Ricerca in Scienze Umane, con la Université de Toulouse Le Mirail (Francia)<text:s/></text:p>
          </table:table-cell>
          <table:table-cell office:value-type="string" table:style-name="ce6">
            <text:p>nessuna</text:p>
          </table:table-cell>
          <table:table-cell office:value-type="string" table:style-name="ce6">
            <text:p>3 anni</text:p>
          </table:table-cell>
          <table:table-cell office:value-type="string" table:style-name="ce6">
            <text:p>Delibera S.A del 19/02/2014</text:p>
          </table:table-cell>
          <table:table-cell office:value-type="string" table:style-name="ce6">
            <text:p>ufficio dottorato di ricerca</text:p>
          </table:table-cell>
          <table:table-cell table:number-columns-repeated="16378"/>
        </table:table-row>
        <table:table-row table:style-name="ro3">
          <table:table-cell office:value-type="string" table:style-name="ce6">
            <text:p>Convenzione <text:s/>con la Universidade do Minho, Braga – <text:s/>Portogallo per lo svolgimento di tesi di dottorato in regime di cotutela in Scienze dell'ingegneria</text:p>
          </table:table-cell>
          <table:table-cell office:value-type="string" table:style-name="ce6">
            <text:p>Convenzione individuale di cotutela di tesi di Dottorato di ricerca nell’ambito del Dottorato di Ricerca in Scienze dell’Ingegneria, con la Universidade do Minho, Braga – <text:s/>Portogallo</text:p>
          </table:table-cell>
          <table:table-cell office:value-type="string" table:style-name="ce6">
            <text:p>nessuna</text:p>
          </table:table-cell>
          <table:table-cell office:value-type="string" table:style-name="ce6">
            <text:p>3 anni</text:p>
          </table:table-cell>
          <table:table-cell office:value-type="string" table:style-name="ce6">
            <text:p>Delibera S.A del 16/04/2014</text:p>
          </table:table-cell>
          <table:table-cell office:value-type="string" table:style-name="ce6">
            <text:p>ufficio dottorato di ricerca</text:p>
          </table:table-cell>
          <table:table-cell table:number-columns-repeated="16378"/>
        </table:table-row>
        <table:table-row table:style-name="ro9">
          <table:table-cell office:value-type="string" table:style-name="ce6">
            <text:p>Convenzione con la l’Université de Tunis el Manar (Tunisia) <text:s/>Portogallo per lo svolgimento di tesi di dottorato in regime di cotutela in Scienze Biomediche e Biotecnologiche</text:p>
          </table:table-cell>
          <table:table-cell office:value-type="string" table:style-name="ce6">
            <text:p>Convenzione individuale di co-tutela di tesi di Dottorato di ricerca nell’ambito del Dottorato di Ricerca in Scienze Biomediche e Biotecnologiche, con la l’Université de Tunis el Manar (Tunisia)<text:s/></text:p>
          </table:table-cell>
          <table:table-cell office:value-type="string" table:style-name="ce6">
            <text:p>nessuna</text:p>
          </table:table-cell>
          <table:table-cell office:value-type="string" table:style-name="ce6">
            <text:p>3 anni</text:p>
          </table:table-cell>
          <table:table-cell office:value-type="string" table:style-name="ce6">
            <text:p>Delibera S.A del 18/06/2014</text:p>
          </table:table-cell>
          <table:table-cell office:value-type="string" table:style-name="ce6">
            <text:p>ufficio dottorato di ricerca</text:p>
          </table:table-cell>
          <table:table-cell table:number-columns-repeated="16378"/>
        </table:table-row>
        <table:table-row table:style-name="ro10">
          <table:table-cell office:value-type="string" table:style-name="ce6">
            <text:p>Convenzione quadro tra il CNR e l’Università di Ferara per collaborazione su temi di ricerca, formazione e attività collegate di interesse comune.</text:p>
          </table:table-cell>
          <table:table-cell office:value-type="string" table:style-name="ce6">
            <text:p>Al fine di una migliore realizzazione dei rispettivi fini istituzionali, il CNR e l’Università riconoscono l'interesse comune a mantenere e sviluppare forme di collaborazione in partnership per lo svolgimento di attività di ricerca, sviluppo tecnologico ed innovazione e nell’ambito delle attività di didattica e formazione, nonché per l’erogazione di servizi a supporto delle attività di ricerca.</text:p>
          </table:table-cell>
          <table:table-cell office:value-type="string" table:style-name="ce6">
            <text:p>nessuna</text:p>
          </table:table-cell>
          <table:table-cell office:value-type="string" table:style-name="ce6">
            <text:p>dal 14.07.2014 al 14.07.2019</text:p>
          </table:table-cell>
          <table:table-cell office:value-type="string" table:style-name="ce6">
            <text:p>Delibera del Senato Accademico 23.10.2013 <text:s/>Prot. N. 24662/2013.</text:p>
            <text:p>Delibera del Consiglio di Amministrazione 30/10/2013 <text:s/>Prot. N. 25256./2013.</text:p>
            <text:p>Convenzione Repertorio n. 1073/2014</text:p>
            <text:p><text:s/>Prot n. 18910 del 18/07/2014<text:s text:c="2"/></text:p>
          </table:table-cell>
          <table:table-cell office:value-type="string" table:style-name="ce6">
            <text:p>Dipartimenti interessati</text:p>
          </table:table-cell>
          <table:table-cell table:number-columns-repeated="16378"/>
        </table:table-row>
        <table:table-row table:style-name="ro11">
          <table:table-cell office:value-type="string" table:style-name="ce6">
            <text:p>Protocollo d’intesa per la promozione di strategie condivise finalizzate alla prevenzione ed al contrasto del fenomeno della violenza nei confronti delle donne e dei minori.</text:p>
          </table:table-cell>
          <table:table-cell office:value-type="string" table:style-name="ce6">
            <text:p>Il protocollo ha come obiettivi l'analisi ed il monitoraggio condivisi del fenomeno della violenza nei confronti delle donne e dei minori e lo sviluppo di azioni coordinate finalizzate alla prevenzione ed al contrasto, attraverso mirati percorsi educativi ed informativi e di formazione permanente degli operatori e strategie coordinate di segnalazione, presa in carico e raccordo degli interventi e di sostegno alle vittime, nel pieno rispetto delle competenze istituzionali e della normativa vigente.</text:p>
          </table:table-cell>
          <table:table-cell office:value-type="string" table:style-name="ce6">
            <text:p>nessuna</text:p>
          </table:table-cell>
          <table:table-cell office:value-type="string" table:style-name="ce6">
            <text:p>dal 18.09.2014 al 04.04.2016</text:p>
          </table:table-cell>
          <table:table-cell office:value-type="string" table:style-name="ce6">
            <text:p>Repertorio n. 1265/2014</text:p>
            <text:p><text:s/>Prot n. 23754 del 23/09/2014<text:s/></text:p>
          </table:table-cell>
          <table:table-cell office:value-type="string" table:style-name="ce6">
            <text:p>Delegata del Rettore per le Pari Opportunità</text:p>
          </table:table-cell>
          <table:table-cell table:number-columns-repeated="16378"/>
        </table:table-row>
        <table:table-row table:style-name="ro12">
          <table:table-cell office:value-type="string" table:style-name="ce6">
            <text:p>Convenzione per l'attuazione dell'attività I.1.1 del POR FESR 2007-2013 “Creazione di tecnopoli per la ricerca industriale e il trasferimento tecnologico” tra la Regione Emilia-Romagna e l’Università degli Studi di Ferrara, per gli investimenti in attrezzature e la realizzazione di programmi di ricerca nell’ambito del Tecnopolo di Ferrara - Sottoscrizione atto integrativo per proroga durata fino al 31 dicembre 2014.</text:p>
          </table:table-cell>
          <table:table-cell office:value-type="string" table:style-name="ce6">
            <text:p>Integrazione alla convenzione per l'attuazione dell'attività I.1.1 del POR-FER 2007-2013 "Creazione di tecnopoli per la ricerca industriale e il trasferimento tecnologico" tra la Regione Emilia-Romagna e l'Università di Ferrara, per gli investimenti in attrezzature e la realizzazione di programmi di ricerca nell'ambito del Tecnopolo di Ferrara sottoscritta il 13/08/2010.</text:p>
          </table:table-cell>
          <table:table-cell office:value-type="string" table:style-name="ce6">
            <text:p>nessuna</text:p>
          </table:table-cell>
          <table:table-cell office:value-type="string" table:style-name="ce6">
            <text:p>dal 20.02.2014 al 31.12.2015</text:p>
          </table:table-cell>
          <table:table-cell office:value-type="string" table:style-name="ce6">
            <text:p>Delibera del Consiglio di Amministrazione 29.01.2014.</text:p>
            <text:p>Integrazione convenzione Repertorio N. 383/2014 Prot. N. 4683/2014 del 21/02/2014.</text:p>
          </table:table-cell>
          <table:table-cell office:value-type="string" table:style-name="ce6">
            <text:p>Tecnopolo</text:p>
          </table:table-cell>
          <table:table-cell table:number-columns-repeated="16378"/>
        </table:table-row>
        <table:table-row table:style-name="ro13">
          <table:table-cell office:value-type="string" table:style-name="ce6">
            <text:p>Convenzione con il Consorzio Futuro in Ricerca, per l’erogazione di un contributo finalizzato al finanziamento della proroga di n. 1 <text:s/>contratto di lavoro subordinato di diritto privato per ricercatore a tempo determinato ai sensi dell’art.1 comma 14 della Legge 230/2005 della durata di <text:s/>anni 1 (uno) – Dipartimento di Scienze Chimiche e Farmaceutiche per il settore scientifico disciplinare CHIM 01 – Chimica analitica.</text:p>
          </table:table-cell>
          <table:table-cell office:value-type="string" table:style-name="ce6">
            <text:p>Il Consorzio Futuro in Ricerca finanzia per complessivi € 58.070,37 la proroga per un anno di un contratto di ricercatore a tempo determinato presso il Chimiche e Farmaceutiche per il settore scientifico disciplinare CHIM 01 – Chimica analitica.</text:p>
          </table:table-cell>
          <table:table-cell office:value-type="string" table:style-name="ce6">
            <text:p>nessuna</text:p>
          </table:table-cell>
          <table:table-cell office:value-type="string" table:style-name="ce6">
            <text:p>dal <text:s/>01.09.2014 al 31.08.2015</text:p>
          </table:table-cell>
          <table:table-cell office:value-type="string" table:style-name="ce6">
            <text:p>Repertorio n. 1174/2014</text:p>
            <text:p><text:s/>Prot n. 21927 del 02/09/2014<text:s/></text:p>
          </table:table-cell>
          <table:table-cell office:value-type="string" table:style-name="ce6">
            <text:p>Ufficio Personale Docente</text:p>
          </table:table-cell>
          <table:table-cell table:number-columns-repeated="16378"/>
        </table:table-row>
        <table:table-row table:style-name="ro14">
          <table:table-cell office:value-type="string" table:style-name="ce6">
            <text:p>Convenzione tra l’Università degli Studi di Ferrara, la Fondazione Cassa di Risparmio di Padova e Rovigo e il Consorzio Universitario di Rovigo CUR, per l’istituzione di un Corso di Laurea e Biennio Specialistico in Scienze Giuridiche nella città di Rovigo.</text:p>
          </table:table-cell>
          <table:table-cell office:value-type="string" table:style-name="ce6">
            <text:p>La Fondazione si impegna a mettere a disposizione dell'Università la somma di euro 750.000,00 per l'anno accademico 2013/2014, e per ogni anno accademico successivo, per tutta la durata del presente accordo, a fronte dell’impegno dell’Ateneo ad organizzare e assicurare il funzionamento e il corretto svolgimento del corso di laurea quinquennale a ciclo unico in Giurisprudenza presso la sede di Rovigo.</text:p>
          </table:table-cell>
          <table:table-cell office:value-type="string" table:style-name="ce6">
            <text:p>nessuna</text:p>
          </table:table-cell>
          <table:table-cell office:value-type="string" table:style-name="ce6">
            <text:p>dall'a.a. 2013/2014 all'a.a. 2027/2028</text:p>
          </table:table-cell>
          <table:table-cell office:value-type="string" table:style-name="ce6">
            <text:p>Repertorio n. 322/2014 Prot n. 4300 del 18/02/2014<text:s/></text:p>
          </table:table-cell>
          <table:table-cell office:value-type="string" table:style-name="ce6">
            <text:p>Dipartimento di Scienze Giuridiche</text:p>
          </table:table-cell>
          <table:table-cell table:number-columns-repeated="16378"/>
        </table:table-row>
        <table:table-row table:style-name="ro15">
          <table:table-cell office:value-type="string" table:style-name="ce6">
            <text:p>Protocollo aggiuntivo alla convenzione tra l'Istituto Nazionale di Fisica Nucleare (INFN)e l’Università di Ferrara per l’utilizzo della sede di IUSS-Ferrara 1391.</text:p>
          </table:table-cell>
          <table:table-cell office:value-type="string" table:style-name="ce6">
            <text:p>L'Università ospita presso i locali dello "IUSS - Ferrara 1391" una sezione distaccata dell'INFN allo scopo di promuovere e sviluppare le attività seguenti:</text:p>
            <text:p>l) convegni scientifici nel campo della fisica nucleare, subnucleare e astroparticellare, nonché sui temi di sviluppo tecnologico pertinenti a tali settori;</text:p>
            <text:p>2) corsi e riunioni per l'aggiornamento e la formazione del personale delle proprie Amministrazioni.</text:p>
          </table:table-cell>
          <table:table-cell office:value-type="string" table:style-name="ce6">
            <text:p>nessuna</text:p>
          </table:table-cell>
          <table:table-cell office:value-type="string" table:style-name="ce6">
            <text:p>dal 09.12.2014 al 22.12.2017<text:s/></text:p>
          </table:table-cell>
          <table:table-cell office:value-type="string" table:style-name="ce6">
            <text:p>Repertorio n. 2244/2014</text:p>
            <text:p><text:s/>Prot n. 32596 del 09/12/2014<text:s/></text:p>
          </table:table-cell>
          <table:table-cell office:value-type="string" table:style-name="ce6">
            <text:p>IUSS</text:p>
          </table:table-cell>
          <table:table-cell table:number-columns-repeated="16378"/>
        </table:table-row>
        <table:table-row table:style-name="ro9">
          <table:table-cell office:value-type="string" table:style-name="ce6">
            <text:p>Protocollo aggiuntivo alla convenzione tra l'Istituto Nazionale di Fisica Nucleare-INFN e l'Università di Ferrara per il laboratorio LARIX – Dipartimento di Fisica.</text:p>
          </table:table-cell>
          <table:table-cell office:value-type="string" table:style-name="ce6">
            <text:p>Utilizzo congiunto del laboratorio LARIX , allo scopo di promuovere e sviluppare attività di ricerca nella fisica dei raggi I, per applicazioni alla diagnostica medica, allo studio e alla rivelazione di sorgenti astrofisiche nonché ad attività di didattica e formazione.</text:p>
          </table:table-cell>
          <table:table-cell office:value-type="string" table:style-name="ce6">
            <text:p>nessuna</text:p>
          </table:table-cell>
          <table:table-cell office:value-type="string" table:style-name="ce6">
            <text:p>dal 11.06.2014 al 22.12.2017</text:p>
          </table:table-cell>
          <table:table-cell office:value-type="string" table:style-name="ce6">
            <text:p>Delibera del Senato Accademico 19.03.2014.</text:p>
            <text:p>Delibera del Consiglio di Amministrazione 27.03.2014.</text:p>
            <text:p>Accordo Repertorio n. 900/2014</text:p>
            <text:p><text:s/>Prot n. 15283 del 11/06/2014 <text:s/>.</text:p>
          </table:table-cell>
          <table:table-cell office:value-type="string" table:style-name="ce6">
            <text:p>Dipartimento di Fisica</text:p>
          </table:table-cell>
          <table:table-cell table:number-columns-repeated="16378"/>
        </table:table-row>
        <table:table-row table:style-name="ro16">
          <table:table-cell office:value-type="string" table:style-name="ce6">
            <text:p>Convenzione con UTEF - l'Università per l'educazione permanente città di Ferrara per collaborazione nell'ambito dell'educazione e della formazione, nonchè nell'organizzazione di eventi e manifestazioni culturali.</text:p>
          </table:table-cell>
          <table:table-cell office:value-type="string" table:style-name="ce6">
            <text:p>Promozione culturale e sociale in ambito cittadino, in particolar modo nell'ambito dell'educazione e della formazione, nonchè nell' organizzazione di eventi e manifestazioni culturali.</text:p>
          </table:table-cell>
          <table:table-cell office:value-type="float" office:value="5000" table:style-name="ce6">
            <text:p>5000</text:p>
          </table:table-cell>
          <table:table-cell office:value-type="string" table:style-name="ce6">
            <text:p>dal 01.01.2015 al 31.12.2016</text:p>
          </table:table-cell>
          <table:table-cell office:value-type="string" table:style-name="ce6">
            <text:p>Repertorio n. 1456/2014</text:p>
            <text:p><text:s/>Prot n. 24907 del 01/10/2014<text:s/></text:p>
          </table:table-cell>
          <table:table-cell office:value-type="string" table:style-name="ce6">
            <text:p>Ufficio Convenzioni e Consorzi</text:p>
          </table:table-cell>
          <table:table-cell table:number-columns-repeated="16378"/>
        </table:table-row>
        <table:table-row table:style-name="ro10">
          <table:table-cell office:value-type="string" table:style-name="ce6">
            <text:p>Convenzione con l'Associazione Italiana contro le Leucemie linfomi e mieloma - AIL, per l’erogazione di un contributo finalizzato al co-finanziamento della proroga di un contratto per un’unità di personale tecnico Categoria C - Posizione economica C1, a tempo determinato.</text:p>
          </table:table-cell>
          <table:table-cell office:value-type="string" table:style-name="ce6">
            <text:p>L’AIL Ferrara si impegna ad erogare a favore dell’Università un importo complessivo pari a € <text:s/>23.000,00 (euro ventitremila/00) a titolo di co-finanziamento per la copertura di mesi 9 (nove) degli oneri relativi alla proroga per un 1 anno e 10 mesi di n. 1 posto di personale tecnico Categoria C - Posizione economica C1, a tempo determinato.</text:p>
          </table:table-cell>
          <table:table-cell office:value-type="string" table:style-name="ce6">
            <text:p>nessuna</text:p>
          </table:table-cell>
          <table:table-cell office:value-type="string" table:style-name="ce6">
            <text:p>dal 21.05.2014 al 30.04.2016</text:p>
          </table:table-cell>
          <table:table-cell office:value-type="string" table:style-name="ce6">
            <text:p>Delibera del Senato Accademico del 16.04.2014.</text:p>
            <text:p>Delibera del Consiglio di Amministrazione del 30.04.2014.</text:p>
            <text:p>Convenzione Repertorio n. 765/2014</text:p>
            <text:p><text:s/>Prot n. 13122 del 21/05/2014.</text:p>
            <text:p/>
          </table:table-cell>
          <table:table-cell office:value-type="string" table:style-name="ce6">
            <text:p>Ripartizione Personale</text:p>
          </table:table-cell>
          <table:table-cell table:number-columns-repeated="16378"/>
        </table:table-row>
        <table:table-row table:style-name="ro17">
          <table:table-cell office:value-type="string" table:style-name="ce6">
            <text:p>Accordo con la Fondazione Teatro Comunale di Ferrara e l'Associazione Ferrara Musica relativo alla formula di abbonamento “Teatro 30 e Lode free” - stagione teatrale 2014/2015.</text:p>
          </table:table-cell>
          <table:table-cell office:value-type="string" table:style-name="ce6">
            <text:p>La Fondazione Teatro Comunale di Ferrara, d’intesa con l’Associazione Ferrara Musica, si impegna ad attivare la speciale formula di abbonamento denominata “Teatro 30 e lode free” che consente a tutti gli studenti universitari dell’Ateneo di Ferrara ( studenti in e fuori corso, dottorandi e specializzandi senza limiti di età) di assistere agli spettacoli delle Stagioni di Danza, Prosa, Concertistica e Lirica ad una tariffa fortemente ridotta rispetto al normale costo di vendita degli abbonamenti, grazie al fatto che la Fondazione mette a disposizione gli abbonamenti ad una tariffa scontata del 50% rispetto al prezzo intero e l’Università versa alla Fondazione un contributo integrativo per ogni abbonamento venduto.</text:p>
          </table:table-cell>
          <table:table-cell office:value-type="string" table:style-name="ce6">
            <text:p>contributo complessivo massimo di € 5.400,00 (la cifra precisa sarà nota solo a consuntivo)</text:p>
          </table:table-cell>
          <table:table-cell office:value-type="string" table:style-name="ce6">
            <text:p>dal 1.11.2014 al 31.10.2015</text:p>
          </table:table-cell>
          <table:table-cell office:value-type="string" table:style-name="ce6">
            <text:p>Repertorio n. 1171/2014</text:p>
            <text:p><text:s/>Prot n. 21793 del 01/09/2014<text:s text:c="2"/></text:p>
          </table:table-cell>
          <table:table-cell office:value-type="string" table:style-name="ce6">
            <text:p>Ufficio Convenzioni e Consorzi</text:p>
            <text:p>Ufficio Comunicazione ed Eventi</text:p>
          </table:table-cell>
          <table:table-cell table:number-columns-repeated="16378"/>
        </table:table-row>
        <table:table-row table:style-name="ro10">
          <table:table-cell office:value-type="string" table:style-name="ce6">
            <text:p>Convenzione con il Consorzio Cento Cultura relativa al sostegno degli oneri per il funzionamento della Laurea in Ingegneria Meccanica e della Laurea in Ingegneria Informatica.</text:p>
          </table:table-cell>
          <table:table-cell office:value-type="string" table:style-name="ce6">
            <text:p>Il Consorzio Cento Cultura contribuisce con il versamento di euro 50.400,00 alle spese di docenza, organizzazione, tutorato e finanziamento della laurea magistrale in ingegneria meccanica (orientamento: tecnologico-gestionale) e della laurea in ingegneria informatica (orientamento: ingegneria dei sistemi web), a.a. 2014/15, del Dipartimento di Ingegneria con sede in Ferrara e in Cento.</text:p>
          </table:table-cell>
          <table:table-cell office:value-type="string" table:style-name="ce6">
            <text:p>nessuna</text:p>
          </table:table-cell>
          <table:table-cell office:value-type="string" table:style-name="ce6">
            <text:p>a.a. 2014/2015</text:p>
          </table:table-cell>
          <table:table-cell office:value-type="string" table:style-name="ce6">
            <text:p>Delibera del Senato Accademico 21.05.2014.</text:p>
            <text:p>Delibera del Consiglio di Amministrazione 28.05.2014.</text:p>
            <text:p>Convenzione Repertorio n. 1034/2014</text:p>
            <text:p><text:s/>Prot n. 18110 del 10/07/2014<text:s/></text:p>
          </table:table-cell>
          <table:table-cell office:value-type="string" table:style-name="ce6">
            <text:p>Dipartimento di Ingegneria</text:p>
          </table:table-cell>
          <table:table-cell table:number-columns-repeated="16378"/>
        </table:table-row>
        <table:table-row table:style-name="ro18">
          <table:table-cell office:value-type="string" table:style-name="ce6">
            <text:p>Convenzione con il Liceo Scientifico “Roiti” di Ferrara per collaborazione in ambito culturale e didattico per la gestione di percorsi formativi integrativi denominati "Corsi zero" e di moduli didattici di eccellenza.</text:p>
          </table:table-cell>
          <table:table-cell office:value-type="string" table:style-name="ce6">
            <text:p>Il Liceo Scientifico Roiti si impegna a svolgere corsi integrativi rivolti a studenti iscritti ad uno dei Corsi di Laurea attivati presso il Dipartimento di Giurisprudenza, miranti a colmare eventuali lacune presenti nella formazione iniziale, sì da rendere possibile all’inizio del percorso didattico l’acquisizione di un’adeguata preparazione.<text:s/></text:p>
          </table:table-cell>
          <table:table-cell office:value-type="string" table:style-name="ce6">
            <text:p>10.000,00</text:p>
            <text:p>(due rate annuali di € 5.000,00 cad)</text:p>
          </table:table-cell>
          <table:table-cell office:value-type="string" table:style-name="ce6">
            <text:p>aa.aa. 2014/2015 - 2015/2016</text:p>
          </table:table-cell>
          <table:table-cell office:value-type="string" table:style-name="ce6">
            <text:p>Delibera del Senato Accademico 18.06.2014.</text:p>
            <text:p>Delibera del Consiglio di Amministrazione 25.06.2014.</text:p>
            <text:p>Convenzione Repertorio n. 1065/2014</text:p>
            <text:p><text:s/>Prot n. 18598 del 16/07/2014<text:s/></text:p>
          </table:table-cell>
          <table:table-cell office:value-type="string" table:style-name="ce6">
            <text:p>Dipartimento di Giurisprudenza</text:p>
          </table:table-cell>
          <table:table-cell table:number-columns-repeated="16378"/>
        </table:table-row>
        <table:table-row table:style-name="ro16">
          <table:table-cell office:value-type="string" table:style-name="ce6">
            <text:p>Convenzione con il C.U.S. di Ferrara per l'uso degli impianti sportivi per i Corsi Post Laurea Classe di Abilitazione A029 Educazione Fisica negli Istituti e Scuole di Istruzione Secondaria II Grado.</text:p>
          </table:table-cell>
          <table:table-cell office:value-type="string" table:style-name="ce6">
            <text:p>Utilizzo degli impianti sportivi e palestre polivalenti site in Via Gramicia n. 41, <text:s text:c="2"/>per lo svolgimento delle attività didattiche pratiche dei Corsi post laurea per la classe di abilitazione A029 Educazione Fisica negli Istituti e Scuole di Istruzione Secondaria II Grado.<text:s/></text:p>
          </table:table-cell>
          <table:table-cell office:value-type="string" table:style-name="ce6">
            <text:p><text:s/>€ 408,00 annui</text:p>
          </table:table-cell>
          <table:table-cell office:value-type="string" table:style-name="ce6">
            <text:p>dall'a.a. 2013/14 all'a.a. 2015/16</text:p>
          </table:table-cell>
          <table:table-cell office:value-type="string" table:style-name="ce6">
            <text:p><text:s/>Repertorio n. 754/2014</text:p>
            <text:p><text:s/>Prot n. 12864 del 19/05/2014.<text:s/></text:p>
          </table:table-cell>
          <table:table-cell office:value-type="string" table:style-name="ce6">
            <text:p>Ripartizione Post-Laurea</text:p>
          </table:table-cell>
          <table:table-cell table:number-columns-repeated="16378"/>
        </table:table-row>
        <table:table-row table:style-name="ro14">
          <table:table-cell office:value-type="string" table:style-name="ce6">
            <text:p>Accordo con il Centro Cardiaco King Abdulaziz di Riyadh – Arabia Saudita, per la produzione ed esecuzione di un pacchetto di lezioni video online in inglese relativo a tematiche afferenti alla “Ricerca Clinica ed Epidemiologica: focalizzazione sul monitoraggio, sulla qualità e sulle statistiche.</text:p>
          </table:table-cell>
          <table:table-cell office:value-type="string" table:style-name="ce6">
            <text:p>KACC affida a Unife la produzione e lo svolgimento, attraverso il Centro Se@unife, <text:s/>di 60 lezioni video e l' avviamento della piattaforma (accessibile con password) per lo svolgimento delle attività didattiche.</text:p>
            <text:p/>
            <text:p/>
          </table:table-cell>
          <table:table-cell office:value-type="string" table:style-name="ce6">
            <text:p>nessuna</text:p>
          </table:table-cell>
          <table:table-cell office:value-type="string" table:style-name="ce6">
            <text:p>dal 29.05.2014 al termine delle attività di cui all'oggetto</text:p>
          </table:table-cell>
          <table:table-cell office:value-type="string" table:style-name="ce6">
            <text:p>Delibera del Consiglio di Amministrazione 28.05.2014.</text:p>
            <text:p>Repertorio n. 1000/2014</text:p>
            <text:p><text:s/>Prot n. 17539 del 04/07/2014 .</text:p>
          </table:table-cell>
          <table:table-cell office:value-type="string" table:style-name="ce6">
            <text:p>Centro SE@ Unife</text:p>
          </table:table-cell>
          <table:table-cell table:number-columns-repeated="16378"/>
        </table:table-row>
        <table:table-row table:style-name="ro18">
          <table:table-cell office:value-type="string" table:style-name="ce6">
            <text:p>Accordo di collaborazione con il Centro Cardiaco King Abdulaziz di Riyadh – Arabia Saudita per l’iscrizione <text:s/>di n. <text:s/>5 <text:s/>partecipanti al Master <text:s/>di II livello con modalità didattica a distanza <text:s/>“Scuola di ricerca clinica ed epidemiologica: focus su monitoraggio, qualità e statistica.</text:p>
          </table:table-cell>
          <table:table-cell office:value-type="string" table:style-name="ce6">
            <text:p>Partecipazione di cinque persone scelte dal KACC al Master Unife di II livello con modalità didattica a distanza “Scuola di Ricerca Clinica ed Epidemiologica: Focus Su Monitoraggio, Qualità E Statistica”.</text:p>
          </table:table-cell>
          <table:table-cell office:value-type="string" table:style-name="ce6">
            <text:p>nessuna</text:p>
          </table:table-cell>
          <table:table-cell office:value-type="string" table:style-name="ce6">
            <text:p>dal 29.05.2014 al termine dell' attività di cui all'oggetto</text:p>
          </table:table-cell>
          <table:table-cell office:value-type="string" table:style-name="ce6">
            <text:p>Delibera del Consiglio di Amministrazione 28.05.2014.</text:p>
            <text:p>Repertorio n. 1002/2014</text:p>
            <text:p><text:s/>Prot n. 17545 del 04/07/2014 <text:s/>.</text:p>
          </table:table-cell>
          <table:table-cell office:value-type="string" table:style-name="ce6">
            <text:p>Centro SE@ Unife</text:p>
          </table:table-cell>
          <table:table-cell table:number-columns-repeated="16378"/>
        </table:table-row>
        <table:table-row table:style-name="ro10">
          <table:table-cell office:value-type="string" table:style-name="ce6">
            <text:p>Accordo di collaborazione con la Scuola Superiore dell’Economia e delle Finanze di Roma - SSEF, per l'interscambio di conoscenze, esperienze didattiche e di ricerca.</text:p>
          </table:table-cell>
          <table:table-cell office:value-type="string" table:style-name="ce6">
            <text:p>Collaborazione per l'organizzazione in comune di appuntamenti formativi di vario genere, per laureati e laureandi, finalizzati alla formazione per la pubblica amministrazione. Condivisione di<text:s/></text:p>
            <text:p><text:s/>locali, strutture logistiche , biblioteche e banche dati per la realizzazione ottimale delle iniziative comuni e per il miglior perseguimento degli obiettivi dell'accordo.</text:p>
          </table:table-cell>
          <table:table-cell office:value-type="string" table:style-name="ce6">
            <text:p>nessuna</text:p>
          </table:table-cell>
          <table:table-cell office:value-type="string" table:style-name="ce6">
            <text:p>dal 15.4.14 al 14.4.2017</text:p>
          </table:table-cell>
          <table:table-cell office:value-type="string" table:style-name="ce6">
            <text:p>Repertorio n. 649/2014</text:p>
            <text:p><text:s/>Prot n. 10349 del 15/04/2014</text:p>
          </table:table-cell>
          <table:table-cell office:value-type="string" table:style-name="ce6">
            <text:p>Dipartimento di Giurisprudenza</text:p>
          </table:table-cell>
          <table:table-cell table:number-columns-repeated="16378"/>
        </table:table-row>
        <table:table-row table:style-name="ro14">
          <table:table-cell office:value-type="string" table:style-name="ce6">
            <text:p>Convenzione con Università degli Studi di Modena e Reggio Emilia, Università degli Studi di Trento e Università degli Studi di Verona per l’attivazione del Corso di Laurea Magistrale Interateneo in “Quaternario, Preistoria e Archeologia” (Classe LM-2 - Archeologia) e il rilascio del relativo titolo di studio congiunto.</text:p>
          </table:table-cell>
          <table:table-cell office:value-type="string" table:style-name="ce6">
            <text:p>Gli Atenei convenzionati convengono di attivare il corso di laurea magistrale interateneo in “Quaternario, Preistoria e Archeologia” (Classe LM-2).</text:p>
          </table:table-cell>
          <table:table-cell office:value-type="string" table:style-name="ce6">
            <text:p>nessuna</text:p>
          </table:table-cell>
          <table:table-cell office:value-type="string" table:style-name="ce6">
            <text:p>dal 1.11.2014 al 31.10.2016</text:p>
          </table:table-cell>
          <table:table-cell office:value-type="string" table:style-name="ce6">
            <text:p>Repertorio n. 560/2014</text:p>
            <text:p><text:s/>Prot n. 7675 del 25/03/2014<text:s/></text:p>
          </table:table-cell>
          <table:table-cell office:value-type="string" table:style-name="ce6">
            <text:p>Sistema Didattico di Ateneo</text:p>
          </table:table-cell>
          <table:table-cell table:number-columns-repeated="16378"/>
        </table:table-row>
        <table:table-row table:style-name="ro9">
          <table:table-cell office:value-type="string" table:style-name="ce6">
            <text:p>Convenzione con il Goethe-Institut Italien per il rilascio di certificazioni linguistiche.</text:p>
          </table:table-cell>
          <table:table-cell office:value-type="string" table:style-name="ce6">
            <text:p>Promozione dell’apprendimento della lingua tedesca in Italia da attuarsi tramite l’attivazione di forme di collaborazione tra le Parti che agevolino gli studenti dell’Università nel conseguimento delle certificazioni rilasciate dal Goethe Institut.</text:p>
          </table:table-cell>
          <table:table-cell office:value-type="string" table:style-name="ce6">
            <text:p>nessuna</text:p>
          </table:table-cell>
          <table:table-cell office:value-type="string" table:style-name="ce6">
            <text:p>dal 6.11.2014 al 5.11.2015</text:p>
          </table:table-cell>
          <table:table-cell office:value-type="string" table:style-name="ce6">
            <text:p>Repertorio n. 1893/2014</text:p>
            <text:p><text:s/>Prot n. 29423 del 11/11/2014<text:s/></text:p>
          </table:table-cell>
          <table:table-cell office:value-type="string" table:style-name="ce6">
            <text:p>Centro Linguistico di Ateneo</text:p>
          </table:table-cell>
          <table:table-cell table:number-columns-repeated="16378"/>
        </table:table-row>
        <table:table-row table:style-name="ro19">
          <table:table-cell office:value-type="string" table:style-name="ce6">
            <text:p>Convenzione tra l’Università degli Studi di Ferrara ed Apple Italia, per l’attivazione del Programma Apple On Campus.</text:p>
          </table:table-cell>
          <table:table-cell office:value-type="string" table:style-name="ce6">
            <text:p>Accesso per studenti, docenti e pta, attraverso un on-line store, a gamma di prodotti hardware e software di Apple a prezzi agevolati rispetto a quelli di mercato.</text:p>
          </table:table-cell>
          <table:table-cell office:value-type="string" table:style-name="ce6">
            <text:p>nessuna</text:p>
          </table:table-cell>
          <table:table-cell office:value-type="string" table:style-name="ce6">
            <text:p>dal 1.11.2014 al 31.10.2015</text:p>
          </table:table-cell>
          <table:table-cell office:value-type="string" table:style-name="ce6">
            <text:p>Repertorio n. 1014/2014</text:p>
            <text:p><text:s/>Prot n. 17768 del 07/07/2014<text:s/></text:p>
          </table:table-cell>
          <table:table-cell office:value-type="string" table:style-name="ce6">
            <text:p>Ripartizione Informatica</text:p>
          </table:table-cell>
          <table:table-cell table:number-columns-repeated="16378"/>
        </table:table-row>
        <table:table-row table:style-name="ro20">
          <table:table-cell office:value-type="string" table:style-name="ce6">
            <text:p>Convenzione con il Centro Universitario Sportivo di Ferrara - CUS per favorire l’attività agonistica di studenti universitari tesserati dalle federazioni sportive nazionali e internazionali affiliate al CUS.</text:p>
          </table:table-cell>
          <table:table-cell office:value-type="string" table:style-name="ce6">
            <text:p>Favorire la partecipazione ai corsi di studio dell'Università di Ferrara di atleti e atlete tesserati/e dalle federazioni sportive nazionali e internazionali cui il CUS stesso è affiliato e impegnati nella preparazione tecnico-agonistica, meritevoli di essere sostenuti/e nella conciliazione studio e competizione sportiva.</text:p>
          </table:table-cell>
          <table:table-cell office:value-type="string" table:style-name="ce6">
            <text:p>nessuna</text:p>
          </table:table-cell>
          <table:table-cell office:value-type="string" table:style-name="ce6">
            <text:p>dal 01.08.2014 al 31.07.2015</text:p>
          </table:table-cell>
          <table:table-cell office:value-type="string" table:style-name="ce6">
            <text:p>Repertorio n. 1550/2014</text:p>
            <text:p><text:s/>Prot n. 26368 del 15/10/2014<text:s/></text:p>
          </table:table-cell>
          <table:table-cell office:value-type="string" table:style-name="ce6">
            <text:p>Ufficio Gestione contratti e servizi ausiliari, Unità Gestione Patrimonio Immobiliare, Ripartizione Segreterie e Servizi agli Studenti, Sistema Didattico di Ateneo</text:p>
          </table:table-cell>
          <table:table-cell table:number-columns-repeated="16378"/>
        </table:table-row>
        <table:table-row table:style-name="ro12">
          <table:table-cell office:value-type="string" table:style-name="ce6">
            <text:p>Seconda convenzione attuativa del Protocollo d’intesa con il Comitato Italiano Paralimpico <text:s/>C.I.P. - Comitato regionale <text:s/>dell’Emilia-Romagna, <text:s/>il Centro Universitario Sportivo C.U.S. di Ferrara e il Comune di Ferrara volto alla promozione di attività motoria e sportiva per gli studenti disabili dell’Università degli Studi di Ferrara: progetti nuoto e training funzionale e posturale.</text:p>
          </table:table-cell>
          <table:table-cell office:value-type="string" table:style-name="ce6">
            <text:p>Organizzazione a favore degli studenti con disabilità iscritti all'Università di Ferrara per l'anno accademico 2014-2015 e in carico all'Ufficio Diritto allo Studio e Servizi Disabilità Studenti di un canale riservato di accesso gratuito a due progetti di attività motoria: nuoto e training funzionale e posturale.</text:p>
          </table:table-cell>
          <table:table-cell office:value-type="string" table:style-name="ce6">
            <text:p>€ 1.765, 70 nel 2014</text:p>
            <text:p>€ 8.235,30 nel 2015</text:p>
            <text:p>importi da perfezionarsi in base all'effettiva partecipazione</text:p>
          </table:table-cell>
          <table:table-cell office:value-type="string" table:style-name="ce6">
            <text:p>dal 13.11.2014 al 30.07.2015</text:p>
          </table:table-cell>
          <table:table-cell office:value-type="string" table:style-name="ce6">
            <text:p>Repertorio n. 1922/2014</text:p>
            <text:p><text:s/>Prot n. 29769 del 13/11/2014<text:s/></text:p>
          </table:table-cell>
          <table:table-cell office:value-type="string" table:style-name="ce6">
            <text:p>Ufficio Diritto allo Studio e Servizi Disabilità Studenti</text:p>
          </table:table-cell>
          <table:table-cell table:number-columns-repeated="16378"/>
        </table:table-row>
        <table:table-row table:style-name="ro11">
          <table:table-cell office:value-type="string" table:style-name="ce6">
            <text:p>Accordo di cooperazione culturale con “Libera. Associazioni, nomi e numeri contro le mafie” per instaurare un rapporto di collaborazione sul tema della cultura della legalità.</text:p>
          </table:table-cell>
          <table:table-cell office:value-type="string" table:style-name="ce6">
            <text:p>Forme di collaborazione rivolte a studenti, tesisti, tirocinanti, dottorandi e ricercatori atte a favorire una migliore conoscenza e uno specifico studio delle problematiche legate alla criminalità organizzata, della legislazione antimafia, dell'evoluzione dei fenomeni mafiosi, dei meccanismi attraverso i quali si genera e si esercita la corruzione politica, delle prassi di legalità democratica e dell'educazione alla cittadinanza, nonchè studio, con l'assistenza di esperti del settore, di alcuni casi esemplari.</text:p>
          </table:table-cell>
          <table:table-cell office:value-type="string" table:style-name="ce6">
            <text:p>nessuna</text:p>
          </table:table-cell>
          <table:table-cell office:value-type="string" table:style-name="ce6">
            <text:p>dal 18.11.2014 al 17.11.2017</text:p>
          </table:table-cell>
          <table:table-cell office:value-type="string" table:style-name="ce6">
            <text:p>Repertorio n. 2001/2014</text:p>
            <text:p><text:s/>Prot n. 30208 del 18/11/2014<text:s/></text:p>
          </table:table-cell>
          <table:table-cell office:value-type="string" table:style-name="ce6">
            <text:p>Dipartimento di Giurisprudenza</text:p>
          </table:table-cell>
          <table:table-cell table:number-columns-repeated="16378"/>
        </table:table-row>
        <table:table-row table:style-name="ro10">
          <table:table-cell office:value-type="string" table:style-name="ce6">
            <text:p>Convenzione quadro tra l’Università degli Studi di Ferrara e Eupolis Lombardia – Istituto Superiore per la ricerca, la Statistica e la Formazione per sviluppare forme strutturate di collaborazione per lo svolgimento di attività di ricerca e di formazione di interesse comune.</text:p>
          </table:table-cell>
          <table:table-cell office:value-type="string" table:style-name="ce6">
            <text:p>La collaborazione, da esplicitarsi mediante la stipula di specifici accordi scritti, potrà riguardare gli ambiti di attività comuni delle parti.</text:p>
            <text:p/>
          </table:table-cell>
          <table:table-cell office:value-type="string" table:style-name="ce6">
            <text:p>nessuna</text:p>
          </table:table-cell>
          <table:table-cell office:value-type="string" table:style-name="ce6">
            <text:p>dal 21.05.2014 al 20.05.2017</text:p>
          </table:table-cell>
          <table:table-cell office:value-type="string" table:style-name="ce6">
            <text:p>Delibera del Senato Accademico 19.03.2014.</text:p>
            <text:p>Delibera del Consiglio di Amministrazione 27.03.2014.</text:p>
            <text:p/>
            <text:p>Repertorio n. 794/2014</text:p>
            <text:p><text:s/>Prot n. 13631 del 26/05/2014</text:p>
          </table:table-cell>
          <table:table-cell office:value-type="string" table:style-name="ce6">
            <text:p>Dipartimento di Economia e Management</text:p>
          </table:table-cell>
          <table:table-cell table:number-columns-repeated="16378"/>
        </table:table-row>
        <table:table-row table:style-name="ro20">
          <table:table-cell office:value-type="string" table:style-name="ce6">
            <text:p>Accordo di collaborazione con il Consorzio Ferrara Ricerche - CFR (poi dal 01.07.2014 denominato: Consorzio Futuro in Ricerca - CFR) per lo svolgimento di progetti di ricerca nell’ambito dei Laboratori del Tecnopolo.</text:p>
          </table:table-cell>
          <table:table-cell office:value-type="string" table:style-name="ce6">
            <text:p>Formalizzazione di <text:s/>appositi contratti <text:s/>per lo svolgimento di ricerche, commissionate da terzi privati o enti pubblici, per le quali il CFR ritenga di doversi servire di competenze scientifiche afferenti ai Laboratori del Tecnopolo dell’Università di Ferrara e attivazione congiunta dell'accesso a progetti di ricerca regionali e nazionali.</text:p>
          </table:table-cell>
          <table:table-cell office:value-type="string" table:style-name="ce6">
            <text:p>nessuna</text:p>
          </table:table-cell>
          <table:table-cell office:value-type="string" table:style-name="ce6">
            <text:p>dal 16.04.2014 al 15.04.2019</text:p>
          </table:table-cell>
          <table:table-cell office:value-type="string" table:style-name="ce6">
            <text:p>Delibera del Senato Accademico 19.03.2014.</text:p>
            <text:p>Delibera del Consiglio di Amministrazione 27.03.2014.</text:p>
            <text:p>Accordo Repertorio 712 Prot. 11719 del 06.05.2014.</text:p>
          </table:table-cell>
          <table:table-cell office:value-type="string" table:style-name="ce6">
            <text:p>Tecnopolo</text:p>
          </table:table-cell>
          <table:table-cell table:number-columns-repeated="16378"/>
        </table:table-row>
        <table:table-row table:style-name="ro20">
          <table:table-cell office:value-type="string" table:style-name="ce6">
            <text:p>Accordo di collaborazione con la Fondazione del Monte di Bologna e Ravenna e la Fondazione Cassa di Risparmio in Bologna per l'utilizzo delle metodologie adottate nel progetto "Una città per gli archivi" (Fondo Savonuzzi).</text:p>
          </table:table-cell>
          <table:table-cell office:value-type="string" table:style-name="ce6">
            <text:p>Accordo per l'utilizzo della piattaforma X-DAMS e delle metodologie degli standard del progetto "una Città per gli Archivi" nell'inventariazione del fondo Savonuzzi.</text:p>
          </table:table-cell>
          <table:table-cell office:value-type="string" table:style-name="ce6">
            <text:p>nessuna</text:p>
          </table:table-cell>
          <table:table-cell office:value-type="string" table:style-name="ce6">
            <text:p>dal 03.06.2014 fino allo scadere del decimo anno successivo alla conclusione dell’ inventariazione di tutti i cespiti del Fondo Savonuzzi.<text:s/></text:p>
          </table:table-cell>
          <table:table-cell office:value-type="string" table:style-name="ce6">
            <text:p>Delibera del Senato Accademico 19.03.2014.</text:p>
            <text:p>Delibera del Consiglio di Amministrazione 27.03.2014.</text:p>
            <text:p>Accordo Repertorio n. 862/2014</text:p>
            <text:p><text:s/>Prot n. 14562 del 03/06/2014 .</text:p>
          </table:table-cell>
          <table:table-cell office:value-type="string" table:style-name="ce6">
            <text:p>Ripartizione Biblioteche e Musei</text:p>
          </table:table-cell>
          <table:table-cell table:number-columns-repeated="16378"/>
        </table:table-row>
        <table:table-row table:style-name="ro9">
          <table:table-cell office:value-type="string" table:style-name="ce6">
            <text:p>Accordo quadro con il Consorzio di Ricerca Traslazionale Cefalee, Dolore Facciale e Disordini Adattativi (University Consortium for Adaptive Disorders and Head pain – UCADH.</text:p>
          </table:table-cell>
          <table:table-cell office:value-type="string" table:style-name="ce6">
            <text:p>Promozione di azioni comuni di reciproco trasferimento di competenze, assistenza e formazione nell'ambito delle rispettive attività e <text:s/>realizzazione congiunta di i programmi e progetti.</text:p>
          </table:table-cell>
          <table:table-cell office:value-type="string" table:style-name="ce6">
            <text:p>nessuna</text:p>
          </table:table-cell>
          <table:table-cell office:value-type="string" table:style-name="ce6">
            <text:p>dal 03.06.2014 al 02.06.2021</text:p>
          </table:table-cell>
          <table:table-cell office:value-type="string" table:style-name="ce6">
            <text:p>Delibera del Senato Accademico 16.04.2014.</text:p>
            <text:p>Delibera del Consiglio di Amministrazione 30.04.2014.</text:p>
            <text:p>Accordo Repertorio n. 864/2014</text:p>
            <text:p><text:s/>Prot n. 14591 del 03/06/2014.</text:p>
          </table:table-cell>
          <table:table-cell office:value-type="string" table:style-name="ce6">
            <text:p>Dipartimento di Scienze Mediche</text:p>
          </table:table-cell>
          <table:table-cell table:number-columns-repeated="16378"/>
        </table:table-row>
        <table:table-row table:style-name="ro20">
          <table:table-cell office:value-type="string" table:style-name="ce6">
            <text:p>Accordo con il Comune di Ferrara, Hera spa e con l’Agenzia d’Ambito Territoriale Ottimale per i servizi pubblici (AATO 6), per la promozione e lo sviluppo della raccoltà differenziata presso l'Università degli Studi di Ferrara.</text:p>
          </table:table-cell>
          <table:table-cell office:value-type="string" table:style-name="ce6">
            <text:p>Promozione e sviluppo della raccoltà differenziata presso l'Università degli Studi di Ferrara.</text:p>
          </table:table-cell>
          <table:table-cell office:value-type="string" table:style-name="ce6">
            <text:p>nessuna</text:p>
          </table:table-cell>
          <table:table-cell office:value-type="string" table:style-name="ce6">
            <text:p>dal 22.05.2014 al 21.05.2017</text:p>
          </table:table-cell>
          <table:table-cell office:value-type="string" table:style-name="ce6">
            <text:p>Repertorio n. 828/2014 Prot n. 14138 del 29/05/2014 </text:p>
          </table:table-cell>
          <table:table-cell office:value-type="string" table:style-name="ce6">
            <text:p>Ufficio Ambiente</text:p>
          </table:table-cell>
          <table:table-cell table:number-columns-repeated="16378"/>
        </table:table-row>
        <table:table-row table:style-name="ro17">
          <table:table-cell office:value-type="string" table:style-name="ce6">
            <text:p>Accordo quadro con la Regione Emilia-Romagna, ATERSIR - Agenzia territoriale dell'Emilia-Romagna per i servizi idrici e i rifiuti, Provincia di Ferrara, Comune di Ferrara, COREPLA - Consorzio Nazionale per la Raccolta, il Riciclaggio ed il Recupero degli Imballaggi in Plastica, HERA S.p.A., S.I.PRO - Agenzia Provinciale per lo Sviluppo S.p.A, per la sperimentazione di modalità operative finalizzate ad incrementare il recupero di materia degli imballaggi in polipropilene e polistirolo provenienti da raccolta differenziata urbana.</text:p>
          </table:table-cell>
          <table:table-cell office:value-type="string" table:style-name="ce6">
            <text:p>Sperimentazione di modalità operative finalizzate ad incrementare il recupero di materia degli imballaggi in polipropilene e polistirolo provenienti da raccolta differenziata urbana.</text:p>
          </table:table-cell>
          <table:table-cell office:value-type="string" table:style-name="ce6">
            <text:p>nessuna</text:p>
          </table:table-cell>
          <table:table-cell office:value-type="string" table:style-name="ce6">
            <text:p>dal 23.05.2014 al 22.05.2017</text:p>
            <text:p/>
          </table:table-cell>
          <table:table-cell office:value-type="string" table:style-name="ce6">
            <text:p>Delibera del Senato Accademico 16.04.2014.</text:p>
            <text:p>Delibera del Consiglio di Amministrazione 30.04.2014.</text:p>
            <text:p>Accordo Repertorio n. 889/2014</text:p>
            <text:p><text:s/>Prot n. 15043 del 09/06/2014 .</text:p>
          </table:table-cell>
          <table:table-cell office:value-type="string" table:style-name="ce6">
            <text:p>Ufficio Ambiente</text:p>
          </table:table-cell>
          <table:table-cell table:number-columns-repeated="16378"/>
        </table:table-row>
        <table:table-row table:style-name="ro12">
          <table:table-cell office:value-type="string" table:style-name="ce6">
            <text:p>Protocollo di intesa per la promozione del servizio civile nazionale con il Coordinamento Provinciale degli enti di servizio civile di Ferrara (COPRESC) per il riconoscimento delle attività svolte dai volontari nei progetti di servizio civile nazionale in termini di crediti formativi universitari per il tirocinio e la promozione delle opportunità del servizio civile per i giovani in contesti universitari.</text:p>
          </table:table-cell>
          <table:table-cell office:value-type="string" table:style-name="ce6">
            <text:p>Riconoscimento delle attività svolte dai volontari nei progetti di servizio civile nazionale in termini di crediti formativi universitari per il tirocinio e la promozione delle opportunità del servizio civile per i giovani in contesti universitari.</text:p>
          </table:table-cell>
          <table:table-cell office:value-type="string" table:style-name="ce6">
            <text:p>nessuna</text:p>
          </table:table-cell>
          <table:table-cell office:value-type="string" table:style-name="ce6">
            <text:p>dal 30.6.2014 al 29.6.2019</text:p>
          </table:table-cell>
          <table:table-cell office:value-type="string" table:style-name="ce6">
            <text:p>Repertorio n. 1021/2014 Prot n. 17825 del 08/07/2014 </text:p>
          </table:table-cell>
          <table:table-cell office:value-type="string" table:style-name="ce6">
            <text:p>Sistema Didattico di Ateneo</text:p>
            <text:p>Ripartizione Segreterie e Servizi agli Studenti</text:p>
            <text:p>Job Center</text:p>
          </table:table-cell>
          <table:table-cell table:number-columns-repeated="16378"/>
        </table:table-row>
        <table:table-row table:style-name="ro21">
          <table:table-cell office:value-type="string" table:style-name="ce6">
            <text:p>Convenzione con l’Associazione Donatori Midollo Osseo - Emilia Romagna (ADMO), l’Associazione Italiana per la donazione di organi di Ferrara (AIDO), la Fondazione Enrico Zanotti di Ferrara e il Centro Universitario Sportivo di Ferrara per la sensibilizzazione e la promozione a favore del personale dipendente e degli studenti dell’Università, del senso civico all’atto della donazione di organi, tessuti e cellule.</text:p>
          </table:table-cell>
          <table:table-cell office:value-type="string" table:style-name="ce6">
            <text:p>Promuovere, in particolare tra il personale dipendente e gli studenti dell'Università degli Studi di Ferrara, il senso civico all'atto della donazione di organi, tessuti e cellule.</text:p>
          </table:table-cell>
          <table:table-cell office:value-type="string" table:style-name="ce6">
            <text:p>nessuna</text:p>
          </table:table-cell>
          <table:table-cell office:value-type="string" table:style-name="ce6">
            <text:p>dal 14.07.2014 al 14.07.2019</text:p>
          </table:table-cell>
          <table:table-cell office:value-type="string" table:style-name="ce6">
            <text:p>Delibera del Senato Accademico 21.05.2014.</text:p>
            <text:p>Delibera del Consiglio di Amministrazione 28.05.2014.</text:p>
            <text:p>Convenzione Repertorio n. 1048/2014</text:p>
            <text:p><text:s/>Prot n. 18382 del 14/07/2014<text:s text:c="2"/></text:p>
          </table:table-cell>
          <table:table-cell office:value-type="string" table:style-name="ce6">
            <text:p>Responsabile Ripartizione Sicurezza Salute e Ambiente</text:p>
          </table:table-cell>
          <table:table-cell table:number-columns-repeated="16378"/>
        </table:table-row>
        <table:table-row table:style-name="ro9">
          <table:table-cell office:value-type="string" table:style-name="ce6">
            <text:p>Convenzione con Santander Consumer Unifin spa di Castel Maggiore (BO) per la disciplina dei rapporti relativi a delegazioni di pagamento conferite da dipendenti dell'Ateneo.</text:p>
          </table:table-cell>
          <table:table-cell office:value-type="string" table:style-name="ce6">
            <text:p>Disciplina dei rapporti tra l'Università di Ferrara e la banca/finanziaria depositaria delle delegazioni di pagamento conferite da dipendenti dell'Ateneo.</text:p>
          </table:table-cell>
          <table:table-cell office:value-type="string" table:style-name="ce6">
            <text:p>nessuna</text:p>
          </table:table-cell>
          <table:table-cell office:value-type="string" table:style-name="ce6">
            <text:p>dal 06.08.2014 al 05.08.2019</text:p>
          </table:table-cell>
          <table:table-cell office:value-type="string" table:style-name="ce6">
            <text:p>Schema-tipo convenzione: delibera del Consiglio di Amministrazione del 29.03.2011.</text:p>
            <text:p>Convenzione Repertorio n. 1135/2014</text:p>
            <text:p><text:s/>Prot n. 20656 del 06/08/2014<text:s/></text:p>
          </table:table-cell>
          <table:table-cell office:value-type="string" table:style-name="ce6">
            <text:p>Ufficio Trattamenti Economici e Previdenziali<text:s/></text:p>
          </table:table-cell>
          <table:table-cell table:number-columns-repeated="16378"/>
        </table:table-row>
        <table:table-row table:style-name="ro9">
          <table:table-cell office:value-type="string" table:style-name="ce6">
            <text:p>Convenzione con Intesa Sanpaolo Personal Finance spa di Bologna per la disciplina dei rapporti delle delegazioni di pagamento conferite dai dipendenti dell'Ateneo.</text:p>
          </table:table-cell>
          <table:table-cell office:value-type="string" table:style-name="ce6">
            <text:p>Disciplina dei rapporti tra l'Università di Ferrara e la banca/finanziaria depositaria delle delegazioni di pagamento conferite da dipendenti dell'Ateneo.</text:p>
          </table:table-cell>
          <table:table-cell office:value-type="string" table:style-name="ce6">
            <text:p>nessuna</text:p>
          </table:table-cell>
          <table:table-cell office:value-type="string" table:style-name="ce6">
            <text:p>dal 22.07.2014 al 21.07.2019</text:p>
          </table:table-cell>
          <table:table-cell office:value-type="string" table:style-name="ce6">
            <text:p>Approvazione schema tipo di convenzione, delibera Consiglio di Amministrazione del 29/03/2011, <text:s/>Prot n. 6563 <text:s/>del <text:s/>29/03/2011<text:s/></text:p>
            <text:p>Convenzione Repertorio n. 1083/2014</text:p>
            <text:p><text:s/>Prot n. 19263 del 22/07/2014<text:s text:c="2"/></text:p>
          </table:table-cell>
          <table:table-cell office:value-type="string" table:style-name="ce6">
            <text:p>Ufficio Trattamenti economici e previdenziali</text:p>
          </table:table-cell>
          <table:table-cell table:number-columns-repeated="16378"/>
        </table:table-row>
        <table:table-row table:style-name="ro22">
          <table:table-cell office:value-type="string" table:style-name="ce6">
            <text:p>Convenzione con Credito Emiliano S.p.A. - CREDEM di Reggio Emilia per la disciplina dei rapporti delle delegazioni di pagamento conferite dai dipendenti dell’Ateneo.</text:p>
          </table:table-cell>
          <table:table-cell office:value-type="string" table:style-name="ce6">
            <text:p>Disciplina dei rapporti tra l'Università di Ferrara e la banca/finanziaria depositaria delle delegazioni di pagamento conferite da dipendenti dell'Ateneo.</text:p>
          </table:table-cell>
          <table:table-cell office:value-type="string" table:style-name="ce6">
            <text:p>nessuna</text:p>
          </table:table-cell>
          <table:table-cell office:value-type="string" table:style-name="ce6">
            <text:p>dal 27.10.2014 fino al 26.10.2019</text:p>
          </table:table-cell>
          <table:table-cell office:value-type="string" table:style-name="ce6">
            <text:p>Repertorio n. 1733/2014</text:p>
            <text:p><text:s/>Prot n. 27438 del 27/10/2014<text:s/></text:p>
          </table:table-cell>
          <table:table-cell office:value-type="string" table:style-name="ce6">
            <text:p>Ufficio Trattamenti Economici e Previdenziali<text:s/></text:p>
          </table:table-cell>
          <table:table-cell table:number-columns-repeated="16378"/>
        </table:table-row>
        <table:table-row table:style-name="ro22">
          <table:table-cell office:value-type="string" table:style-name="ce6">
            <text:p>Convenzione con TerFinance spa di Bologna per la disciplina dei rapporti delle delegazioni di pagamento conferite dai dipendenti dell’Ateneo.</text:p>
          </table:table-cell>
          <table:table-cell office:value-type="string" table:style-name="ce6">
            <text:p>Disciplina dei rapporti tra l'Università di Ferrara e la banca/finanziaria depositaria delle delegazioni di pagamento conferite da dipendenti dell'Ateneo.</text:p>
          </table:table-cell>
          <table:table-cell office:value-type="string" table:style-name="ce6">
            <text:p>nessuna</text:p>
          </table:table-cell>
          <table:table-cell office:value-type="string" table:style-name="ce6">
            <text:p>dal 12.12.2014 al 11.12.2019</text:p>
          </table:table-cell>
          <table:table-cell office:value-type="string" table:style-name="ce6">
            <text:p>Repertorio n. 2306/2014</text:p>
            <text:p><text:s/>Prot n. 33183 del 12/12/2014<text:s/></text:p>
          </table:table-cell>
          <table:table-cell office:value-type="string" table:style-name="ce6">
            <text:p>Ufficio Trattamenti Economici e Previdenziali</text:p>
          </table:table-cell>
          <table:table-cell table:number-columns-repeated="16378"/>
        </table:table-row>
        <table:table-row table:style-name="ro20">
          <table:table-cell office:value-type="string" table:style-name="ce6">
            <text:p>Convenzione per la promozione della legalità fiscale abitativa degli studenti dell’Università di Ferrara tra l’Agenzia delle Entrate – Direzione Regionale dell’Emilia Romagna, Università degli Studi di Ferrara e Comune di Ferrara.</text:p>
          </table:table-cell>
          <table:table-cell office:value-type="string" table:style-name="ce6">
            <text:p>Promuovere tra gli studenti dell'Ateneo la cultura della legalità fiscale e contrastare il fenomeno degli affitti "in nero" nelle città sedi di Università, semplificando la registrazione del contratto di locazione tramite l'utilizzo dello sportello appositamente istituito dall'Agenzia delle Entrate presso l'Ateneo.</text:p>
          </table:table-cell>
          <table:table-cell office:value-type="string" table:style-name="ce6">
            <text:p>nessuna</text:p>
          </table:table-cell>
          <table:table-cell office:value-type="string" table:style-name="ce6">
            <text:p>dal 21.07.2014 al 20.07.2017</text:p>
          </table:table-cell>
          <table:table-cell office:value-type="string" table:style-name="ce6">
            <text:p>Delibera del Senato Accademico 21.05.2014.</text:p>
            <text:p>Delibera del Consiglio di Amministrazione 28/05/2014.</text:p>
            <text:p>Convenzione Repertorio n. 1086/2014</text:p>
            <text:p><text:s/>Prot n. 19372 del 23/07/2014<text:s text:c="3"/></text:p>
          </table:table-cell>
          <table:table-cell office:value-type="string" table:style-name="ce6">
            <text:p>Ufficio Mobilità e Didattica Internazionale</text:p>
          </table:table-cell>
          <table:table-cell table:number-columns-repeated="16378"/>
        </table:table-row>
        <table:table-row table:style-name="ro20">
          <table:table-cell office:value-type="string" table:style-name="ce6">
            <text:p>Convenzione <text:s/>con TPER S.p.A. di Bologna per l'acquisto di abbonamenti personali annuali agevolati per dipendenti e studenti <text:s/>per la mobilità verso l’Ospedale di Cona (1 luglio 2014).</text:p>
          </table:table-cell>
          <table:table-cell office:value-type="string" table:style-name="ce6">
            <text:p>Promozione dell'utilizzo del bus urbano per la mobilità di studenti e personale universitario che effettui attività assistenziale e/o di supporto all'attività assistenziale presso l'Ospedale di Ferrara a Cona, mediante il rilascio di abbonamenti, agli aventi diritto che ne facciano richiesta, a condizioni agevolate.</text:p>
          </table:table-cell>
          <table:table-cell office:value-type="float" office:value="13650" table:style-name="ce6">
            <text:p>13650</text:p>
          </table:table-cell>
          <table:table-cell office:value-type="string" table:style-name="ce6">
            <text:p>dal 1.07.2014 al 30.06.2015</text:p>
          </table:table-cell>
          <table:table-cell office:value-type="string" table:style-name="ce6">
            <text:p>Delibera del Senato Accademico 18.06.2014.</text:p>
            <text:p>Delibera del Consiglio di Amministrazione 30/06/2014.</text:p>
            <text:p>Convenzione Repertorio n. 1104/2014</text:p>
            <text:p><text:s/>Prot n. 19728 del 25/07/2014<text:s text:c="3"/></text:p>
          </table:table-cell>
          <table:table-cell office:value-type="string" table:style-name="ce6">
            <text:p>Mobility Manager</text:p>
          </table:table-cell>
          <table:table-cell table:number-columns-repeated="16378"/>
        </table:table-row>
        <table:table-row table:style-name="ro22">
          <table:table-cell office:value-type="string" table:style-name="ce6">
            <text:p>Convenzione con ER.GO e Ferrara TUA S.p.A., per l’utilizzo dell’autorimessa “ Diamanti ” a tariffa agevolata per i dipendenti universitari e di ER.GO interessati.</text:p>
          </table:table-cell>
          <table:table-cell office:value-type="string" table:style-name="ce6">
            <text:p>Utilizzo dell'Autorimessa "Diamanti" a tariffa agevolata per i dipendenti universitari e di ER.GO interessati.</text:p>
          </table:table-cell>
          <table:table-cell office:value-type="string" table:style-name="ce6">
            <text:p>€ 3.000,00 (+ € 250,00 di cauzione telecomandi) <text:s/>(anno 2012) € 2.520,00 <text:s/>(anno 2013)</text:p>
          </table:table-cell>
          <table:table-cell office:value-type="string" table:style-name="ce6">
            <text:p>dal 01.10.2014 al 30.09.2015</text:p>
            <text:p/>
          </table:table-cell>
          <table:table-cell office:value-type="string" table:style-name="ce6">
            <text:p>Repertorio n. 1549/2014</text:p>
            <text:p><text:s/>Prot n. 26323 del 15/10/2014<text:s text:c="2"/></text:p>
          </table:table-cell>
          <table:table-cell office:value-type="string" table:style-name="ce6">
            <text:p>Ufficio Ambiente</text:p>
          </table:table-cell>
          <table:table-cell table:number-columns-repeated="16378"/>
        </table:table-row>
        <table:table-row table:style-name="ro10">
          <table:table-cell office:value-type="string" table:style-name="ce6">
            <text:p>Convenzione tra i soci della Società consortile per azioni ASTER – Agenzia per lo Sviluppo Tecnologico dell’Emilia Romagna, per determinare le modalità di esercizio, in forma collettiva e coordinata, dei poteri di cui all’ articolo 27 – CONTROLLO ANALOGO - comma 1 lettere a, b, c, d dello Statuto sociale.</text:p>
          </table:table-cell>
          <table:table-cell office:value-type="string" table:style-name="ce6">
            <text:p>Determinare le modalità di esercizio, in forma collettiva e coordinata, dei poteri di cui all’articolo 27 comma 1 lettere a, b, c, d dello Statuto sociale.</text:p>
          </table:table-cell>
          <table:table-cell office:value-type="string" table:style-name="ce6">
            <text:p>nessuna</text:p>
          </table:table-cell>
          <table:table-cell office:value-type="string" table:style-name="ce6">
            <text:p>dal 1.10.14 al 31.12.2050</text:p>
          </table:table-cell>
          <table:table-cell office:value-type="string" table:style-name="ce6">
            <text:p>Repertorio n. 1461/2014</text:p>
            <text:p><text:s/>Prot n. 25077 del 02/10/2014</text:p>
          </table:table-cell>
          <table:table-cell office:value-type="string" table:style-name="ce6">
            <text:p>Ufficio Convenzioni e Consorzi</text:p>
          </table:table-cell>
          <table:table-cell table:number-columns-repeated="16378"/>
        </table:table-row>
        <table:table-row table:style-name="ro20">
          <table:table-cell office:value-type="string" table:style-name="ce6">
            <text:p>Convenzione con ASTER S. Cons. p.a. per l’instaurazione di rapporti di collaborazione, con particolare riferimento alle funzioni ed ai servizi del “Portale” del Tecnopolo.</text:p>
          </table:table-cell>
          <table:table-cell office:value-type="string" table:style-name="ce6">
            <text:p>La Convenzione regola i rapporti tra Aster e Università per quanto concerne l’instaurazione di un rapporto non episodico, non esclusivo, di collaborazione fra le Parti, nel quale le attività possano integrarsi e coordinarsi reciprocamente, con particolare riferimento alle funzioni ed ai servizi del “Portale” del Tecnopolo.</text:p>
          </table:table-cell>
          <table:table-cell office:value-type="string" table:style-name="ce6">
            <text:p>nessuna</text:p>
          </table:table-cell>
          <table:table-cell office:value-type="string" table:style-name="ce6">
            <text:p>dal <text:s/>8.10.2014 al 7.10.2017</text:p>
          </table:table-cell>
          <table:table-cell office:value-type="string" table:style-name="ce6">
            <text:p>Repertorio n. 1489/2014</text:p>
            <text:p><text:s/>Prot n. 25575 del 07/10/2014<text:s/></text:p>
          </table:table-cell>
          <table:table-cell office:value-type="string" table:style-name="ce6">
            <text:p>Ufficio Convenzioni e Consorzi</text:p>
          </table:table-cell>
          <table:table-cell table:number-columns-repeated="16378"/>
        </table:table-row>
        <table:table-row table:style-name="ro21">
          <table:table-cell office:value-type="string" table:style-name="ce6">
            <text:p>Convenzione con il Consorzio Universitario per la Ricerca Socioeconomica e per l’Ambiente - CURSA, per l’erogazione di un contributo finalizzato al cofinanziamento della proroga di n. 1 contratto di lavoro subordinato di diritto privato per ricercatore a tempo determinato ai sensi dell’art. 1 comma 14 della Legge n. 230/2005 della durata di anni 1 (uno) – Dipartimento di Scienze della vita e biotecnologie – settore scientifico disciplinare BIO/07 – Ecologia.</text:p>
          </table:table-cell>
          <table:table-cell office:value-type="string" table:style-name="ce6">
            <text:p>Il Consorzio CURSA cofinanzia la proroga per un anno di un contratto triennale in scadenza di ricercatore a tempo determinato presso il Dipartimento di Scienze della vita e biotecnologie per il settore scientifico disciplinare BIO/07 – Ecologia.</text:p>
          </table:table-cell>
          <table:table-cell office:value-type="string" table:style-name="ce6">
            <text:p>nessuna</text:p>
          </table:table-cell>
          <table:table-cell office:value-type="string" table:style-name="ce6">
            <text:p>dal 20.10.2014 al 19.10.2015<text:s/></text:p>
          </table:table-cell>
          <table:table-cell office:value-type="string" table:style-name="ce6">
            <text:p>Repertorio n. 1644/2014</text:p>
            <text:p><text:s/>Prot n. 26871 del 21/10/2014<text:s/></text:p>
          </table:table-cell>
          <table:table-cell office:value-type="string" table:style-name="ce6">
            <text:p>Ufficio Personale Docente</text:p>
          </table:table-cell>
          <table:table-cell table:number-columns-repeated="16378"/>
        </table:table-row>
        <table:table-row table:style-name="ro11">
          <table:table-cell office:value-type="string" table:style-name="ce6">
            <text:p>Convenzione con il Consorzio Interuniversitario Nazionale per l’Informatica - CINI per l’attivazione di una sede distaccata presso il Dipartimento di Ingegneria per lo svolgimento di attività di ricerca, lo scambio di informazioni e di dati, la condivisione di strumenti di elaborazione e la sperimentazione di attività innovative di didattica avanzata.</text:p>
          </table:table-cell>
          <table:table-cell office:value-type="string" table:style-name="ce6">
            <text:p>Attivazione di una sede distaccata del consorzio CINI presso il Dipartimento di Ingegneria dell'Università degli Studi di Ferrara.</text:p>
          </table:table-cell>
          <table:table-cell office:value-type="string" table:style-name="ce6">
            <text:p>nessuna</text:p>
          </table:table-cell>
          <table:table-cell office:value-type="string" table:style-name="ce6">
            <text:p>dal 10.06.2014 al 9.06.2017</text:p>
          </table:table-cell>
          <table:table-cell office:value-type="string" table:style-name="ce6">
            <text:p>Delibera del Senato Accademico 19.02.2014.</text:p>
            <text:p>Delibera del Consiglio di Amministrazione 26.02.2014.</text:p>
            <text:p>Repertorio n. 905/2014</text:p>
            <text:p><text:s/>Prot n. 15364 del 12/06/2014.</text:p>
          </table:table-cell>
          <table:table-cell office:value-type="string" table:style-name="ce6">
            <text:p>Dipartimento di Ingegneria</text:p>
          </table:table-cell>
          <table:table-cell table:number-columns-repeated="16378"/>
        </table:table-row>
        <table:table-row table:style-name="ro23">
          <table:table-cell office:value-type="string" table:style-name="ce6">
            <text:p>Approvazione testo Consortium Agreement relativo al progetto "European Topic Centre on Waste and Materials in a Green Economy" della EEA - European Environment Agency, responsabile scientifico prof. Mazzanti. Partecipanti: VITO - Vlaamse Instelling voor Technologisch Onderzoek (BE), CENIA - Česká informační agentura životního prostředí (CZ), CERIS-CNR - Instituto di Ricerca sull’Impresa e lo Sviluppo del Consiglio Nazionale delle Ricerche (IT), CSCP - Collaborating Centre on Sustainable Consumption end Production (DE), OVAM - Openbare Vlaamse Afvalstoffenmaatschappij (BE), SEEDS - Sustainability, Environmental Economics and Dynamic Studies, rappresentato da Università degli Studi di Ferrara (IT), VTT - Teknologian tutkimuskeskus (FI), WI - Wuppertal Institut für Klima, Umwelt, Energie GmbH (DE), Banson - World Spotlight II Limited (UK);<text:s/></text:p>
          </table:table-cell>
          <table:table-cell office:value-type="string" table:style-name="ce6">
            <text:p><text:s/>Approvazione Consortium Agreement relativo al progetto ETC/WMGE nell’ambito del programma comunitario EEA – European Environment Agency</text:p>
          </table:table-cell>
          <table:table-cell office:value-type="string" table:style-name="ce6">
            <text:p>nessuna</text:p>
          </table:table-cell>
          <table:table-cell office:value-type="string" table:style-name="ce6">
            <text:p>dal 01/07/2014 al 31/12/2018</text:p>
          </table:table-cell>
          <table:table-cell office:value-type="string" table:style-name="ce6">
            <text:p>Decreto Rettorale rep. 1531/2014, prot. n. 31452 del 28/11/2014</text:p>
            <text:p>Ratifica del Consiglio di Amministrazione rep. 500/2014, prot. n. 33974 del 19/12/2014</text:p>
          </table:table-cell>
          <table:table-cell office:value-type="string" table:style-name="ce6">
            <text:p>Ufficio Ricerca Internazionale</text:p>
          </table:table-cell>
          <table:table-cell table:number-columns-repeated="16378" table:style-name="ce5"/>
        </table:table-row>
        <table:table-row table:style-name="ro24">
          <table:table-cell office:value-type="string" table:style-name="ce6">
            <text:p>Approvazione testo Consortium Agreement relativo al progetto Athenis 3D, responsabile scientifico il prof. Olivo. Partecipanti: AMS AG (Austria), Valeo Equipements Electriques Moteur SAS (Francia), Crocus Technology SA (Francia), Fraunhofer-Gesellschaft zur Foerderung der Angewandten Forschung E.V (Germania), Technische Universitaet Wien (Austria), Active Technologies srl (Italia), Maser Engineering B.V. (Paesi Bassi), Besi Austria GmbH (Austria), Commissariat a l’Energie Atomique et aux Energies Alternatives (Francia), Università di Pisa (Italia)</text:p>
          </table:table-cell>
          <table:table-cell office:value-type="string" table:style-name="ce6">
            <text:p>Consortium Agreement relativo al progetto UE denominato “ATHENIS_3D”</text:p>
          </table:table-cell>
          <table:table-cell office:value-type="string" table:style-name="ce6">
            <text:p>nessuna</text:p>
          </table:table-cell>
          <table:table-cell office:value-type="string" table:style-name="ce6">
            <text:p>dal 01/11/2013 al 31/10/2016</text:p>
          </table:table-cell>
          <table:table-cell office:value-type="string" table:style-name="ce6">
            <text:p>Delibera del Consiglio di amministrazione rep. n. 51/2014 del 26/02/2014</text:p>
          </table:table-cell>
          <table:table-cell office:value-type="string" table:style-name="ce6">
            <text:p>Ufficio Ricerca Internazionale</text:p>
          </table:table-cell>
          <table:table-cell table:number-columns-repeated="16378" table:style-name="ce5"/>
        </table:table-row>
        <table:table-row table:style-name="ro25">
          <table:table-cell office:value-type="string" table:style-name="ce6">
            <text:p>Approvazione nuovo testo Partnership Agreement relativo al progetto CHETCH, responsabile scientifico il prof. Di Tommaso. Partecipanti: Università di Macerata, Italia; <text:s/>Vrije Universiteit Brussel, Belgium; European Founda-tion of Traditional Chinese Medicine, Spain; Medical Acupuncturists Association of Bologna, Italia; Università di Ferrara; Beijing Normal University, China; South China University of Technology, China; East China University of Political Science and Law, China; Hunan University, China; Nanjing University of Chinese Medicine, China;</text:p>
          </table:table-cell>
          <table:table-cell office:value-type="string" table:style-name="ce6">
            <text:p><text:s/>Approvazione Partnership Agreement relativo al progetto comunitario CHETCH</text:p>
          </table:table-cell>
          <table:table-cell office:value-type="string" table:style-name="ce6">
            <text:p>nessuna</text:p>
          </table:table-cell>
          <table:table-cell office:value-type="string" table:style-name="ce6">
            <text:p>dal 01/01/2014 al 31/12/2017</text:p>
          </table:table-cell>
          <table:table-cell office:value-type="string" table:style-name="ce6">
            <text:p>Decreto Rettorale rep. 213/2014 prot n. 4792 del 24/02/2014</text:p>
            <text:p>Ratifica del Consiglio di Amministrazione rep. 109/2014, prot n. 8214 del 27/03/2014</text:p>
          </table:table-cell>
          <table:table-cell office:value-type="string" table:style-name="ce6">
            <text:p>Ufficio Ricerca Internazionale e Progettazione</text:p>
          </table:table-cell>
          <table:table-cell table:number-columns-repeated="16378" table:style-name="ce5"/>
        </table:table-row>
        <table:table-row table:style-name="ro26">
          <table:table-cell office:value-type="string" table:style-name="ce6">
            <text:p>Approvazione testo del Memorandum of Understanding tra i partner dei progetti comunitaeri EvA e AirPROM, responsabile scientifico di entrambi la prof.ssa Boschetto. Partecipanti: Partenariato AirPROM:</text:p>
            <text:p>University of Leicester (UK); Helmholtz Zentrum Muenchen Deutsches For-schungszentrum Fuer Gesundheit und Umwelt Gmbh (DE); Academisch Medisch Centrum Bij De Universiteit Van Amsterdam (NL); Imperial College of Science, Technology and Medicine (UK); Queen's University Belfast (UK); The Chancellor, Masters and Scholars of the University of Oxford (UK); The University of Notting-ham (UK); The University of Sheffield (UK); Institut Telecom (FR); The University of Warwick (UK); Fundacio Privada Parc Cientific de Barcelona (ES); Materialise Nv (BE); Ansys Uk Limited (UK); Instytut Chemii Bioorganicznej (PL); Fluidda Nv (BE); Biomax Informatics Ag (DE); European Respiratory Society (CH); Biosci Con-sulting (BE); University of Southampton (UK); Università degli Studi di Catania (IT); Semmelweis Egyetem <text:s/>(HU); The University of Manchester (UK); Universite de la Mediterranee D'aix-Marseille II (FR); Umea Universitet (SE); Karolinska Institutet (SE); Objet Geometries Gmbh (DE); European Federation of Asthma &amp;Allergy Asso-ciations Ideell Forening (BE); Instytut Gruzlicy I Chorob Pluc (PL); Vastra Gotalands Lans Landsting (SE); Orszagos Koranyi Tbe Es Pulmonologiai Intezet (HU); Commis-sariat à l’Energie Atomique et aux Energies Alternatives (FR); University Hospitals Coventry and Warwickshire National Health Service Trust (UK); European Lung Foundation (UK);<text:s/></text:p>
            <text:p>Partenariato EvA:</text:p>
            <text:p>Helmholtz Zentrum München – Deutsches Forschungszentrum für Gesundheit und Umwelt (GmbH), Germany; University of Leicester, United Kingdom; University Hospitals of Coventry and Warwickshire NHS Trust, United Kingdom; University of Manchester, United Kingdom; Academisch Ziekenhuis Leiden, The Netherlands; Na-tional Research Institute of Tuberculosis and Lung Diseases, Poland; National Koranyi Institute for TB and Pulmonology, Hungary; Centre National Genotypage, France; Eu-ropean Respiratory Society, Switzerland; Phillipps-University Marburg, Germany; Medizinische Hochschule Hannover, Germany; Diagnostics Development, Sweden; Universitätsklinikum Freiburg, Germany;</text:p>
            <text:p/>
            <text:p/>
          </table:table-cell>
          <table:table-cell office:value-type="string" table:style-name="ce6">
            <text:p><text:s/>Approvazione Memorandum of Understanding tra i partenariati dei progetti UE AirPROM ed EvA</text:p>
          </table:table-cell>
          <table:table-cell office:value-type="string" table:style-name="ce6">
            <text:p>nessuna</text:p>
          </table:table-cell>
          <table:table-cell office:value-type="string" table:style-name="ce6">
            <text:p>dal ??? al 31/03/2015</text:p>
          </table:table-cell>
          <table:table-cell office:value-type="string" table:style-name="ce6">
            <text:p>Decreto Rettorale rep. 461/2014 prot n. 10325 del 15/04/2014</text:p>
            <text:p>Ratifica del Consiglio di Amministrazione rep. 204/2014 prot n. 14102 del 29/05/2014</text:p>
          </table:table-cell>
          <table:table-cell office:value-type="string" table:style-name="ce6">
            <text:p>Ufficio Ricerca Internazionale e Progettazione</text:p>
          </table:table-cell>
          <table:table-cell table:number-columns-repeated="16378" table:style-name="ce5"/>
        </table:table-row>
        <table:table-row table:style-name="ro27">
          <table:table-cell office:value-type="string" table:style-name="ce6">
            <text:p>Approvazione testo della convenzione di partenariato del progetto LIFE AGREE, responsabili i prof. Castaldelli, Mistri e Simeoni. Partecipanti: Provincia di Ferrara - Coordinatore, Corpo Forestale dello Stato, Ente di Gestione per i Parchi e la Biodiversità – Delta Po, Organizzazione di pescatori e produttori della Vongo-la della Sacca di Goro e Gorino, O.P. Vongola di Goro, Regione Emilia Romagna</text:p>
          </table:table-cell>
          <table:table-cell office:value-type="string" table:style-name="ce6">
            <text:p>Approvazione Convenzione di partenariato per il progetto LIFE AGREE</text:p>
          </table:table-cell>
          <table:table-cell office:value-type="string" table:style-name="ce6">
            <text:p>nessuna</text:p>
          </table:table-cell>
          <table:table-cell office:value-type="string" table:style-name="ce6">
            <text:p>Dal 01/06/2014 al 30/04/2019</text:p>
          </table:table-cell>
          <table:table-cell office:value-type="string" table:style-name="ce6">
            <text:p>Delibera del Consiglio di amministrazione rep. n. 499/2014 prtot n. 33973 del 19/12/2014</text:p>
          </table:table-cell>
          <table:table-cell office:value-type="string" table:style-name="ce6">
            <text:p>Ufficio Ricerca Internazionale e Progettazione</text:p>
          </table:table-cell>
          <table:table-cell table:number-columns-repeated="16378" table:style-name="ce5"/>
        </table:table-row>
        <table:table-row table:style-name="ro28">
          <table:table-cell table:number-columns-repeated="6" table:style-name="ce8"/>
          <table:table-cell table:number-columns-repeated="16378"/>
        </table:table-row>
        <table:table-row table:number-rows-repeated="8" table:style-name="ro28">
          <table:table-cell table:number-columns-repeated="6" table:style-name="ce10"/>
          <table:table-cell table:number-columns-repeated="16378"/>
        </table:table-row>
        <table:table-row table:style-name="ro28">
          <table:table-cell table:style-name="ce11"/>
          <table:table-cell table:style-name="ce10"/>
          <table:table-cell table:number-columns-repeated="2" table:style-name="ce11"/>
          <table:table-cell table:style-name="ce10"/>
          <table:table-cell table:style-name="ce11"/>
          <table:table-cell table:number-columns-repeated="16378"/>
        </table:table-row>
        <table:table-row table:style-name="ro28">
          <table:table-cell table:number-columns-repeated="6" table:style-name="ce10"/>
          <table:table-cell table:number-columns-repeated="16378"/>
        </table:table-row>
        <table:table-row table:number-rows-repeated="3" table:style-name="ro28">
          <table:table-cell table:number-columns-repeated="2" table:style-name="ce10"/>
          <table:table-cell table:style-name="ce11"/>
          <table:table-cell table:number-columns-repeated="3" table:style-name="ce10"/>
          <table:table-cell table:number-columns-repeated="16378"/>
        </table:table-row>
        <table:table-row table:style-name="ro28">
          <table:table-cell table:number-columns-repeated="6" table:style-name="ce10"/>
          <table:table-cell table:number-columns-repeated="16378"/>
        </table:table-row>
        <table:table-row table:style-name="ro28">
          <table:table-cell table:number-columns-repeated="3" table:style-name="ce11"/>
          <table:table-cell table:number-columns-repeated="2" table:style-name="ce10"/>
          <table:table-cell table:style-name="ce11"/>
          <table:table-cell table:number-columns-repeated="16378"/>
        </table:table-row>
        <table:table-row table:style-name="ro28">
          <table:table-cell table:number-columns-repeated="2" table:style-name="ce10"/>
          <table:table-cell table:style-name="ce11"/>
          <table:table-cell table:number-columns-repeated="3" table:style-name="ce10"/>
          <table:table-cell table:number-columns-repeated="16378"/>
        </table:table-row>
        <table:table-row table:style-name="ro28">
          <table:table-cell table:number-columns-repeated="6" table:style-name="ce10"/>
          <table:table-cell table:number-columns-repeated="16378"/>
        </table:table-row>
        <table:table-row table:number-rows-repeated="4" table:style-name="ro28">
          <table:table-cell table:number-columns-repeated="2" table:style-name="ce10"/>
          <table:table-cell table:style-name="ce11"/>
          <table:table-cell table:number-columns-repeated="3" table:style-name="ce10"/>
          <table:table-cell table:number-columns-repeated="16378"/>
        </table:table-row>
        <table:table-row table:number-rows-repeated="10" table:style-name="ro28">
          <table:table-cell table:number-columns-repeated="6" table:style-name="ce10"/>
          <table:table-cell table:number-columns-repeated="16378"/>
        </table:table-row>
        <table:table-row table:style-name="ro28">
          <table:table-cell table:number-columns-repeated="4" table:style-name="ce11"/>
          <table:table-cell table:style-name="ce10"/>
          <table:table-cell table:style-name="ce11"/>
          <table:table-cell table:number-columns-repeated="16378"/>
        </table:table-row>
        <table:table-row table:number-rows-repeated="5" table:style-name="ro28">
          <table:table-cell table:number-columns-repeated="6" table:style-name="ce10"/>
          <table:table-cell table:number-columns-repeated="16378"/>
        </table:table-row>
        <table:table-row table:number-rows-repeated="2" table:style-name="ro28">
          <table:table-cell table:number-columns-repeated="4" table:style-name="ce11"/>
          <table:table-cell table:style-name="ce10"/>
          <table:table-cell table:style-name="ce11"/>
          <table:table-cell table:number-columns-repeated="16378"/>
        </table:table-row>
        <table:table-row table:number-rows-repeated="7" table:style-name="ro28">
          <table:table-cell table:number-columns-repeated="6" table:style-name="ce10"/>
          <table:table-cell table:number-columns-repeated="16378"/>
        </table:table-row>
        <table:table-row table:style-name="ro28">
          <table:table-cell table:number-columns-repeated="3" table:style-name="ce10"/>
          <table:table-cell table:style-name="ce11"/>
          <table:table-cell table:number-columns-repeated="2" table:style-name="ce10"/>
          <table:table-cell table:number-columns-repeated="16378"/>
        </table:table-row>
        <table:table-row table:number-rows-repeated="2" table:style-name="ro28">
          <table:table-cell table:number-columns-repeated="4" table:style-name="ce11"/>
          <table:table-cell table:number-columns-repeated="2" table:style-name="ce10"/>
          <table:table-cell table:number-columns-repeated="16378"/>
        </table:table-row>
        <table:table-row table:style-name="ro28">
          <table:table-cell table:number-columns-repeated="2" table:style-name="ce10"/>
          <table:table-cell table:style-name="ce12"/>
          <table:table-cell table:number-columns-repeated="3" table:style-name="ce10"/>
          <table:table-cell table:number-columns-repeated="16378"/>
        </table:table-row>
        <table:table-row table:number-rows-repeated="5" table:style-name="ro28">
          <table:table-cell table:number-columns-repeated="6" table:style-name="ce10"/>
          <table:table-cell table:number-columns-repeated="16378"/>
        </table:table-row>
        <table:table-row table:style-name="ro28">
          <table:table-cell table:number-columns-repeated="2" table:style-name="ce10"/>
          <table:table-cell table:style-name="ce13"/>
          <table:table-cell table:number-columns-repeated="3" table:style-name="ce10"/>
          <table:table-cell table:number-columns-repeated="16378"/>
        </table:table-row>
        <table:table-row table:number-rows-repeated="7" table:style-name="ro28">
          <table:table-cell table:number-columns-repeated="6" table:style-name="ce10"/>
          <table:table-cell table:number-columns-repeated="16378"/>
        </table:table-row>
        <table:table-row table:number-rows-repeated="5" table:style-name="ro28">
          <table:table-cell table:style-name="ce14"/>
          <table:table-cell table:number-columns-repeated="5" table:style-name="ce15"/>
          <table:table-cell table:number-columns-repeated="16378"/>
        </table:table-row>
        <table:table-row table:number-rows-repeated="1048417" table:style-name="ro28">
          <table:table-cell table:number-columns-repeated="16384"/>
        </table:table-row>
      </table:table>
      <table:table table:name="Foglio3" table:style-name="ta2">
        <table:table-column table:style-name="co7" table:number-columns-repeated="16384"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ar" number:country="SA">
      <number:number number:decimal-places="2" number:min-integer-digits="1" number:grouping="true"/>
      <number:text> </number:text>
      <number:currency-symbol number:language="ar" number:country="SA">€</number:currency-symbol>
    </number:currency-style>
    <number:currency-style style:name="N38"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mpana Monica</meta:initial-creator>
    <dc:creator>Anna Maria Margutti</dc:creator>
    <meta:creation-date>2013-09-16T10:59:37Z</meta:creation-date>
    <dc:date>2019-01-14T09:22:26Z</dc:date>
    <meta:print-date>2013-10-21T10:38:58Z</meta:print-date>
  </office:meta>
</office:document-meta>
</file>