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36">
      <style:table-cell-properties fo:border="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4"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5"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6" style:family="table-cell" style:parent-style-name="Normale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17" style:family="table-cell" style:parent-style-name="Normale_32_2" style:data-style-name="N0">
      <style:table-cell-properties fo:border="thin solid #000000" style:vertical-align="top" fo:wrap-option="wrap" fo:background-color="#FFFFFF" style:repeat-content="false"/>
      <style:paragraph-properties fo:text-align="start" fo:margin-left="0cm"/>
    </style:style>
    <style:style style:name="ce18" style:family="table-cell" style:parent-style-name="Normale_32_2"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9.39270833333333cm"/>
    </style:style>
    <style:style style:name="co2" style:family="table-column">
      <style:table-column-properties fo:break-before="auto" style:column-width="8.46666666666667cm"/>
    </style:style>
    <style:style style:name="co3" style:family="table-column">
      <style:table-column-properties fo:break-before="auto" style:column-width="4.365625cm"/>
    </style:style>
    <style:style style:name="co4" style:family="table-column">
      <style:table-column-properties fo:break-before="auto" style:column-width="6.56166666666667cm"/>
    </style:style>
    <style:style style:name="co5" style:family="table-column">
      <style:table-column-properties fo:break-before="auto" style:column-width="8.62541666666667cm"/>
    </style:style>
    <style:style style:name="co6" style:family="table-column">
      <style:table-column-properties fo:break-before="auto" style:column-width="7.35541666666667cm"/>
    </style:style>
    <style:style style:name="co7" style:family="table-column">
      <style:table-column-properties fo:break-before="auto" style:column-width="8.493125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venzioni_prima_2013"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5"/>
        <table:table-column table:style-name="co8" table:number-columns-repeated="1015" table:default-cell-style-name="ce6"/>
        <table:table-column table:style-name="co9" table:default-cell-style-name="ce6"/>
        <table:table-column table:style-name="co8" table:number-columns-repeated="15361" table:default-cell-style-name="ce6"/>
        <table:table-row table:style-name="ro1">
          <table:table-cell office:value-type="string" table:style-name="ce2">
            <text:p>Contenuto</text:p>
          </table:table-cell>
          <table:table-cell office:value-type="string" table:style-name="ce3">
            <text:p>Oggetto</text:p>
          </table:table-cell>
          <table:table-cell office:value-type="string" table:style-name="ce2">
            <text:p>Eventuale spesa prevista</text:p>
          </table:table-cell>
          <table:table-cell office:value-type="string" table:style-name="ce4">
            <text:p>Durata</text:p>
          </table:table-cell>
          <table:table-cell office:value-type="string" table:style-name="ce2">
            <text:p>Estremi relativi ai principali documenti contenuti nel fascicolo relativo al procedimento</text:p>
          </table:table-cell>
          <table:table-cell office:value-type="string" table:style-name="ce2">
            <text:p>Struttura di gestione</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3">
            <text:p>Research scholarship agreement con <text:s/>GE Global Research, affiliata di General Electric Deutshland Holding GmbH di Garching near Munich-Germany</text:p>
          </table:table-cell>
          <table:table-cell office:value-type="string" table:style-name="ce3">
            <text:p>Favorire lo sviluppo e la sostenibilità di biocombustibili ottenuti da biomasse di origine non alimentare senza <text:s/>impatto ambientale in economie emergenti e paesi in via di sviluppo</text:p>
          </table:table-cell>
          <table:table-cell office:value-type="string" table:style-name="ce7">
            <text:p>nessuna</text:p>
          </table:table-cell>
          <table:table-cell office:value-type="string" table:style-name="ce4">
            <text:p>dal 18.03.2013 al 31.12.2014</text:p>
          </table:table-cell>
          <table:table-cell office:value-type="string" table:style-name="ce7">
            <text:p>Delibera Senato Accademico 20.02.2013 Prot. N. 4334/2013.</text:p>
            <text:p>Delibera Consiglio di Amministrazione 27.02.2013 <text:s/>Prot. N. 4950 /2013. <text:s/>Accordo Prot. N. 6213 del 18.03.2013.</text:p>
            <text:p/>
          </table:table-cell>
          <table:table-cell office:value-type="string" table:style-name="ce3">
            <text:p>Dipartimento di Ingegneria</text:p>
          </table:table-cell>
          <table:table-cell table:number-columns-repeated="16378" table:style-name="ce1"/>
        </table:table-row>
        <table:table-row table:style-name="ro3">
          <table:table-cell office:value-type="string" table:style-name="ce4">
            <text:p>Convenzione con ER.GO per l’erogazione di un contributo ad integrazione delle risorse regionali per il finanziamento delle borse di studio destinate agli studenti extracomunitari idonei non beneficiari.</text:p>
          </table:table-cell>
          <table:table-cell office:value-type="string" table:style-name="ce3">
            <text:p>L'Università si impegna a finanziare, per conto di ER.GO, l'importo di n. 69 borse di studio per studenti idonei (o per un numero inferiore qualora successivi controlli accertino mancate iscrizioni), detratta la tassa regionale e l'agevolazione concessa da ER.GO per la fruizione del servizio abitativo.</text:p>
          </table:table-cell>
          <table:table-cell office:value-type="currency" office:value="276684.15000000002" table:style-name="ce7">
            <text:p>€ 276.684,15</text:p>
          </table:table-cell>
          <table:table-cell office:value-type="string" table:style-name="ce4">
            <text:p>dal 10.02.2012 al 31.10.2014</text:p>
          </table:table-cell>
          <table:table-cell office:value-type="string" table:style-name="ce8">
            <text:p>Delibera Consiglio di Amministrazione</text:p>
            <text:p>31.01.2012 Prot. N. <text:s/>2768/2012. Convenzione Prot. N. 3746 del 10.02.2012</text:p>
          </table:table-cell>
          <table:table-cell office:value-type="string" table:style-name="ce4">
            <text:p>Ufficio Diritto allo Studio e Servizi Disabilita Studenti</text:p>
          </table:table-cell>
          <table:table-cell table:style-name="ce9"/>
          <table:table-cell table:number-columns-repeated="30" table:style-name="ce10"/>
          <table:table-cell table:number-columns-repeated="16347" table:style-name="ce11"/>
        </table:table-row>
        <table:table-row table:style-name="ro3">
          <table:table-cell office:value-type="string" table:style-name="ce12">
            <text:p>Convenzione con la Fondazione Italiana per la Ricerca sul Cancro (FIRC) per disciplinare lo svolgimento di borse di studio in ambito oncologico, presso strutture di ricerca dell’Università di Ferrara.</text:p>
          </table:table-cell>
          <table:table-cell office:value-type="string" table:style-name="ce3">
            <text:p>FIRC finanzia borse di studio in ambito oncologico per laureati in Medicina e Chirurgia, Scienze Biologiche, Farmacia, Chimica e Tecnologia Farmaceutiche, Statistica Medica, Biotecnologie Mediche, o discipline affini, operanti presso strutture di ricerca dell’Università di Ferrara.</text:p>
          </table:table-cell>
          <table:table-cell office:value-type="string" table:style-name="ce8">
            <text:p>nessuna</text:p>
          </table:table-cell>
          <table:table-cell office:value-type="string" table:style-name="ce4">
            <text:p>dal 15.11.2012 al 14.11.2015</text:p>
          </table:table-cell>
          <table:table-cell office:value-type="string" table:style-name="ce8">
            <text:p>Delibera Senato Accademico 20.09.2012 Prot. N. 21626/2012. Delibera Consiglio di Amministrazione</text:p>
            <text:p>27.09.2012 Prot. N. 22234/2012. <text:s/>Convenzione Prot. N.26313 del 15.11.2012</text:p>
          </table:table-cell>
          <table:table-cell office:value-type="string" table:style-name="ce4">
            <text:p>Ufficio Convenzioni e Consorzi</text:p>
          </table:table-cell>
          <table:table-cell table:style-name="ce9"/>
          <table:table-cell table:number-columns-repeated="30" table:style-name="ce10"/>
          <table:table-cell table:number-columns-repeated="16347" table:style-name="ce11"/>
        </table:table-row>
        <table:table-row table:style-name="ro4">
          <table:table-cell office:value-type="string" table:style-name="ce13">
            <text:p>Convenzione con il Consorzio Ferrara Ricerche, per l’erogazione di un contributo finalizzato al finanziamento di un’unità di personale tecnico-amministrativo a tempo determinato.</text:p>
          </table:table-cell>
          <table:table-cell office:value-type="string" table:style-name="ce3">
            <text:p>Erogazione di un contributo finalizzato al finanziamento di un’unità di personale tecnico-amministrativo a tempo determinato.</text:p>
          </table:table-cell>
          <table:table-cell office:value-type="string" table:style-name="ce13">
            <text:p>nessuna</text:p>
          </table:table-cell>
          <table:table-cell office:value-type="string" table:style-name="ce4">
            <text:p>dall'2.08.2012 al 31.12.2015</text:p>
          </table:table-cell>
          <table:table-cell office:value-type="string" table:style-name="ce13">
            <text:p>Delibera Consiglio di Amministrazione</text:p>
            <text:p>24.07.2012 Prot. N. 18116/2012. Convenzione <text:s/>Prot. N. 19071 dell' 6.08.2012</text:p>
          </table:table-cell>
          <table:table-cell office:value-type="string" table:style-name="ce13">
            <text:p>Ufficio personale docente</text:p>
          </table:table-cell>
          <table:table-cell table:number-columns-repeated="16378" table:style-name="ce9"/>
        </table:table-row>
        <table:table-row table:style-name="ro5">
          <table:table-cell office:value-type="string" table:style-name="ce4">
            <text:p>Convenzione con il Consorzio Ferrara Ricerche per il finanziamento di un posto di ricercatore universitario con contratto a tempo determinato per il settore concorsuale 05/G1 - Farmacologia, Farmacologia Clinica e Farmacognosia.</text:p>
          </table:table-cell>
          <table:table-cell office:value-type="string" table:style-name="ce3">
            <text:p>Finanziamento di un posto di ricercatore universitario con contratto a tempo determinato per il settore concorsuale 05/G1 - Farmacologia, Farmacologia Clinica e Farmacognosia.</text:p>
          </table:table-cell>
          <table:table-cell office:value-type="string" table:style-name="ce7">
            <text:p>nessuna</text:p>
          </table:table-cell>
          <table:table-cell office:value-type="string" table:style-name="ce4">
            <text:p>dal 4.11.2011 al 16.5.2015</text:p>
          </table:table-cell>
          <table:table-cell office:value-type="string" table:style-name="ce8">
            <text:p>Delibera n. 249/2011 del Consiglio di Amministrazione del 27/09/2011 Prot. n. 19692 Convenzione Prot n. 23039 del 04/11/2011</text:p>
          </table:table-cell>
          <table:table-cell office:value-type="string" table:style-name="ce4">
            <text:p>Ufficio personale docente</text:p>
          </table:table-cell>
          <table:table-cell table:style-name="ce5"/>
          <table:table-cell table:number-columns-repeated="30" table:style-name="ce6"/>
          <table:table-cell table:number-columns-repeated="16347" table:style-name="ce1"/>
        </table:table-row>
        <table:table-row table:style-name="ro6">
          <table:table-cell office:value-type="string" table:style-name="ce3">
            <text:p>Convenzione con il Consorzio Ferrara Ricerche di Ferrara</text:p>
          </table:table-cell>
          <table:table-cell office:value-type="string" table:style-name="ce3">
            <text:p>Erogazione di un contributo finalizzato al cofinanziamento della proroga di n. 1 <text:s/>contratto di lavoro subordinato di diritto privato per ricercatore a tempo determinato ai sensi dell’art.1 comma 14 della Legge 230/2005 della durata di <text:s/>anni 1 (uno) presso il Dipartimento di Scienze della Vita e Biotecnologie per il settore scientifico disciplinare BIO 15 – Biologia Farmaceutica</text:p>
          </table:table-cell>
          <table:table-cell office:value-type="string" table:style-name="ce7">
            <text:p>nessuna</text:p>
          </table:table-cell>
          <table:table-cell office:value-type="string" table:style-name="ce4">
            <text:p>dal 05.08.2013 al 31.08.2014</text:p>
          </table:table-cell>
          <table:table-cell office:value-type="string" table:style-name="ce3">
            <text:p>Delibera Consiglio di Amministrazione 24.07.2013 Prot. N. 18269/2013. Delibera Senato accademico 17.07.2013 Prot. N. 17705/2013. Convenzione Prot. N. 18957 del 05.08.2013.</text:p>
          </table:table-cell>
          <table:table-cell office:value-type="string" table:style-name="ce3">
            <text:p>Ufficio Convenzioni e Consorzi</text:p>
          </table:table-cell>
          <table:table-cell table:number-columns-repeated="16378" table:style-name="ce1"/>
        </table:table-row>
        <table:table-row table:style-name="ro7">
          <table:table-cell office:value-type="string" table:style-name="ce3">
            <text:p>Protocollo d’intesa con l’European Organisation for Astronomical Research in the Southern Hemisphere (ESO – European Southern Observatory)</text:p>
          </table:table-cell>
          <table:table-cell office:value-type="string" table:style-name="ce3">
            <text:p>Svolgimento di on-the-job training da parte di studenti dell’Università di Ferrara</text:p>
          </table:table-cell>
          <table:table-cell office:value-type="string" table:style-name="ce7">
            <text:p>nessuna</text:p>
          </table:table-cell>
          <table:table-cell office:value-type="string" table:style-name="ce4">
            <text:p>dal 16.02.2012 al 15.02.2014</text:p>
          </table:table-cell>
          <table:table-cell office:value-type="string" table:style-name="ce3">
            <text:p>Delibera Senato accademico</text:p>
            <text:p>24.01.2012 Prot. N. <text:s/>2021/2012. Convenzione Prot. N. 4122 del 16.02.2012</text:p>
          </table:table-cell>
          <table:table-cell office:value-type="string" table:style-name="ce3">
            <text:p>Job Centre</text:p>
          </table:table-cell>
          <table:table-cell table:number-columns-repeated="16378" table:style-name="ce1"/>
        </table:table-row>
        <table:table-row table:style-name="ro8">
          <table:table-cell office:value-type="string" table:style-name="ce3">
            <text:p>Protocollo d’intesa con Lega Coop Ferrara per l’attuazione di forme di collaborazione nei settori della ricerca, della didattica e dell’orientamento</text:p>
          </table:table-cell>
          <table:table-cell office:value-type="string" table:style-name="ce3">
            <text:p>L’Università e Lega Coop Ferrara si propongono di conseguire uno stretto collegamento tra la realtà accademica e quella delle aziende cooperative, attuando alcune forme di collaborazione per quanto riguarda la ricerca, la formazione e l’orientamento.</text:p>
            <text:p>Le attività saranno definite mediante la stipula di specifici accordi redatti in ottemperanza ai regolamenti pertinenti dell’Università e richiamando il presente protocollo d’intesa.</text:p>
            <text:p/>
          </table:table-cell>
          <table:table-cell office:value-type="string" table:style-name="ce7">
            <text:p>nessuna</text:p>
          </table:table-cell>
          <table:table-cell office:value-type="string" table:style-name="ce4">
            <text:p>dal 17.02.2012 al 16.02.2015</text:p>
          </table:table-cell>
          <table:table-cell office:value-type="string" table:style-name="ce3">
            <text:p>Delibera n. 8/2012 del Senato Accademico del 24/01/2012 Prot. n. 2004</text:p>
            <text:p>Convenzione Prot n. 4249 del 17/02/2012<text:s/></text:p>
          </table:table-cell>
          <table:table-cell office:value-type="string" table:style-name="ce3">
            <text:p>Ripartizione Management didattico</text:p>
          </table:table-cell>
          <table:table-cell table:number-columns-repeated="16378" table:style-name="ce1"/>
        </table:table-row>
        <table:table-row table:style-name="ro6">
          <table:table-cell office:value-type="string" table:style-name="ce3">
            <text:p>Convenzione con la società GIMA S.p.A. di</text:p>
            <text:p>Zola Predosa (BO)</text:p>
          </table:table-cell>
          <table:table-cell office:value-type="string" table:style-name="ce3">
            <text:p>Svolgimento della ricerca “Interfacce HMI per il controllo delle macchine automatiche” e per il cofinanziamento del rinnovo, per un anno, di n. 1 contratto di lavoro subordinato a tempo determinato di diritto privato per Ricercatori universitari a norma dell'articolo 1, comma 14 della Legge n. 230/2005 presso il Dipartimento di Ingegneria, Laboratorio in rete – Tecnopolo Mechlav dell’Università degli Studi di Ferrara</text:p>
          </table:table-cell>
          <table:table-cell office:value-type="string" table:style-name="ce7">
            <text:p>nessuna</text:p>
          </table:table-cell>
          <table:table-cell office:value-type="string" table:style-name="ce4">
            <text:p>dal 18.04.2013 al 31.08.2014</text:p>
          </table:table-cell>
          <table:table-cell office:value-type="string" table:style-name="ce3">
            <text:p>Delibera Senato Accademico 20.03.2013 Prot. N. 6641/2013. Delibera Consiglio di Amministrazione</text:p>
            <text:p>27.03.2013 Prot. N. 7337/2013. Convenzione <text:s/>Prot. N. 9660 del 18.04.2013.</text:p>
          </table:table-cell>
          <table:table-cell office:value-type="string" table:style-name="ce3">
            <text:p>Dipartimento di Ingegneria</text:p>
          </table:table-cell>
          <table:table-cell table:number-columns-repeated="16378" table:style-name="ce1"/>
        </table:table-row>
        <table:table-row table:style-name="ro6">
          <table:table-cell office:value-type="string" table:style-name="ce3">
            <text:p>Convenzione con la Società Carpigiani Group</text:p>
            <text:p>- ALI S.p.A., di Anzola dell'Emilia (BO)</text:p>
          </table:table-cell>
          <table:table-cell office:value-type="string" table:style-name="ce3">
            <text:p>Svolgimento della ricerca “Controllo multi modulo e interfaccia mobile Teorema” e per il cofinanziamento del rinnovo, per un anno, di n. 1 contratto di lavoro subordinato a tempo determinato di diritto privato per Ricercatori universitari a norma dell'articolo 1, comma 14 della Legge n. 230/2005 presso il Dipartimento di Ingegneria, Laboratorio in rete – Tecnopolo Mechlav dell’Università degli Studi di Ferrara</text:p>
          </table:table-cell>
          <table:table-cell office:value-type="string" table:style-name="ce7">
            <text:p>nessuna</text:p>
          </table:table-cell>
          <table:table-cell office:value-type="string" table:style-name="ce4">
            <text:p>dal 18.04.2013 <text:s/>al 31.08.2014</text:p>
          </table:table-cell>
          <table:table-cell office:value-type="string" table:style-name="ce3">
            <text:p>Delibera Senato Accademico 20.03.2013 Prot. N. 6640/2013. Delibera Consiglio di Amministrazione</text:p>
            <text:p>27.03.2013 Prot. N. 7336/2013. Convenzione <text:s/>Prot. N. 9668 del 18.04.2013.</text:p>
          </table:table-cell>
          <table:table-cell office:value-type="string" table:style-name="ce3">
            <text:p>Dipartimento di Ingegneria</text:p>
          </table:table-cell>
          <table:table-cell table:number-columns-repeated="16378" table:style-name="ce1"/>
        </table:table-row>
        <table:table-row table:style-name="ro4">
          <table:table-cell office:value-type="string" table:style-name="ce3">
            <text:p>Convenzione con l’Istituto Nazionale di</text:p>
            <text:p>Documentazione, Innovazione e Ricerca</text:p>
            <text:p>Educativa (INDIRE) di Firenze</text:p>
          </table:table-cell>
          <table:table-cell office:value-type="string" table:style-name="ce3">
            <text:p>Attestazione delle competenze linguistiche</text:p>
            <text:p>dei docenti di scuola primaria</text:p>
          </table:table-cell>
          <table:table-cell office:value-type="string" table:style-name="ce7">
            <text:p>nessuna</text:p>
          </table:table-cell>
          <table:table-cell office:value-type="string" table:style-name="ce4">
            <text:p>dal 18.07.2013 al 31.12.2013</text:p>
          </table:table-cell>
          <table:table-cell office:value-type="string" table:style-name="ce3">
            <text:p>Decreto Rettorale Prot. n. 16802 del 08.07.2013, ratificato con delibera <text:s/>Consiglio di Amministrazione <text:s/>24.07. 2013 Prot. N. 18299/2013. Convenzione Prot.n. 20016 del 30.08.2013.</text:p>
          </table:table-cell>
          <table:table-cell office:value-type="string" table:style-name="ce14">
            <text:p>Centro Linguistico di Ateneo</text:p>
          </table:table-cell>
          <table:table-cell table:number-columns-repeated="16378" table:style-name="ce1"/>
        </table:table-row>
        <table:table-row table:style-name="ro9">
          <table:table-cell office:value-type="string" table:style-name="ce15">
            <text:p>Prima convenzione attuativa del Protocollo d’intesa con il Comitato Italiano Paralimpico <text:s/>C.I.P. - Comitato regionale <text:s/>dell’Emilia-Romagna, <text:s/>il Centro Universitario Sportivo C.U.S. di Ferrara e il Comune di Ferrara volto alla promozione di attività motoria e sportiva per gli studenti disabili dell’Università degli Studi di Ferrara: progetti nuoto e training funzionale e posturale.</text:p>
          </table:table-cell>
          <table:table-cell office:value-type="string" table:style-name="ce3">
            <text:p>Organizzazione a favore degli studenti con disabilità iscritti all'Università di Ferrara per l'anno accademico 2013-2014 e in carico all'Ufficio Diritto allo Studio e Servizi Disabilità Studenti di un canale riservato di accesso gratuito a due progetti di attività motoria: nuoto e training funzionale e posturale.</text:p>
          </table:table-cell>
          <table:table-cell office:value-type="currency" office:value="6600" table:style-name="ce7">
            <text:p>€ 6.600,00</text:p>
          </table:table-cell>
          <table:table-cell office:value-type="string" table:style-name="ce4">
            <text:p>dal 11.03.2014 al 30.07.2014</text:p>
          </table:table-cell>
          <table:table-cell office:value-type="string" table:style-name="ce16">
            <text:p>Repertorio n. 475/2014</text:p>
            <text:p><text:s/>Prot n. 6271 del 11/03/2014<text:s/></text:p>
          </table:table-cell>
          <table:table-cell office:value-type="string" table:style-name="ce15">
            <text:p>Ufficio Diritto allo Studio e Servizi Disabilità Studenti</text:p>
          </table:table-cell>
          <table:table-cell table:number-columns-repeated="16378" table:style-name="ce1"/>
        </table:table-row>
        <table:table-row table:style-name="ro5">
          <table:table-cell office:value-type="string" table:style-name="ce17">
            <text:p>Accordo quadro di collaborazione culturale e scientifico-tecnologica tra le Università degli Studi di Modena e Reggio Emilia, di Bologna, di Ferrara e di Parma finalizzato alla creazione di standard comuni per la gestione dei Centri Linguistici di Ateneo</text:p>
          </table:table-cell>
          <table:table-cell table:style-name="ce3"/>
          <table:table-cell table:style-name="ce18"/>
          <table:table-cell table:style-name="ce4"/>
          <table:table-cell table:number-columns-repeated="2" table:style-name="ce17"/>
          <table:table-cell table:number-columns-repeated="16378" table:style-name="ce1"/>
        </table:table-row>
        <table:table-row table:style-name="ro5">
          <table:table-cell office:value-type="string" table:style-name="ce3">
            <text:p>Accordo quadro con l’Associazione Nicolò Copernico - Alumni dell'Ateneo Estense</text:p>
          </table:table-cell>
          <table:table-cell office:value-type="string" table:style-name="ce3">
            <text:p>Associare stabilmente l'immagine dell'Ateneo e quella dell'Associazione di coloro che vi compiono e che vi hanno compiuto gli studi, tramite la promozione di attività culturali, sportive e ricreative.</text:p>
          </table:table-cell>
          <table:table-cell office:value-type="string" table:style-name="ce7">
            <text:p>nessuna</text:p>
          </table:table-cell>
          <table:table-cell office:value-type="string" table:style-name="ce4">
            <text:p>dal 7.07.2009 tacitamente rinnovata ogni anno fino a <text:s/>manifestazione della volontà di recedere <text:s/>espressa da una delle parti</text:p>
          </table:table-cell>
          <table:table-cell office:value-type="string" table:style-name="ce3">
            <text:p>Repertorio n. 1094/2009 Prot n. 14688 del 14/07/2009<text:s/></text:p>
          </table:table-cell>
          <table:table-cell office:value-type="string" table:style-name="ce3">
            <text:p>Ripartizione Legale</text:p>
          </table:table-cell>
          <table:table-cell table:number-columns-repeated="16378" table:style-name="ce1"/>
        </table:table-row>
        <table:table-row table:style-name="ro5">
          <table:table-cell office:value-type="string" table:style-name="ce3">
            <text:p>Protocollo d’intesa fra l’Università di Ferrara – Facoltà di Architettura e Dipartimento di Architettura e l’Azienda USL di Ferrara – Dipartimento di Sanità Pubblica, avente ad oggetto rapporti di collaborazione su tematiche e per progetti di comune interesse.</text:p>
          </table:table-cell>
          <table:table-cell office:value-type="string" table:style-name="ce3">
            <text:p>Rapporti di collaborazione su tematiche e per progetti di comune interesse.</text:p>
          </table:table-cell>
          <table:table-cell office:value-type="string" table:style-name="ce7">
            <text:p>nessuna</text:p>
          </table:table-cell>
          <table:table-cell office:value-type="string" table:style-name="ce4">
            <text:p>dal 24.11.2011 al 23.11.2014</text:p>
          </table:table-cell>
          <table:table-cell office:value-type="string" table:style-name="ce3">
            <text:p>Repertorio n. 1646/2011</text:p>
            <text:p>Prot n. 25020 del 24/11/2011<text:s/></text:p>
          </table:table-cell>
          <table:table-cell office:value-type="string" table:style-name="ce3">
            <text:p>Dipartimento di Architettura</text:p>
          </table:table-cell>
          <table:table-cell table:number-columns-repeated="16378" table:style-name="ce1"/>
        </table:table-row>
        <table:table-row table:style-name="ro9">
          <table:table-cell office:value-type="string" table:style-name="ce3">
            <text:p>Convenzione tra Università di Ferrara - Facoltà di Farmacia, Comune di Ferrara, Provincia di Ferrara, Farmacie Comunali di Ferrara, Azienda USL di Ferrara, Associazione Farmacie senza Frontiere, Associazione Titolari di Farmacia Ferrara, Last Minute Market srl - Spin off dell'Università di Bologna e Gruppo Hera Ferrara, per la realizzazione e gestione delle attività previste dal progetto " Ancora Utili ! ".</text:p>
          </table:table-cell>
          <table:table-cell office:value-type="string" table:style-name="ce3">
            <text:p>Realizzazione e gestione delle attività previste dal progetto " Ancora Utili ! ".</text:p>
          </table:table-cell>
          <table:table-cell office:value-type="string" table:style-name="ce7">
            <text:p>nessuna</text:p>
          </table:table-cell>
          <table:table-cell office:value-type="string" table:style-name="ce4">
            <text:p>dal 29.03.2011 al 28.03.2014<text:s/></text:p>
          </table:table-cell>
          <table:table-cell office:value-type="string" table:style-name="ce3">
            <text:p>Repertorio n. 345/2012 Prot n. 3441 del 07/02/2012 </text:p>
          </table:table-cell>
          <table:table-cell office:value-type="string" table:style-name="ce3">
            <text:p>Dioartimento di Scienze della Vita e Biotecnologie</text:p>
          </table:table-cell>
          <table:table-cell table:number-columns-repeated="16378" table:style-name="ce1"/>
        </table:table-row>
        <table:table-row table:style-name="ro3">
          <table:table-cell office:value-type="string" table:style-name="ce15">
            <text:p>Convenzione con l’Istituto di Ricerche Biotecnologiche S.p.A di Altavilla Vicentina (VI) ( IRB ) per la disciplina dei rapporti di collaborazione nell’organizzazione e svolgimento del Master di I livello di durata annuale “Prevenzione della Salute: focus sul rischio cardiovascolare”.</text:p>
            <text:p/>
          </table:table-cell>
          <table:table-cell office:value-type="string" table:style-name="ce3">
            <text:p>IRB si attiva per reperire risorse, nell’anno 2012-2013, per assegnare agevolazioni a copertura totale e/o parziale dei contributi di iscrizioni, fino a un massimo di 3 corsisti. <text:s/>Per l’erogazione di tali contributi verrà effettuata una selezione a partecipazione volontaria che terrà conto di vari aspetti tra cui il titolo di studio e il reddito.</text:p>
          </table:table-cell>
          <table:table-cell office:value-type="string" table:style-name="ce7">
            <text:p>nessuna</text:p>
          </table:table-cell>
          <table:table-cell office:value-type="string" table:style-name="ce4">
            <text:p>dall'a.a.2012-2013, all'a.a. 2013-2014</text:p>
          </table:table-cell>
          <table:table-cell office:value-type="string" table:style-name="ce15">
            <text:p>Repertorio n. 256/2013 Prot n. 1939 del 23/01/2013 </text:p>
          </table:table-cell>
          <table:table-cell office:value-type="string" table:style-name="ce3">
            <text:p>Ufficio Alta formazione ed Esami di Stato</text:p>
          </table:table-cell>
          <table:table-cell table:number-columns-repeated="16378" table:style-name="ce1"/>
        </table:table-row>
        <table:table-row table:style-name="ro5">
          <table:table-cell office:value-type="string" table:style-name="ce3">
            <text:p>Adesione dell’Università di Ferrara al progetto di Accordo quadro tra CRUI e Microsoft per l'acquisto delle licenze relative ai software che vengono utilizzati dagli Atenei<text:s/></text:p>
          </table:table-cell>
          <table:table-cell office:value-type="string" table:style-name="ce3">
            <text:p>acquisto delle licenze relative ai software che vengono utilizzati</text:p>
          </table:table-cell>
          <table:table-cell office:value-type="string" table:style-name="ce7">
            <text:p>anno 2012: 71.602,35</text:p>
            <text:p>anno 2013: 71.402,35</text:p>
            <text:p>anno 2014: 71.202,35</text:p>
          </table:table-cell>
          <table:table-cell office:value-type="string" table:style-name="ce4">
            <text:p>dall' 8.06.2012 al 31.12.2014</text:p>
          </table:table-cell>
          <table:table-cell office:value-type="string" table:style-name="ce3">
            <text:p>Decreto Rettorale rep. n. 1292/2011 prot. n. 25650 dell’1/12/2011 ratificato con delibera n. 380/2011 del Consiglio di Amministrazione del 20/12/2011 Prot. n. 27098 Convenzione Prot n. 14244 del 08/06/2012<text:s/></text:p>
          </table:table-cell>
          <table:table-cell office:value-type="string" table:style-name="ce3">
            <text:p>Ufficio Convenzioni e Consorzi</text:p>
          </table:table-cell>
          <table:table-cell table:number-columns-repeated="16378" table:style-name="ce1"/>
        </table:table-row>
        <table:table-row table:style-name="ro5">
          <table:table-cell office:value-type="string" table:style-name="ce13">
            <text:p>Convenzione con il CUS di Ferrara per l'uso degli impianti sportivi nell'ambito delle attività didattiche del Corso di Laurea in Scienze Motorie.</text:p>
          </table:table-cell>
          <table:table-cell office:value-type="string" table:style-name="ce3">
            <text:p>Regolamentazione uso degli impianti sportivi CUS nell'ambito delle attività didattiche del Corso di Studio <text:s/>in Scienze Motorie - quadriennio accademico 2012/2016.</text:p>
          </table:table-cell>
          <table:table-cell office:value-type="string" table:style-name="ce7">
            <text:p>€ 35.950,00/a.a.</text:p>
          </table:table-cell>
          <table:table-cell office:value-type="string" table:style-name="ce4">
            <text:p>dal 1.11.2012 al 31.10.2016</text:p>
            <text:p/>
          </table:table-cell>
          <table:table-cell office:value-type="string" table:style-name="ce8">
            <text:p>Delibera Senato Accademico 24.10.2012 Prot. N. 24691/2012. Delibera Consiglio di Amministrazione</text:p>
            <text:p>30.10.2012 Prot. N. 25165/2012. <text:s/>Convenzione Prot. N.28594 del 10.12.2012</text:p>
          </table:table-cell>
          <table:table-cell office:value-type="string" table:style-name="ce4">
            <text:p>Ufficio Convenzioni e Consorzi</text:p>
          </table:table-cell>
          <table:table-cell table:style-name="ce9"/>
          <table:table-cell table:number-columns-repeated="16377" table:style-name="ce10"/>
        </table:table-row>
        <table:table-row table:style-name="ro2">
          <table:table-cell office:value-type="string" table:style-name="ce13">
            <text:p>Convenzione con l’Istituto per i Beni Artistici Culturali e Naturali della Regione Emilia-Romagna, la Provincia ed il Comune di Ferrara, per la gestione del polo bibliotecario ferrarese del Servizio Bibliotecario Nazionale.</text:p>
          </table:table-cell>
          <table:table-cell office:value-type="string" table:style-name="ce3">
            <text:p>Gli Enti sottoscrittori concordano di collaborare allo sviluppo e alla gestione di un sistema informativo bibliografico e documentale sulla base territoriale della provincia di Ferrara, quale parte attiva di un servizio bibliotecario regionale nel quadro del Sistema Bibliotecario Nazionale.</text:p>
          </table:table-cell>
          <table:table-cell office:value-type="currency" office:value="45640.55" table:style-name="ce7">
            <text:p>€ 45.640,55</text:p>
          </table:table-cell>
          <table:table-cell office:value-type="string" table:style-name="ce4">
            <text:p>dal 17.08.2012 al 16.08.2015</text:p>
          </table:table-cell>
          <table:table-cell office:value-type="string" table:style-name="ce4">
            <text:p>Delibera Senato Accademico 20.06.2012 Prot. N. 15443/2012. Delibera Consiglio di Amministrazione</text:p>
            <text:p>27.06.2012 Prot. N. 15879/2012. Convenzione Prot. N.20287 del 6.09.2012</text:p>
          </table:table-cell>
          <table:table-cell office:value-type="string" table:style-name="ce4">
            <text:p>Ripartizione Biblioteche e Musei</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13">
            <text:p>Convenzione per il finanziamento di un posto di ricercatore a tempo determinato con Fondazione Maugeri, settore scientifico-disciplinare MED/10.</text:p>
          </table:table-cell>
          <table:table-cell office:value-type="string" table:style-name="ce3">
            <text:p>Finanziamento di un posto di ricercatore a tempo indeterminato nel settore scientifico-disciplinare MED/10 – Malattie dell’apparato respiratorio.</text:p>
          </table:table-cell>
          <table:table-cell office:value-type="string" table:style-name="ce7">
            <text:p>nessuna</text:p>
          </table:table-cell>
          <table:table-cell office:value-type="string" table:style-name="ce4">
            <text:p>dal 14.02.2011 al 31.12.2018</text:p>
          </table:table-cell>
          <table:table-cell office:value-type="string" table:style-name="ce4">
            <text:p>Delibera n. 289/2010 del Consiglio di Amministrazione del 30/11/2010 Prot. n. 24814 Convenzione Prot n. 3285 del 14/02/2011<text:s/></text:p>
            <text:p/>
          </table:table-cell>
          <table:table-cell office:value-type="string" table:style-name="ce4">
            <text:p>Ufficio personale docente</text:p>
          </table:table-cell>
          <table:table-cell table:style-name="ce5"/>
          <table:table-cell table:number-columns-repeated="30" table:style-name="ce6"/>
          <table:table-cell table:number-columns-repeated="16347" table:style-name="ce1"/>
        </table:table-row>
        <table:table-row table:style-name="ro5">
          <table:table-cell office:value-type="string" table:style-name="ce13">
            <text:p>Convenzione tra La Casa Editrice La Tribuna Spa con sede legale in Piacenza, e l’Università degli Studi di Ferrara per la stampa e la pubblicazione di un libro di testo concernente argomenti relativi alla sicurezza del lavoro.</text:p>
          </table:table-cell>
          <table:table-cell office:value-type="string" table:style-name="ce3">
            <text:p>Stampa e pubblicazione di un libro di testo concernente argomenti relativi alla sicurezza del lavoro (Dlgs. 19 settembre 1994 n. 626 e provvedimenti correlati) ed alla tutela dell'ambiente.</text:p>
          </table:table-cell>
          <table:table-cell office:value-type="string" table:style-name="ce7">
            <text:p>nessuna</text:p>
          </table:table-cell>
          <table:table-cell office:value-type="string" table:style-name="ce4">
            <text:p>dal 25.03.2004 durata illimitata salvo recesso</text:p>
          </table:table-cell>
          <table:table-cell office:value-type="string" table:style-name="ce13">
            <text:p>Consiglio di Amministrazione del 23.07.2003</text:p>
          </table:table-cell>
          <table:table-cell office:value-type="string" table:style-name="ce13">
            <text:p>Prof. Alessandro Medici</text:p>
          </table:table-cell>
          <table:table-cell table:number-columns-repeated="16378" table:style-name="ce5"/>
        </table:table-row>
        <table:table-row table:style-name="ro6">
          <table:table-cell office:value-type="string" table:style-name="ce13">
            <text:p>Accordo con la Provincia di Ferrara per la definizione in via transattiva della convenzione per il funzionamento della Facoltà di Magistero (accordo cattedre convenzionate Facoltà di Magistero).</text:p>
            <text:p/>
          </table:table-cell>
          <table:table-cell office:value-type="string" table:style-name="ce3">
            <text:p>La Provincia di Ferrara si impegna al cofinanziamento necessario all’attivazione di un posto di docenza <text:s/>nel settore scientifico disciplinare SECS-P/06 Economia Applicata finalizzata all’innovazione e al trasferimento tecnologico, presso l’Università degli Studi di Ferrara, per un periodo di 14 anni con decorrenza dalla data di sottoscrizione 93.11.2008.</text:p>
            <text:p/>
          </table:table-cell>
          <table:table-cell office:value-type="string" table:style-name="ce7">
            <text:p>nessuna</text:p>
          </table:table-cell>
          <table:table-cell office:value-type="string" table:style-name="ce4">
            <text:p>dal 03.11.2008 al 02.11.2022</text:p>
          </table:table-cell>
          <table:table-cell office:value-type="string" table:style-name="ce4">
            <text:p>Delibera n. 257/2008 del Consiglio di Amministrazione del 22/07/2008 Prot. n. 16331<text:s/></text:p>
          </table:table-cell>
          <table:table-cell office:value-type="string" table:style-name="ce4">
            <text:p>Responsabile Ripartizione Legale</text:p>
          </table:table-cell>
          <table:table-cell table:style-name="ce5"/>
          <table:table-cell table:number-columns-repeated="30" table:style-name="ce6"/>
          <table:table-cell table:number-columns-repeated="16347" table:style-name="ce1"/>
        </table:table-row>
        <table:table-row table:style-name="ro5">
          <table:table-cell office:value-type="string" table:style-name="ce19">
            <text:p>Convenzione con la Regione Emilia-Romagna in attuazione dell'art. 6 della legge regionale 14 giugno 1996 n. 18, per la riscossione della tassa regionale per il diritto allo studio universitario quale tributo proprio delle Regioni.</text:p>
          </table:table-cell>
          <table:table-cell office:value-type="string" table:style-name="ce3">
            <text:p>L'Università di Ferrara, in attuazione dell'art. 6 della legge regionale 14 giugno 1996 n. 18, riscuote la tassa regionale per il diritto allo studio universitario, versando poi il tributo proprio della Regione.</text:p>
          </table:table-cell>
          <table:table-cell office:value-type="string" table:style-name="ce7">
            <text:p>nessuna</text:p>
          </table:table-cell>
          <table:table-cell office:value-type="string" table:style-name="ce4">
            <text:p>dall'a.a. 1996/97, durata illimitata salvo recesso</text:p>
          </table:table-cell>
          <table:table-cell office:value-type="string" table:style-name="ce19">
            <text:p>Consiglio di Amministrazione del 22 Luglio 1996, verbale n 9</text:p>
          </table:table-cell>
          <table:table-cell office:value-type="string" table:style-name="ce4">
            <text:p>Ufficio Entrate e Fiscale</text:p>
          </table:table-cell>
          <table:table-cell table:style-name="ce9"/>
          <table:table-cell table:number-columns-repeated="16377" table:style-name="ce10"/>
        </table:table-row>
        <table:table-row table:style-name="ro10">
          <table:table-cell office:value-type="string" table:style-name="ce19">
            <text:p>Convenzione fra l’Università di Ferrara e il Consorzio Nazionale Interuniversitario per le Scienze Fisiche della Materia (CNISM), finalizzata ad ospitare, presso i Dipartimenti di Fisica, di Biologia ed Evoluzione e di Ingegneria, un’Unità di Ricerca del Consorzio e Protocollo d’intesa fra le medesime parti, finalizzato a regolare gli aspetti relativi alla sicurezza e salute nei locali che ospiteranno l’Unità di Ricerca, ai sensi del D.Lgs. 626/94 e s.m.i., del D.M. 363/98 e del D.Lgs. 230/95 e s.m.i.</text:p>
          </table:table-cell>
          <table:table-cell office:value-type="string" table:style-name="ce3">
            <text:p>La convenzione è finalizzata ad ospitare, presso i Dipartimenti di Fisica, di Biologia ed Evoluzione e di Ingegneria, un’unità di Ricerca del Consorzio CNISM.</text:p>
          </table:table-cell>
          <table:table-cell office:value-type="string" table:style-name="ce7">
            <text:p>nessuna</text:p>
          </table:table-cell>
          <table:table-cell office:value-type="string" table:style-name="ce4">
            <text:p>dal 22.11.2007 durata illimitata salvo recesso</text:p>
          </table:table-cell>
          <table:table-cell office:value-type="string" table:style-name="ce19">
            <text:p>Repertorio n. 2624/2007</text:p>
            <text:p><text:s/>Prot n. 26192 del 06/12/2007<text:s/></text:p>
          </table:table-cell>
          <table:table-cell office:value-type="string" table:style-name="ce4">
            <text:p>Dipartimento di fisica e Scienze della Terra Dipartimento di Scienze della Vita e Biotecnologie<text:s/></text:p>
            <text:p>Dipartimento di Ingegneria</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19">
            <text:p>Convenzione con la Fondazione Giorgio Bassani di Codigoro (FE) per la tutela, la gestione e la valorizzazione delle opere letterarie e della memoria dello scrittore Giorgio Bassani.</text:p>
          </table:table-cell>
          <table:table-cell office:value-type="string" table:style-name="ce3">
            <text:p>Collaborazione con la Fondazione Bassani <text:s/>finalizzata alla tutela, gestione e valorizzazione delle opere letterarie e della memoria dello scrittore Giorgio Bassani.</text:p>
          </table:table-cell>
          <table:table-cell office:value-type="string" table:style-name="ce7">
            <text:p>nessuna</text:p>
          </table:table-cell>
          <table:table-cell office:value-type="string" table:style-name="ce4">
            <text:p>dal 5.11.2012 al 4.11.2015</text:p>
          </table:table-cell>
          <table:table-cell office:value-type="string" table:style-name="ce19">
            <text:p>Repertorio n. 2289/2012</text:p>
            <text:p><text:s/>Prot n. 28487 del 06/12/2012<text:s/></text:p>
          </table:table-cell>
          <table:table-cell office:value-type="string" table:style-name="ce4">
            <text:p>IUSS</text:p>
          </table:table-cell>
          <table:table-cell table:style-name="ce9"/>
          <table:table-cell table:number-columns-repeated="16377" table:style-name="ce10"/>
        </table:table-row>
        <table:table-row table:style-name="ro2">
          <table:table-cell office:value-type="string" table:style-name="ce19">
            <text:p>Convenzione con l'Aeronautica militare - Comando Operativo Forze Aeree di Poggio Renatico (FE) - COFA (ora Comando Operazioni Aeree - COA), per collaborazione didattica.</text:p>
          </table:table-cell>
          <table:table-cell office:value-type="string" table:style-name="ce3">
            <text:p>L’Università e il AM/COA, nel rispetto delle specifiche finalità istituzionali, convengono di formalizzare i loro rapporti di collaborazione didattica nell’ambito dell’insegnamento di “Diritti umani e diritto umanitario nei conflitti armati”.</text:p>
          </table:table-cell>
          <table:table-cell office:value-type="string" table:style-name="ce7">
            <text:p>nessuna</text:p>
          </table:table-cell>
          <table:table-cell office:value-type="string" table:style-name="ce4">
            <text:p>validità triennale dal'a.a. 1.11.2011 poi rinnovo tacito fino all'a.a. 2016-2017 in scadenza al 31.10.2017</text:p>
          </table:table-cell>
          <table:table-cell office:value-type="string" table:style-name="ce19">
            <text:p>Repertorio n. 753/2012</text:p>
            <text:p><text:s/>Prot n. 8985 del 05/04/2012</text:p>
          </table:table-cell>
          <table:table-cell office:value-type="string" table:style-name="ce4">
            <text:p>Dipartimento di Giurisprudenza</text:p>
          </table:table-cell>
          <table:table-cell table:style-name="ce5"/>
          <table:table-cell table:number-columns-repeated="30" table:style-name="ce6"/>
          <table:table-cell table:number-columns-repeated="16347" table:style-name="ce1"/>
        </table:table-row>
        <table:table-row table:style-name="ro9">
          <table:table-cell office:value-type="string" table:style-name="ce4">
            <text:p>Convenzione quadro con l’Agenzia Nazionale per le Nuove Tecnologie, l’Energia e lo Sviluppo Economico Sostenibile (ENEA) per lo svolgimento di attività congiunte di ricerca e di formazione.</text:p>
          </table:table-cell>
          <table:table-cell office:value-type="string" table:style-name="ce3">
            <text:p>La convenzione ha ad oggetto la definizione dell'ambito della collaborazione, con l'indicazione delle modalità per addivenire al perfezionamento di specifici accordi o contratti per lo svolgimento di attività congiunte di ricerca e di formazione, nonché per il mutuo utilizzo delle rispettive strutture tecnologiche ed attrezzature di ricerca.</text:p>
          </table:table-cell>
          <table:table-cell office:value-type="string" table:style-name="ce7">
            <text:p>nessuna</text:p>
          </table:table-cell>
          <table:table-cell office:value-type="string" table:style-name="ce4">
            <text:p>dal 19.06.2012 al 18.06.2016</text:p>
          </table:table-cell>
          <table:table-cell office:value-type="string" table:style-name="ce19">
            <text:p>Repertorio n. 1248/2012</text:p>
            <text:p><text:s/>Prot n. 15126 del 19/06/2012</text:p>
          </table:table-cell>
          <table:table-cell office:value-type="string" table:style-name="ce4">
            <text:p>Dipartimento di Fisica, Diartimento di Ingegneria e Dipartimento di Scienze della Terra</text:p>
          </table:table-cell>
          <table:table-cell table:style-name="ce9"/>
          <table:table-cell table:number-columns-repeated="16377" table:style-name="ce10"/>
        </table:table-row>
        <table:table-row table:style-name="ro3">
          <table:table-cell office:value-type="string" table:style-name="ce4">
            <text:p>Convenzione con l’Agenzia Spaziale Italiana (ASI) per l’istituzione di un rapporto di collaborazione avente ad oggetto lo svolgimento di attività di studio e ricerca nei settori connessi con l’area biomedica e quella tecnologica innovativa.</text:p>
          </table:table-cell>
          <table:table-cell office:value-type="string" table:style-name="ce3">
            <text:p>L’ASI e L’Università istituiscono un rapporto di collaborazione nell’ambito delle attività nei settori connessi con l’area biomedica e quella tecnologica innovativa, per attività di studio e di ricerca relativamente a tematiche di interesse congiunto.</text:p>
            <text:p/>
          </table:table-cell>
          <table:table-cell office:value-type="string" table:style-name="ce7">
            <text:p>nessuna</text:p>
          </table:table-cell>
          <table:table-cell office:value-type="string" table:style-name="ce4">
            <text:p>dal 27.03.2012 al 26.03.2015 poi tacitamente rinnovata per altri tre anni, in scadenza al 26.03.2018</text:p>
          </table:table-cell>
          <table:table-cell office:value-type="string" table:style-name="ce4">
            <text:p>Repertorio n. 663/2012</text:p>
            <text:p><text:s/>Prot n. 8015 del 27/03/2012<text:s/></text:p>
          </table:table-cell>
          <table:table-cell office:value-type="string" table:style-name="ce8">
            <text:p>Dipartimento di Fisica e sScienze della Terra</text:p>
            <text:p>Scienze Mediche</text:p>
            <text:p>Morfologia Chirurgia e Medicina Sperimentale</text:p>
            <text:p>Scienze Biomediche e Chirurgico Specialistiche</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4">
            <text:p>Convenzione con la Federazione Italiana Canoa Kayak (FICK), per l’attivazione di una collaborazione finalizzata allo svolgimento di attività didattiche</text:p>
          </table:table-cell>
          <table:table-cell office:value-type="string" table:style-name="ce3">
            <text:p>Condivisione delle strutture tecniche, didattiche ed organizzative per attivare una collaborazione finalizzata alla formazione in ambito canoistico.</text:p>
          </table:table-cell>
          <table:table-cell office:value-type="string" table:style-name="ce7">
            <text:p>nessuna</text:p>
          </table:table-cell>
          <table:table-cell office:value-type="string" table:style-name="ce4">
            <text:p>dall'a.a.2011/12 all'a.a. 2014/15, alla scadenza rinnovo tacito per altri quattro anni (salvo disdetta), in scadenza 30.10.2019</text:p>
          </table:table-cell>
          <table:table-cell office:value-type="string" table:style-name="ce4">
            <text:p>Repertorio n. 11/2012</text:p>
            <text:p><text:s/>Prot n. 271 del 03/01/2012</text:p>
          </table:table-cell>
          <table:table-cell office:value-type="string" table:style-name="ce4">
            <text:p>Coordinatore CDL in Scienze Motorie</text:p>
          </table:table-cell>
          <table:table-cell table:style-name="ce5"/>
          <table:table-cell table:number-columns-repeated="30" table:style-name="ce6"/>
          <table:table-cell table:number-columns-repeated="16347" table:style-name="ce1"/>
        </table:table-row>
        <table:table-row table:style-name="ro10">
          <table:table-cell office:value-type="string" table:style-name="ce4">
            <text:p>Protocollo d’intesa con l’Unione Italiana dei Ciechi e degli Ipovedenti, Consiglio regionale dell’Emilia-Romagna e Sezione provinciale di Ferrara, finalizzato allo sviluppo di una collaborazione progettuale volta a migliorare il supporto logistico-didattico per gli studenti con disabilità visive iscritti e neolaureati dell’Università di Ferrara.</text:p>
          </table:table-cell>
          <table:table-cell office:value-type="string" table:style-name="ce3">
            <text:p>Collaborazione progettuale volta a migliorare il supporto logistico e didattico per gli studenti con disabilità visive iscritti e neolaureati dell'Università, favorendo l'attività di studio e di integrazione socio-culturale in ambito universitario, tenendo conto della realtà socio-ambientale di provenienza e nel rispetto della libertà dello sviluppo della personalità garantita dalla Costituzione.</text:p>
            <text:p/>
          </table:table-cell>
          <table:table-cell office:value-type="string" table:style-name="ce7">
            <text:p>nessuna</text:p>
          </table:table-cell>
          <table:table-cell office:value-type="string" table:style-name="ce4">
            <text:p>dal 04.01.2012 al 3.01.2015</text:p>
            <text:p>si rinnova tacitamente per altri tre anni una volta sola, quindi dura fino al 03.01.2018</text:p>
          </table:table-cell>
          <table:table-cell office:value-type="string" table:style-name="ce4">
            <text:p>Repertorio n. 12/2012</text:p>
            <text:p><text:s/>Prot n. 292 del 04/01/2012<text:s/></text:p>
          </table:table-cell>
          <table:table-cell office:value-type="string" table:style-name="ce4">
            <text:p>Ufficio Diritto allo Studio e Servizi Disabilità Studenti</text:p>
          </table:table-cell>
          <table:table-cell table:style-name="ce5"/>
          <table:table-cell table:number-columns-repeated="30" table:style-name="ce6"/>
          <table:table-cell table:number-columns-repeated="16347" table:style-name="ce1"/>
        </table:table-row>
        <table:table-row table:style-name="ro11">
          <table:table-cell office:value-type="string" table:style-name="ce4">
            <text:p>Accordo fra l’Università di Ferrara e l’Ordine dei dottori commercialisti e degli esperti contabili di Ferrara per la realizzazione di percorsi formativi espressamente finalizzati all’accesso alla professione di dottore commercialista ed esperto contabile.</text:p>
          </table:table-cell>
          <table:table-cell office:value-type="string" table:style-name="ce3">
            <text:p>Progettazione e gestione di un percorso formativo che consenta di elevare il livello qualitativo della formazione per l’accesso alla professione, di correlare gli studi all’attività professionale che si intende esercitare facendo acquisire ai giovani quelle conoscenze culturali, tecniche, metodologiche e comportamentali che consentano un più immediato e diretto accesso al mondo del lavoro, nonché di ottimizzare i tempi agevolando il percorso per l’accesso all’esercizio della professione di Dottore Commercialista ed Esperto Contabile e di incentivare il conseguimento della laurea magistrale.</text:p>
          </table:table-cell>
          <table:table-cell office:value-type="string" table:style-name="ce7">
            <text:p>nessuna</text:p>
          </table:table-cell>
          <table:table-cell office:value-type="string" table:style-name="ce4">
            <text:p>dal 1.11.2012 scadenza indefinita salvo recesso</text:p>
          </table:table-cell>
          <table:table-cell office:value-type="string" table:style-name="ce4">
            <text:p>Repertorio n. 217/2012</text:p>
            <text:p><text:s/>Prot n. 1492 del 18/01/2012<text:s/></text:p>
          </table:table-cell>
          <table:table-cell office:value-type="string" table:style-name="ce4">
            <text:p>Dipartimento di Economia</text:p>
          </table:table-cell>
          <table:table-cell table:style-name="ce5"/>
          <table:table-cell table:number-columns-repeated="30" table:style-name="ce6"/>
          <table:table-cell table:number-columns-repeated="16347" table:style-name="ce1"/>
        </table:table-row>
        <table:table-row table:style-name="ro5">
          <table:table-cell office:value-type="string" table:style-name="ce4">
            <text:p>Convenzione quadro con International Centre for Genetic Engineering and Biotechnology (ICGEB), per lo svolgimento in forma concertata di attività di ricerca, di consulenza scientifico-tecnica, di didattica e di formazione.</text:p>
          </table:table-cell>
          <table:table-cell office:value-type="string" table:style-name="ce3">
            <text:p>Aprire e utilizzare congiuntamente risorse e competenze esistenti presso Unife a supporto di ICGEB e viceversa, per lo svolgimento in forma concertata di attività di ricerca, di consulenza scientifico-tecnica, di didattica e di formazione.</text:p>
          </table:table-cell>
          <table:table-cell office:value-type="string" table:style-name="ce7">
            <text:p>nessuna</text:p>
          </table:table-cell>
          <table:table-cell office:value-type="string" table:style-name="ce4">
            <text:p>dal 25.06.2012 al 24.06.2015</text:p>
          </table:table-cell>
          <table:table-cell office:value-type="string" table:style-name="ce4">
            <text:p>Delibera Senato Accademico 23.05.2012 Prot. N. 12958/2012. Delibera Consiglio di Amministrazione</text:p>
            <text:p>30.05.2012 Prot. N. 13770/2012. Convenzione <text:s/>Prot. N. 17071 del 12.07.2012.</text:p>
          </table:table-cell>
          <table:table-cell office:value-type="string" table:style-name="ce4">
            <text:p>Dipartimento di Scienze della Vita e Biotecnologie</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4">
            <text:p>Convenzione con la Federazione Italiana Rugby- FIR per collaborazione didattica</text:p>
          </table:table-cell>
          <table:table-cell office:value-type="string" table:style-name="ce3">
            <text:p>Riconoscimento da parte di FIR, agli studenti iscritti al Corso di Laurea in Scienze Motorie, che abbiano frequentato l'insegnamento “Teoria Tecnica e Didattica Rugby”, della qualifica di Tecnico FIR — Animatore regionale di Primo momento.</text:p>
          </table:table-cell>
          <table:table-cell office:value-type="string" table:style-name="ce7">
            <text:p>nessuna</text:p>
          </table:table-cell>
          <table:table-cell office:value-type="string" table:style-name="ce4">
            <text:p>dal 23.08.2012 al 22.08.2017</text:p>
          </table:table-cell>
          <table:table-cell office:value-type="string" table:style-name="ce8">
            <text:p>Delibera Senato Accademico 20.06.2012 Prot. N. 15442/2012. Delibera Consiglio di Amministrazione</text:p>
            <text:p>27.06.2012 Prot. N. 15904/2012. Convenzione Prot. N.19578 del 23.08.2012</text:p>
          </table:table-cell>
          <table:table-cell office:value-type="string" table:style-name="ce4">
            <text:p>Dipartimento di scienze biomediche e chirurgico specialistiche</text:p>
          </table:table-cell>
          <table:table-cell table:style-name="ce9"/>
          <table:table-cell table:number-columns-repeated="30" table:style-name="ce10"/>
          <table:table-cell table:number-columns-repeated="16347" table:style-name="ce11"/>
        </table:table-row>
        <table:table-row table:style-name="ro4">
          <table:table-cell office:value-type="string" table:style-name="ce4">
            <text:p>Rinnovo della convenzione con l’Università di Modena – Reggio Emilia, per l’attivazione del corso di laurea magistrale interateneo in Quaternario, Preistoria e Archeologia" (della classe LM 2 - Archeologia)</text:p>
          </table:table-cell>
          <table:table-cell office:value-type="string" table:style-name="ce3">
            <text:p>Attivazione del corso di laurea magistrale interateneo in Quaternario, Preistoria e Archeologia.</text:p>
          </table:table-cell>
          <table:table-cell office:value-type="string" table:style-name="ce7">
            <text:p>nessuna</text:p>
          </table:table-cell>
          <table:table-cell office:value-type="string" table:style-name="ce4">
            <text:p>dall'a.a. 2012/2013 al 2014/2015, in scadenza al 31.10.2015</text:p>
          </table:table-cell>
          <table:table-cell office:value-type="string" table:style-name="ce8">
            <text:p>Delibera n. 300/2012 del Senato Accademico del 21/11/2012 Prot. n. 26737</text:p>
            <text:p>Delibera n. 325/2012 del Consiglio di Amministrazione del 28/11/2012 Prot. n. 27558</text:p>
          </table:table-cell>
          <table:table-cell office:value-type="string" table:style-name="ce4">
            <text:p>Dipartimento di Studi Umanistici</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4">
            <text:p>Convenzione per disciplinare l'ospitalità della locale Sezione dell'Istituto Nazionale di Fisica Naturale - INFN , presso il Dipartimento di Fisica e Scienze della Terra dell'Università degli Studi di Ferrara.</text:p>
          </table:table-cell>
          <table:table-cell office:value-type="string" table:style-name="ce3">
            <text:p>Disciplinare l'ospitalità della locale Sezione dell'Istituto Nazionale di Fisica Naturale - INFN , presso il Dipartimento di Fisica e regolamentare l'uso gratuito delle rispettive attrezzature scientifiche e tecniche, dei servizi tecnici, nonché di impianti, arredi e locali.</text:p>
          </table:table-cell>
          <table:table-cell office:value-type="string" table:style-name="ce7">
            <text:p>nessuna</text:p>
          </table:table-cell>
          <table:table-cell office:value-type="string" table:style-name="ce4">
            <text:p>dal 23.12.2010 al 22.12.2017</text:p>
          </table:table-cell>
          <table:table-cell office:value-type="string" table:style-name="ce8">
            <text:p>Repertorio n. 1/2011</text:p>
            <text:p>Prot n. 8 del 03/01/2011<text:s/></text:p>
          </table:table-cell>
          <table:table-cell office:value-type="string" table:style-name="ce4">
            <text:p>Dipartimento di fisica e Scienze della Terra</text:p>
          </table:table-cell>
          <table:table-cell table:style-name="ce9"/>
          <table:table-cell table:number-columns-repeated="30" table:style-name="ce10"/>
          <table:table-cell table:number-columns-repeated="16347" table:style-name="ce11"/>
        </table:table-row>
        <table:table-row table:style-name="ro5">
          <table:table-cell office:value-type="string" table:style-name="ce13">
            <text:p>Convenzione tra l’Università degli Studi di Ferrara e l’Istituzione (poi: Fondazione) Teatro Comunale di Ferrara per concordare iniziative di collaborazione finalizzate alla diffusione della cultura teatrale e musicale.</text:p>
          </table:table-cell>
          <table:table-cell office:value-type="string" table:style-name="ce3">
            <text:p>Concordare iniziative di collaborazione finalizzate alla diffusione della cultura teatrale e musicale.</text:p>
          </table:table-cell>
          <table:table-cell office:value-type="string" table:style-name="ce7">
            <text:p>nessuna</text:p>
          </table:table-cell>
          <table:table-cell office:value-type="string" table:style-name="ce4">
            <text:p>dal 10.02.2000 durata illimitata salvo recesso</text:p>
          </table:table-cell>
          <table:table-cell office:value-type="string" table:style-name="ce12">
            <text:p>Delibera del Consiglio di Amministrazione del 26/07/2000 verbale 3, secondo oggetto, punto 12</text:p>
          </table:table-cell>
          <table:table-cell office:value-type="string" table:style-name="ce13">
            <text:p>Ufficio Eventi</text:p>
          </table:table-cell>
          <table:table-cell table:style-name="ce5"/>
          <table:table-cell table:number-columns-repeated="30" table:style-name="ce6"/>
          <table:table-cell table:number-columns-repeated="16347" table:style-name="ce1"/>
        </table:table-row>
        <table:table-row table:style-name="ro6">
          <table:table-cell office:value-type="string" table:style-name="ce13">
            <text:p>Convenzione Basell Poliolefine Italia srl di Milano per formazione neo-laureati.</text:p>
          </table:table-cell>
          <table:table-cell office:value-type="string" table:style-name="ce3">
            <text:p>Collaborazione finalizzata alla formazione di neo-laureati particolarmente qualificati per l'impiego nel contesto produttivo; collaborazione <text:s/>alle attività di corsi di laurea, scuole di specializzazione e dottorati di ricerca nei settori di comune interesse; favorire l'aggiornamento professionale dei rispettivi operatori attraverso opportuni contatti e collaborazioni, nazionali ed internazionali, anche di carattere didattico.</text:p>
          </table:table-cell>
          <table:table-cell office:value-type="string" table:style-name="ce7">
            <text:p>nessuna</text:p>
          </table:table-cell>
          <table:table-cell office:value-type="string" table:style-name="ce4">
            <text:p>dal 21.06.2006 poi rinnovo tacito triennale salvo recesso</text:p>
          </table:table-cell>
          <table:table-cell office:value-type="string" table:style-name="ce12">
            <text:p>Repertorio n. 1352/2006 Prot n. 13725 del 21/06/2006</text:p>
          </table:table-cell>
          <table:table-cell office:value-type="string" table:style-name="ce13">
            <text:p>Ufficio Trasferimento Tecnologico</text:p>
          </table:table-cell>
          <table:table-cell table:style-name="ce5"/>
          <table:table-cell table:number-columns-repeated="30" table:style-name="ce6"/>
          <table:table-cell table:number-columns-repeated="16347" table:style-name="ce1"/>
        </table:table-row>
        <table:table-row table:style-name="ro5">
          <table:table-cell office:value-type="string" table:style-name="ce13">
            <text:p>Convenzione tra Università di Ferrara, Teatro Comunale di Ferrara e l'Associazione Ferrara Musica per attività di collaborazione.</text:p>
          </table:table-cell>
          <table:table-cell office:value-type="string" table:style-name="ce3">
            <text:p>Diffusione e approfondimento della cultura teatrale musicale e delle iniziative del Teatro comunale di Ferrara e di Ferrara Musica in ambito universitario, nonchè promozione di attività congiunte.</text:p>
          </table:table-cell>
          <table:table-cell office:value-type="string" table:style-name="ce7">
            <text:p>nessuna</text:p>
          </table:table-cell>
          <table:table-cell office:value-type="string" table:style-name="ce4">
            <text:p>dal 3.04.2006 in tacito rinnovo salvo recesso</text:p>
          </table:table-cell>
          <table:table-cell office:value-type="string" table:style-name="ce13">
            <text:p>Repertorio n. 816/2006 Prot n. 8368 del 03/04/2006</text:p>
          </table:table-cell>
          <table:table-cell office:value-type="string" table:style-name="ce13">
            <text:p>Centro Teatro Universitario</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13">
            <text:p>Protocollo d’intesa con il Politecnico di Milano e le Università di Trento, Pavia e Parma finalizzato al rafforzamento del settore della Cooperazione allo Sviluppo nell’ambito delle università firmatarie e alla istituzione di un Coordinamento Universitario per la Cooperazione allo Sviluppo ( CUCS ).<text:s/></text:p>
          </table:table-cell>
          <table:table-cell office:value-type="string" table:style-name="ce3">
            <text:p>Rafforzamento del settore della cooperazione allo sviluppo nell’ambito delle università firmatarie e istituzione di un Coordinamento Universitario per la Cooperazione allo Sviluppo ( CUCS ).</text:p>
          </table:table-cell>
          <table:table-cell office:value-type="string" table:style-name="ce7">
            <text:p>nessuna</text:p>
          </table:table-cell>
          <table:table-cell office:value-type="string" table:style-name="ce4">
            <text:p>dal 10.04.2012 al 9.04.2018<text:s/></text:p>
          </table:table-cell>
          <table:table-cell office:value-type="string" table:style-name="ce12">
            <text:p>Repertorio n. 777/2012 Prot n. 9307 del 10/04/2012 </text:p>
          </table:table-cell>
          <table:table-cell office:value-type="string" table:style-name="ce13">
            <text:p>Centro di &gt;Ateneo per la Cooperazione allo Sviluppo Internazionale</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13">
            <text:p>Convenzione tra Università degli Studi di Ferrara - Centro Documentazione e Studi sulle Comunità Europee- e la COMUNITA’ EUROPEA, per continuare a godere del riconoscimento ufficiale da parte della Comunità Europea.</text:p>
          </table:table-cell>
          <table:table-cell office:value-type="string" table:style-name="ce3">
            <text:p>Istituzione presso l'Università di Ferrara di un Centro di documentazione Europeo generico/specializzato nell'ambito delle attività della Commissione Europea-Direzione Generale, Stampa e Comunicazione, globalmente note come "Europe Direct".</text:p>
          </table:table-cell>
          <table:table-cell office:value-type="string" table:style-name="ce7">
            <text:p>nessuna</text:p>
          </table:table-cell>
          <table:table-cell office:value-type="string" table:style-name="ce4">
            <text:p>dal 8.07.1999 con scadenza indefinita salvo recesso</text:p>
          </table:table-cell>
          <table:table-cell office:value-type="string" table:style-name="ce12">
            <text:p>Prot n. 18685 del 02/09/2005</text:p>
          </table:table-cell>
          <table:table-cell office:value-type="string" table:style-name="ce13">
            <text:p>Centro Documentazione e Studi sulle Comunità Europee</text:p>
          </table:table-cell>
          <table:table-cell table:style-name="ce5"/>
          <table:table-cell table:number-columns-repeated="30" table:style-name="ce6"/>
          <table:table-cell table:number-columns-repeated="16347" table:style-name="ce1"/>
        </table:table-row>
        <table:table-row table:style-name="ro5">
          <table:table-cell office:value-type="string" table:style-name="ce13">
            <text:p>Protocollo d'intesa tra l'Università di Ferrara - Centro di Documentazione e studi sulle Comunità Europee e il Comune di Ferrara, finalizzato al coordinamento tra i punti della Rete informativa ufficiale dell’Unione Europea esistenti a Ferrara.</text:p>
          </table:table-cell>
          <table:table-cell office:value-type="string" table:style-name="ce3">
            <text:p>Università e Comune si impegnano a collaborare definendo annualmente le attività da realizzare congiuntamente per addivenire ad un coordinamento tra i punti della rete informativa ufficiale dell'Unione Europea esistenti a Ferrara.</text:p>
          </table:table-cell>
          <table:table-cell office:value-type="string" table:style-name="ce7">
            <text:p>nessuna</text:p>
          </table:table-cell>
          <table:table-cell office:value-type="string" table:style-name="ce4">
            <text:p>dal 24.05.2011 al 31.12.2020</text:p>
          </table:table-cell>
          <table:table-cell office:value-type="string" table:style-name="ce12">
            <text:p>Repertorio n. 820/2011 Prot n. 11595 del 01/06/2011 </text:p>
          </table:table-cell>
          <table:table-cell office:value-type="string" table:style-name="ce13">
            <text:p>Centro Documentazione e Studi sulle Comunità Europee</text:p>
          </table:table-cell>
          <table:table-cell table:style-name="ce5"/>
          <table:table-cell table:number-columns-repeated="30" table:style-name="ce6"/>
          <table:table-cell table:number-columns-repeated="16347" table:style-name="ce1"/>
        </table:table-row>
        <table:table-row table:style-name="ro3">
          <table:table-cell office:value-type="string" table:style-name="ce13">
            <text:p>Protocollo d’intesa con Telicom S.r.l. per attivare forme di collaborazione per attività di ricerca applicata, di trasferimento tecnologico finalizzato all’innovazione e di alta formazione nei settori delle energie alternative, delle telecomunicazioni, della sensoristica e dell’elettronica avanzata.</text:p>
          </table:table-cell>
          <table:table-cell office:value-type="string" table:style-name="ce3">
            <text:p>Realizzazione di iniziative congiunte nel campo della ricerca, dell'innovazione e dell'alta formazione, con riferimento specifico ad attività ed iniziative di carattere scientifico, tecnologico, applicativo e formativo nei settori tecnologici: elettronica, meccanica, nuovi materiali, energia rinnovabile da conversione fotovoltaica.</text:p>
          </table:table-cell>
          <table:table-cell office:value-type="string" table:style-name="ce7">
            <text:p>nessuna</text:p>
          </table:table-cell>
          <table:table-cell office:value-type="string" table:style-name="ce4">
            <text:p>dal 22.08.2011 con scadenza indefinita salvo recesso</text:p>
          </table:table-cell>
          <table:table-cell office:value-type="string" table:style-name="ce12">
            <text:p>Repertorio n. 1099/2011 Prot n. 17194 del 22/08/2011 </text:p>
          </table:table-cell>
          <table:table-cell office:value-type="string" table:style-name="ce13">
            <text:p>Dipartimento di fisica e Scienze della Terra</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13">
            <text:p>Convenzione con il Collegio Nazionale degli Agrotecnici e degli Agrotecnici Laureati in materia di ammissione agli esami di Stato per l’abilitazione alla professione.</text:p>
          </table:table-cell>
          <table:table-cell office:value-type="string" table:style-name="ce3">
            <text:p>Accordo mirante a definire congiuntamente contenuto di idoneo tirocinio professionalizzante ai sensi dell'art. 55 del D.P.R. n°328/2001.</text:p>
          </table:table-cell>
          <table:table-cell office:value-type="string" table:style-name="ce7">
            <text:p>nessuna</text:p>
          </table:table-cell>
          <table:table-cell office:value-type="string" table:style-name="ce4">
            <text:p>dal 22/12/2006 con scadenza indefinita salvo recesso</text:p>
          </table:table-cell>
          <table:table-cell office:value-type="string" table:style-name="ce12">
            <text:p>Repertorio n. 2611/2006 Prot n. 29268 del 22/12/2006 </text:p>
          </table:table-cell>
          <table:table-cell office:value-type="string" table:style-name="ce13">
            <text:p>Dipartimento di Scienze della Vita e Biotecnologie</text:p>
            <text:p>Dipartimento di Scienze Chimiche e Farmaceutiche</text:p>
          </table:table-cell>
          <table:table-cell table:number-columns-repeated="16378" table:style-name="ce9"/>
        </table:table-row>
        <table:table-row table:style-name="ro5">
          <table:table-cell office:value-type="string" table:style-name="ce13">
            <text:p>Convenzione con l'Unione degli industriali della Provincia di Ferrara, per il supporto alle imprese costituite tramite il Centro Spin Off ed operanti o aventi sede in Provincia di Ferrara.</text:p>
          </table:table-cell>
          <table:table-cell office:value-type="string" table:style-name="ce3">
            <text:p>Regolamentazione dei rapposti tra Unife e Unione Industriali della provincia di Ferrara, per quanto concerne i servizi di assistenza alle imprese costituite tramite il Centro Spin Off ed operanti o aventi sede in Provincia di Ferrara.</text:p>
          </table:table-cell>
          <table:table-cell office:value-type="string" table:style-name="ce7">
            <text:p>nessuna</text:p>
          </table:table-cell>
          <table:table-cell office:value-type="string" table:style-name="ce4">
            <text:p>dal 06.06.2002 per tre anni e successivamente rinnovo tacito annuale salvo recesso</text:p>
          </table:table-cell>
          <table:table-cell office:value-type="string" table:style-name="ce13">
            <text:p>Delibera del Consiglio di Amministrazione seduta del 29 maggio 2002, verbale 7, secondo oggetto. punto 11</text:p>
          </table:table-cell>
          <table:table-cell office:value-type="string" table:style-name="ce13">
            <text:p>Ufficio Trasferimento Tecnologico</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13">
            <text:p>Convenzione tra la Provincia di Ferrara - Servizio politiche del lavoro e formazione professionale e l'Università degli Studi di Ferrara per la realizzazione del Sistema Adempimenti Remoti (S.A.RE.)</text:p>
          </table:table-cell>
          <table:table-cell office:value-type="string" table:style-name="ce3">
            <text:p>Attivazione, da parte della Provincia di Ferrara, di un servizio sperimentale di invio al centro dell'impiego competente per territorio delle comunicazioni aziendali obbligatorie.<text:s/></text:p>
          </table:table-cell>
          <table:table-cell office:value-type="string" table:style-name="ce7">
            <text:p>nessuna</text:p>
          </table:table-cell>
          <table:table-cell office:value-type="string" table:style-name="ce4">
            <text:p>dal 10.3.2007 scadenza indefinita salvo recesso</text:p>
          </table:table-cell>
          <table:table-cell office:value-type="string" table:style-name="ce13">
            <text:p>Repertorio n. 882/2007 Prot n. 11374 del 22/05/2007</text:p>
          </table:table-cell>
          <table:table-cell office:value-type="string" table:style-name="ce13">
            <text:p>Ripartizione Informatica</text:p>
          </table:table-cell>
          <table:table-cell table:style-name="ce9"/>
          <table:table-cell table:number-columns-repeated="16377" table:style-name="ce10"/>
        </table:table-row>
        <table:table-row table:style-name="ro4">
          <table:table-cell office:value-type="string" table:style-name="ce4">
            <text:p>Protocollo d’intesa con AVIS Provinciale di Ferrara, finalizzato allo svolgimento di attività di sensibilizzazione alla donazione del sangue.</text:p>
          </table:table-cell>
          <table:table-cell office:value-type="string" table:style-name="ce3">
            <text:p>Promozione del senso civico dell'atto della donazione del sangua in particolare fra il personale dipendente e gli studenti dell'Università degli Studi di Ferrara.</text:p>
          </table:table-cell>
          <table:table-cell office:value-type="string" table:style-name="ce7">
            <text:p>nessuna</text:p>
          </table:table-cell>
          <table:table-cell office:value-type="string" table:style-name="ce4">
            <text:p>dal 16.04.2012 al 15.04.2015</text:p>
            <text:p>RINNOVO ORGANI APRILE</text:p>
          </table:table-cell>
          <table:table-cell office:value-type="string" table:style-name="ce4">
            <text:p>Delibera Senato Accademico</text:p>
            <text:p>22.02.2012 Prot. N. <text:s/>4717/2012. Protocollo d'intesa Prot. N. 11626 dell' 8.05.2012</text:p>
          </table:table-cell>
          <table:table-cell office:value-type="string" table:style-name="ce4">
            <text:p>Ufficio Comunicazione ed Eventi</text:p>
          </table:table-cell>
          <table:table-cell table:style-name="ce5"/>
          <table:table-cell table:number-columns-repeated="30" table:style-name="ce6"/>
          <table:table-cell table:number-columns-repeated="16347" table:style-name="ce1"/>
        </table:table-row>
        <table:table-row table:style-name="ro9">
          <table:table-cell office:value-type="string" table:style-name="ce8">
            <text:p>Convenzione con il Circolo Dipendenti Universitari ( CDU ), per interventi a favore dell’attività autogestita del personale nei settori della cultura, degli scambi culturali, dello sport e del tempo libero. Contributi al Circolo Dipendenti Universitari e contratto d'uso del Logo.<text:s/></text:p>
          </table:table-cell>
          <table:table-cell office:value-type="string" table:style-name="ce3">
            <text:p>Sostegno alle attività del CDU per interventi autogestiti del personale nei settori della culltura, degli scambi culturali, <text:s/>dello sport e del tempo libero.</text:p>
          </table:table-cell>
          <table:table-cell office:value-type="string" table:style-name="ce7">
            <text:p>€ 20.000,00 (anni 2012-2014);</text:p>
            <text:p>Dal 2015 contributo ridotto a 15.000 euro all'anno</text:p>
          </table:table-cell>
          <table:table-cell office:value-type="string" table:style-name="ce4">
            <text:p>dal 02.03.2012 al 01.03.2017</text:p>
          </table:table-cell>
          <table:table-cell office:value-type="string" table:style-name="ce8">
            <text:p>Delibera Consiglio di Amministrazione 29.02.2012 Prot. N. <text:s/>5469/2012. Contributo 2012 autorizzato con delibera Consiglio di Amministrazione <text:s/>29.02.2012 Prot. N. 5459/2012. Contributo 2013 autorizzato con delibera <text:s/>Consiglio di Amministrazione</text:p>
            <text:p>30.01.2013 Prot. N. 2686/2013. Convenzione Prot. N. 5761 del 01.03.2012.</text:p>
          </table:table-cell>
          <table:table-cell office:value-type="string" table:style-name="ce8">
            <text:p>Ufficio Convenzioni e Consorzi</text:p>
          </table:table-cell>
          <table:table-cell table:style-name="ce9"/>
          <table:table-cell table:number-columns-repeated="30" table:style-name="ce10"/>
          <table:table-cell table:number-columns-repeated="16347" table:style-name="ce11"/>
        </table:table-row>
        <table:table-row table:style-name="ro3">
          <table:table-cell office:value-type="string" table:style-name="ce13">
            <text:p>Convenzione con ER.GO - Azienda Regionale per il Diritto agli Studi Superiori, per lo sviluppo di uno sportello unico di orientamento al lavoro a favore di studenti e laureati.</text:p>
          </table:table-cell>
          <table:table-cell office:value-type="string" table:style-name="ce3">
            <text:p>Sviluppo di uno sportello unico di orientamento al lavoro a favore di studenti e laureati, con l'obbietvo di realizzare una gamma più ampia di opportunità e servizi a favore di studenti e laureati integrando le competenze, le potenzialità, le esperienze, le risorse umane ed economiche delle parti.</text:p>
          </table:table-cell>
          <table:table-cell office:value-type="string" table:style-name="ce7">
            <text:p>nessuna</text:p>
          </table:table-cell>
          <table:table-cell office:value-type="string" table:style-name="ce4">
            <text:p>dal 13.07.2012 al 12.07.2015</text:p>
          </table:table-cell>
          <table:table-cell office:value-type="string" table:style-name="ce13">
            <text:p>Delibera Senato Accademico 23.05.2012 Prot. N. 12943/2012. Delibera Consiglio di Amministrazione</text:p>
            <text:p>30.05.2012 Prot. N. 13750/2012. Convenzione <text:s/>Prot. N. 17189 del 13.07.2012.</text:p>
          </table:table-cell>
          <table:table-cell office:value-type="string" table:style-name="ce13">
            <text:p>Job Centre</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8">
            <text:p>Convenzione con l’Università di Udine per lo svolgimento di attività didattica e di ricerca presso altro Ateneo, ai sensi dell’art. 6, comma 11, della L. 240/2010.</text:p>
          </table:table-cell>
          <table:table-cell office:value-type="string" table:style-name="ce3">
            <text:p>Svolgimento di attività didattica e di ricerca presso altro Ateneo, ai sensi dell’art. 6, comma 11, della L. 240/2010.</text:p>
          </table:table-cell>
          <table:table-cell office:value-type="string" table:style-name="ce7">
            <text:p>nessuna</text:p>
          </table:table-cell>
          <table:table-cell office:value-type="string" table:style-name="ce4">
            <text:p>dall' 1.09.2012 al 31.08.2017</text:p>
          </table:table-cell>
          <table:table-cell office:value-type="string" table:style-name="ce8">
            <text:p>Delibera Senato Accademico 21.03.2012 Prot. N. 7534/2012. Delibera Consiglio di Amministrazione 28.03.2012 Prot. N. 8176/2012. Convenzione Prot. 12627 del 17.05.2012.</text:p>
          </table:table-cell>
          <table:table-cell office:value-type="string" table:style-name="ce4">
            <text:p>Ufficio Personale docente</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8">
            <text:p>Convenzione con l’Università di Udine per lo svolgimento di attività didattica e di ricerca presso altro Ateneo, ai sensi dell’art. 6, comma 11, della L. 240/2010.</text:p>
          </table:table-cell>
          <table:table-cell office:value-type="string" table:style-name="ce3">
            <text:p>Svolgimento di attività didattica e di ricerca presso altro ateneo, ai sensi dell’art. 6, comma 11, della L. 240/2010.</text:p>
          </table:table-cell>
          <table:table-cell office:value-type="string" table:style-name="ce7">
            <text:p>nessuna</text:p>
          </table:table-cell>
          <table:table-cell office:value-type="string" table:style-name="ce4">
            <text:p>dall' 1.09.2012 al 31.08.2017</text:p>
          </table:table-cell>
          <table:table-cell office:value-type="string" table:style-name="ce13">
            <text:p>Delibera del Senato Accademico n. 65/2012 del 21/03/2012 Prot. n. 7534</text:p>
            <text:p>delibera del Consiglio di Amministrazione n. 65/2012 del 28/03/2012 Prot. n. 8176</text:p>
            <text:p>Repertorio n. 1069/2012 Prot convenzione n. 12629 del 17/05/2012 </text:p>
          </table:table-cell>
          <table:table-cell office:value-type="string" table:style-name="ce4">
            <text:p>Ufficio Personale docente</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13">
            <text:p>Accordo attuativo con Unicredit S.p.a., per l’utilizzo delle carte di credito ex art. II/19 del Capitolato speciale d’oneri per l’affidamento del servizio di cassa.</text:p>
          </table:table-cell>
          <table:table-cell office:value-type="string" table:style-name="ce3">
            <text:p>Utilizzo delle carte di credito ex art. II/19 del Capitolato speciale d’oneri per l’affidamento del servizio di cassa.</text:p>
          </table:table-cell>
          <table:table-cell office:value-type="string" table:style-name="ce7">
            <text:p>nessuna</text:p>
          </table:table-cell>
          <table:table-cell office:value-type="string" table:style-name="ce4">
            <text:p>dal 19.06.2012 al 31.12.2015</text:p>
          </table:table-cell>
          <table:table-cell office:value-type="string" table:style-name="ce4">
            <text:p><text:s/>Delibera Consiglio di Amministrazione</text:p>
            <text:p>30.05.2012 Prot. N. 13745/2012. Convenzione <text:s/>Prot. N. 17015 dell' 11.07.2012.</text:p>
          </table:table-cell>
          <table:table-cell office:value-type="string" table:style-name="ce4">
            <text:p>Ripartizione Ragioneria e Contabilità</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4">
            <text:p>Convenzione con Italcredi spa di Milano per la disciplina dei rapporti delle delegazioni di pagamento conferite dai dipendenti dell’Ateneo.</text:p>
          </table:table-cell>
          <table:table-cell office:value-type="string" table:style-name="ce3">
            <text:p>Disciplina dei rapporti tra l'Università di Ferrara e la banca/finanziaria depositaria delle delegazioni di pagamento conferite da dipendenti dell'Ateneo.</text:p>
          </table:table-cell>
          <table:table-cell office:value-type="string" table:style-name="ce7">
            <text:p>nessuna</text:p>
          </table:table-cell>
          <table:table-cell office:value-type="string" table:style-name="ce4">
            <text:p>dal 14.04.2011 al 14.04.2016</text:p>
          </table:table-cell>
          <table:table-cell office:value-type="string" table:style-name="ce4">
            <text:p>Delibera n. 84/2011 del Consiglio di Amministrazione del 29/03/2011 Prot. n. 6563 Convenzione Prot n. 8245 del 15/04/2011<text:s/></text:p>
          </table:table-cell>
          <table:table-cell office:value-type="string" table:style-name="ce20">
            <text:p>Ufficio Convenzioni e Consorzi</text:p>
            <text:p>Ufficio Trattamenti Econimici e Previdenziali</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4">
            <text:p>Convenzione con Conafi Prestitò di Torino per la disciplina dei rapporti delle delegazioni di pagamento conferite dai dipendenti dell’Ateneo.</text:p>
          </table:table-cell>
          <table:table-cell office:value-type="string" table:style-name="ce3">
            <text:p>Disciplina dei rapporti tra l'Università di Ferrara e la banca/finanziaria depositaria delle delegazioni di pagamento conferite da dipendenti dell'Ateneo.</text:p>
          </table:table-cell>
          <table:table-cell office:value-type="string" table:style-name="ce7">
            <text:p>nessuna</text:p>
          </table:table-cell>
          <table:table-cell office:value-type="string" table:style-name="ce4">
            <text:p>dal 9.9.2011 al 8.9.2016</text:p>
          </table:table-cell>
          <table:table-cell office:value-type="string" table:style-name="ce8">
            <text:p>Delibera n. 84/2011 del Consiglio di Amministrazione del 29/03/2011 Prot. n. 6563 Convenzione Prot n. 18428 del 13/09/2011<text:s/></text:p>
          </table:table-cell>
          <table:table-cell office:value-type="string" table:style-name="ce20">
            <text:p>Ufficio Convenzioni e Consorzi</text:p>
            <text:p>Ufficio Trattamenti Econimici e Previdenziali</text:p>
          </table:table-cell>
          <table:table-cell table:style-name="ce9"/>
          <table:table-cell table:number-columns-repeated="30" table:style-name="ce10"/>
          <table:table-cell table:number-columns-repeated="16347" table:style-name="ce11"/>
        </table:table-row>
        <table:table-row table:style-name="ro4">
          <table:table-cell office:value-type="string" table:style-name="ce4">
            <text:p>Convenzione con IBL Banca spa di Roma per la disciplina dei rapporti delle delegazioni di pagamento conferite dai dipendenti dell’Ateneo.</text:p>
          </table:table-cell>
          <table:table-cell office:value-type="string" table:style-name="ce3">
            <text:p>Disciplina dei rapporti tra l'Università di Ferrara e la banca/finanziaria depositaria delle delegazioni di pagamento conferite da dipendenti dell'Ateneo.</text:p>
          </table:table-cell>
          <table:table-cell office:value-type="string" table:style-name="ce7">
            <text:p>nessuna</text:p>
          </table:table-cell>
          <table:table-cell office:value-type="string" table:style-name="ce4">
            <text:p>dal 16.06.2011 al 15.11.2016</text:p>
          </table:table-cell>
          <table:table-cell office:value-type="string" table:style-name="ce4">
            <text:p>Delibera n. 84/2011 del Consiglio di Amministrazione del 29/03/2011 Prot. n. 6563 Convenzione Prot n. 13178 del 22/06/2011<text:s/></text:p>
          </table:table-cell>
          <table:table-cell office:value-type="string" table:style-name="ce20">
            <text:p>Ufficio Convenzioni e Consorzi</text:p>
            <text:p>Ufficio Trattamenti Econimici e Previdenziali</text:p>
          </table:table-cell>
          <table:table-cell table:style-name="ce5"/>
          <table:table-cell table:number-columns-repeated="30" table:style-name="ce6"/>
          <table:table-cell table:number-columns-repeated="16347" table:style-name="ce1"/>
        </table:table-row>
        <table:table-row table:style-name="ro2">
          <table:table-cell office:value-type="string" table:style-name="ce4">
            <text:p>Accordo di collaborazione con Telicom S.r.l. per lo sviluppo di attività di ricerca nel settore della produzione di energia elettrica mediante conversione fotovoltaica della fonte solare.</text:p>
          </table:table-cell>
          <table:table-cell office:value-type="string" table:style-name="ce3">
            <text:p>Disciplina di un rapporto di collaborazione per lo sviluppo di attività di ricerca nel settore dello sfruttamento delle energie rinnovabili, con particolare riferimento alla produzione di energia elettrica mediante conversione fotovoltaica solare.</text:p>
          </table:table-cell>
          <table:table-cell office:value-type="currency" office:value="20000" table:style-name="ce7">
            <text:p>€ 20.000,00</text:p>
          </table:table-cell>
          <table:table-cell office:value-type="string" table:style-name="ce4">
            <text:p>dal 21.08.2012 al 20.08.2032</text:p>
          </table:table-cell>
          <table:table-cell office:value-type="string" table:style-name="ce4">
            <text:p>Delibera n. 250/2011 del Consiglio di Amministrazione del 27/09/2011 Prot. n. 19693 Convenzione Prot n. 20507 del 05/10/2011<text:s/></text:p>
          </table:table-cell>
          <table:table-cell office:value-type="string" table:style-name="ce4">
            <text:p>Ufficio Convenzioni e Consorzi</text:p>
          </table:table-cell>
          <table:table-cell table:style-name="ce5"/>
          <table:table-cell table:number-columns-repeated="30" table:style-name="ce6"/>
          <table:table-cell table:number-columns-repeated="16347" table:style-name="ce1"/>
        </table:table-row>
        <table:table-row table:style-name="ro3">
          <table:table-cell office:value-type="string" table:style-name="ce4">
            <text:p>Convenzione con il Medical Trial Analysis ( MTA) di Milano per disciplinare i rapporti di collaborazione del Master di II livello di durata biennale "Scuola di Ricerca Clinica ed Epidemiologica .</text:p>
          </table:table-cell>
          <table:table-cell office:value-type="string" table:style-name="ce3">
            <text:p>Nell’ambito della collaborazione MTA fornisce, per massimo 4 studenti, mediante apposite convenzioni con i centri clinici di eccellenza coinvolti in progetti di ricerca clinica o epidemiologica, il supporto e le sedi per lo svolgimento del tirocinio previsto dal piano di studi del Master.</text:p>
          </table:table-cell>
          <table:table-cell office:value-type="string" table:style-name="ce7">
            <text:p>nessuna</text:p>
          </table:table-cell>
          <table:table-cell office:value-type="string" table:style-name="ce4">
            <text:p>dall'a.a. 2012/2013 all'a.a. 2013/2014, rinnovo in corso di verifica</text:p>
          </table:table-cell>
          <table:table-cell office:value-type="string" table:style-name="ce20">
            <text:p>Delibera n. 148/2010 del Senato Accademico del 23/06/2010 Prot. n. 13153 Convenzione Prot n. 15128 del 19/07/2010<text:s/></text:p>
          </table:table-cell>
          <table:table-cell office:value-type="string" table:style-name="ce20">
            <text:p>Ufficio Alta formazione ed Esami di Stato</text:p>
          </table:table-cell>
          <table:table-cell table:style-name="ce5"/>
          <table:table-cell table:number-columns-repeated="30" table:style-name="ce6"/>
          <table:table-cell table:number-columns-repeated="16347" table:style-name="ce1"/>
        </table:table-row>
        <table:table-row table:style-name="ro10">
          <table:table-cell office:value-type="string" table:style-name="ce3">
            <text:p>Convenzione con Presidenza del Consiglio dei Ministri - Dipartimento per la pari opportunità per il finanziamento di iniziative specialistiche a carattere formativo per la diffusione della cultura di genere nelle istituzioni culturali, sociali e politiche finalizzate a qualificare e aumentare la presenza e la partecipazione delle donne nella vita attiva- percorso formativo da realizzarsi presso la Facoltà di Giurisprudenza per gli anni accademici 2011/2012 e 2012/2013.</text:p>
          </table:table-cell>
          <table:table-cell office:value-type="string" table:style-name="ce3">
            <text:p>Organizzazione presso l'Università degli Studi di Ferrara, negli anni accademici 2011/2012 e 2012/2013, di due distinte</text:p>
            <text:p>edizioni <text:s/>di un corso formativo per la diffusione della cultura di genere nelle istituzioni culturali, sociali e politiche finalizzate a qualificare e aumentare la presenza e la partecipazione delle donne nella vita attiva.</text:p>
          </table:table-cell>
          <table:table-cell office:value-type="currency" office:value="25256" table:style-name="ce7">
            <text:p>€ 25.256,00</text:p>
          </table:table-cell>
          <table:table-cell office:value-type="string" table:style-name="ce4">
            <text:p>dal 1.11.2011 al 31.10.2013</text:p>
          </table:table-cell>
          <table:table-cell office:value-type="string" table:style-name="ce3">
            <text:p>Delibera n. 295/2011 del Consiglio di Amministrazione del 25/10/2011 Prot. n. 22315<text:s/></text:p>
            <text:p>Delibera n. 73/2012 del Consiglio di Amministrazione del 28/03/2012 Prot. n. 8185<text:s/></text:p>
            <text:p>Convenzione Prot n. 5271 del 04/03/2013<text:s/></text:p>
          </table:table-cell>
          <table:table-cell office:value-type="string" table:style-name="ce3">
            <text:p>Ufficio Bilancio</text:p>
            <text:p>Contabilità e Consiglio di Parità</text:p>
          </table:table-cell>
          <table:table-cell table:number-columns-repeated="16378" table:style-name="ce1"/>
        </table:table-row>
        <table:table-row table:style-name="ro2">
          <table:table-cell office:value-type="string" table:style-name="ce4">
            <text:p>Accordo quadro con la Società ERG Renew S.p.a., Permasteelisa S.p.a., Dyesol Italia S.r.l., Università degli Studi di Tor Vergata (Roma), e Università degli Studi di Torino.</text:p>
          </table:table-cell>
          <table:table-cell office:value-type="string" table:style-name="ce3">
            <text:p>Accordo quadro avente ad oggetto la disciplina dell'attuazione di un progetto volto allo sviluppo e all'industrializzazione di tecnologie innovative nel settore fotovoltaico (organico/ibrido) attraverso l'istituzione di un consorzio di ricerca (DyePower).</text:p>
          </table:table-cell>
          <table:table-cell office:value-type="string" table:style-name="ce7">
            <text:p>nessuna</text:p>
          </table:table-cell>
          <table:table-cell office:value-type="string" table:style-name="ce4">
            <text:p>dal 6.08.2008 al 5.08.2023</text:p>
          </table:table-cell>
          <table:table-cell office:value-type="string" table:style-name="ce4">
            <text:p>DR repertorio 1518/2008 prot. 19125 del 05/09/2008</text:p>
          </table:table-cell>
          <table:table-cell office:value-type="string" table:style-name="ce4">
            <text:p>Ufficio Convenzioni e Consorzi</text:p>
          </table:table-cell>
          <table:table-cell table:style-name="ce5"/>
          <table:table-cell table:number-columns-repeated="30" table:style-name="ce6"/>
          <table:table-cell table:number-columns-repeated="16347" table:style-name="ce1"/>
        </table:table-row>
        <table:table-row table:style-name="ro12">
          <table:table-cell office:value-type="string" table:style-name="ce4">
            <text:p>Protocollo d’intesa fra l’Università degli Studi di Ferrara, l’Università di Roma “Tor Vergata”, l’Università di Torino e le società ERG Renew S.p.A., Dyesol Italia S.r.l. e Permasteelisa S.p.A., per formalizzare l’impegno a partecipare al bando del Ministero dello Sviluppo Economico in attuazione del Piano di Progetto di Innovazione Industriale “Efficienza energetica” nell’ambito di “Industria 2015”.</text:p>
          </table:table-cell>
          <table:table-cell office:value-type="string" table:style-name="ce3">
            <text:p>Formalizzare l’impegno a partecipare al bando del Ministero dello Sviluppo Economico in attuazione del Piano di Progetto di Innovazione Industriale “Efficienza energetica” nell’ambito di “Industria 2015”, tramite la costituzione di un consorzio eventualmente anche in forma di società consortile, ai sensi degli articoli 2602/2615 ter del Codice Civile, avente ad oggetto lo sviluppo della tecnologia del fotovoltaico organico/ibrido e in particolare delle celle solari sensibilizzate a colorante (DSC) su vetro o su supporti rigidi non metallici.<text:s/></text:p>
          </table:table-cell>
          <table:table-cell office:value-type="string" table:style-name="ce7">
            <text:p>nessuna</text:p>
          </table:table-cell>
          <table:table-cell office:value-type="string" table:style-name="ce4">
            <text:p>dal 7.07.2009 al 6.07.2024</text:p>
          </table:table-cell>
          <table:table-cell office:value-type="string" table:style-name="ce4">
            <text:p>DR repertorio 1371/2008 prot. 16563 del 29/07/2008</text:p>
          </table:table-cell>
          <table:table-cell office:value-type="string" table:style-name="ce4">
            <text:p>Ufficio Convenzioni e Consorzi</text:p>
          </table:table-cell>
          <table:table-cell table:style-name="ce5"/>
          <table:table-cell table:number-columns-repeated="30" table:style-name="ce6"/>
          <table:table-cell table:number-columns-repeated="16347" table:style-name="ce1"/>
        </table:table-row>
        <table:table-row table:style-name="ro6">
          <table:table-cell office:value-type="string" table:style-name="ce12">
            <text:p>Approvazione Partnership Agreement relativo al progetto comunitario WARBO, responsabile prof.ssa Vaccaro. Partenariato: OGS (Istituto Nazionale di Oceanografia e di Geofisica Sperimentale); Università degli Studi di Udine; Università degli Studi di Padova; Agenzia Regionale per la Protezione dell’Ambiente del Friuli Venezia Giulia; Comune di Copparo; Botti Elio Sas di Botti Fabio &amp; C.; TARH – Terra, Ambiente e Recursos Hidricos Lda (Portogallo); Eurekos Srl.</text:p>
          </table:table-cell>
          <table:table-cell office:value-type="string" table:style-name="ce3">
            <text:p>Approvazione Partnership Agreement relativo al progetto comunitario WARBO</text:p>
          </table:table-cell>
          <table:table-cell office:value-type="string" table:style-name="ce7">
            <text:p>nessuna</text:p>
          </table:table-cell>
          <table:table-cell office:value-type="string" table:style-name="ce4">
            <text:p>Dal 1/01/2012 al 31/12/2014</text:p>
          </table:table-cell>
          <table:table-cell office:value-type="string" table:style-name="ce7">
            <text:p>Decreto Rettorale Rep. n. 1080/2012 prot n. 18768 del 02/08/2012</text:p>
            <text:p>Delibera del Consiglio di Amministrazione rep n. 248/2012 prot n. 22229 del 27/09/2012</text:p>
          </table:table-cell>
          <table:table-cell office:value-type="string" table:style-name="ce3">
            <text:p>Uffico Ricerca Internazionale e Progettazione</text:p>
          </table:table-cell>
          <table:table-cell table:style-name="ce9"/>
          <table:table-cell table:number-columns-repeated="30" table:style-name="ce10"/>
          <table:table-cell table:number-columns-repeated="16347" table:style-name="ce11"/>
        </table:table-row>
        <table:table-row table:style-name="ro3">
          <table:table-cell office:value-type="string" table:style-name="ce12">
            <text:p>Approvazione Partnership Agreement relativo al progetto comunitario ZeoLIFE, responsabile prof. Coltorti. Partenariato: Università degli Studi di Modena e Reggio Emilia; C.R.S.A. Med Ingegneria srl.; Provincia di Ferrara; Ente per i parchi e la biodiversità - Parco Delta Po; Consorzio Universitario per la Ricerca Socioeconomica e per l’Ambiente</text:p>
          </table:table-cell>
          <table:table-cell office:value-type="string" table:style-name="ce3">
            <text:p>Approvazione Partnership Agreement relativo al progetto comunitario ZeoLIFE<text:s/></text:p>
          </table:table-cell>
          <table:table-cell office:value-type="string" table:style-name="ce7">
            <text:p>nessuna</text:p>
          </table:table-cell>
          <table:table-cell office:value-type="string" table:style-name="ce4">
            <text:p>Dal 1/09/2011 al 31/10/2015</text:p>
          </table:table-cell>
          <table:table-cell office:value-type="string" table:style-name="ce7">
            <text:p>Decreto Rettorale Rep. n. 1179/2012 Prot. n. 20429 del 07/09/2012</text:p>
            <text:p>Delibera del Consiglio di Amministrazione rep n. 247/2012 prot n. 22228 del 27/09/2012</text:p>
          </table:table-cell>
          <table:table-cell office:value-type="string" table:style-name="ce3">
            <text:p>Uffico Ricerca Internazionale e Progettazione</text:p>
          </table:table-cell>
          <table:table-cell table:number-columns-repeated="16378" table:style-name="ce9"/>
        </table:table-row>
        <table:table-row table:style-name="ro4">
          <table:table-cell office:value-type="string" table:style-name="ce4">
            <text:p>Approvazione Consortium agreement relativo al progetto comunitario EPIXCHANGE, responsabile Prof. Simonato. Partenariato: Lunds Universitet (Svezia), <text:s/>NsGene A/S (Danimarca) e Bioviron Sarl. (Francia)</text:p>
          </table:table-cell>
          <table:table-cell office:value-type="string" table:style-name="ce3">
            <text:p>Approvazione Consortium agreement relativo al progetto comunitario EPIXCHANGE<text:s/></text:p>
          </table:table-cell>
          <table:table-cell office:value-type="string" table:style-name="ce7">
            <text:p>nessuna</text:p>
          </table:table-cell>
          <table:table-cell office:value-type="string" table:style-name="ce4">
            <text:p>Dal 01/12/2011 al 30/11/2015</text:p>
          </table:table-cell>
          <table:table-cell office:value-type="string" table:style-name="ce7">
            <text:p>Delibera del Consiglio di Amministrazione rep n. 287/2012, prot n. 25177 del 31/10/2012</text:p>
          </table:table-cell>
          <table:table-cell office:value-type="string" table:style-name="ce3">
            <text:p>Uffico Ricerca Internazionale e Progettazione</text:p>
          </table:table-cell>
          <table:table-cell table:style-name="ce9"/>
          <table:table-cell table:number-columns-repeated="16377" table:style-name="ce10"/>
        </table:table-row>
        <table:table-row table:style-name="ro13">
          <table:table-cell office:value-type="string" table:style-name="ce4">
            <text:p>Approvazione Partnership Agreement relativo al progetto comunitario CECILIA2050, responsabile Prof. Mazzanti. Partenariato: Ecologic Institut gemeinnützige GmbH (Germania); University College London (Regno Unito); Universiteit Leiden (Olanda); Univerzita Carlova V Praze (Repubblica Ceca); Gesellschaft für Wirtschaftliche Strukturforschung mbH (Germania); Vereniging Voor Christeljk Hoger Ondervijs Wetenschappelijk Onderzoek Patientenzofg (Olanda); Société de Mathématiques Appliquées et de Sciences Humaines (Francia): Uniwersytet Warszawski <text:s/>(Polonia); BC3 Basque Centre for Climete Chane - Klima Aldaketa Ikergai (Spagna); Università di Ferrara; Zentrum für Europäische Wirtschaftsforschung GmbH (Germania); Potsdam-Institut für Klimafolgenforschung e.V. (Germania); Fondazione Eni Enrico Mattei (Italia); London School of Economics and Political Science (Regno Unito); Imperial College of Science, Technology and Medicine (Regno Unito); Stichting Katholieke Universiteit Brabant Universiteit van Tilburg (Olanda); Stiftelsen Frischsenteret for samfunnsøkonomisk forskning (Norvegia); AP EnvEcon Limited (Irlanda); European Research and Project Office GmbH (Germania)</text:p>
          </table:table-cell>
          <table:table-cell office:value-type="string" table:style-name="ce3">
            <text:p>Approvazione Partnership Agreement relativo al progetto comunitario CECILIA2050<text:s/></text:p>
          </table:table-cell>
          <table:table-cell office:value-type="string" table:style-name="ce7">
            <text:p>nessuna</text:p>
          </table:table-cell>
          <table:table-cell office:value-type="string" table:style-name="ce4">
            <text:p>Dal 01/09/2012 al 31/08/2015</text:p>
          </table:table-cell>
          <table:table-cell office:value-type="string" table:style-name="ce7">
            <text:p>Decreto Rettorale Rep. n. 1306/2012 Prot. n. 22785 del 04/10/2012</text:p>
            <text:p>Delibera del Consiglio di Amministrazione rep 288/2012, prot n. 25178 del 31/10/2012</text:p>
          </table:table-cell>
          <table:table-cell office:value-type="string" table:style-name="ce3">
            <text:p>Uffico Ricerca Internazionale e Progettazione</text:p>
          </table:table-cell>
          <table:table-cell table:number-columns-repeated="16378" table:style-name="ce5"/>
        </table:table-row>
        <table:table-row table:style-name="ro14">
          <table:table-cell office:value-type="string" table:style-name="ce4">
            <text:p>Consortium Agreement relativo al contratto AirPROM, finanziato dal 7° Programma Quadro comunitario di ricerca, responsabile prof.ssa Boschetto. Partenariato: University of Leicester (Gb) - Coordinatore; Helmholtz Zentrum Muenchen Deutsches For-schungszentrum Fuer Gesundheit und Umwelt Gmbh (De); Academisch Medisch Centrum Bij De Universiteit Van Amsterdam (Nl); Imperial College of Science, Technology and Medicine (Gb); Queen's University Belfast (Gb); The Chancellor, Masters and Scholars of the Universi-ty of Oxford (Gb); The University of Nottingham (Gb); The University of Sheffield (Gb); In-stitut Telecom (Fr); The University of Warwick (Gb); Fundacio Privada Parc Cientific de Bar-celona (Es); Materialise Nv (Be); Ansys Uk Limited (Gb); Instytut Chemii Bioorganicznej (Pl); Fluidda Nv (Be); Biomax Informatics Ag (De); European Respiratory Society (Ch); Bio-sci Consulting (Be); University of Southampton (Gb); Universita degli Studi di Catania (It); Semmelweis Egyetem <text:s/>(Hu); The University of Manchester (Gb); Universite de la Mediterra-nee D'aix-Marseille Ii (Fr); Umea Universitet (Se); Karolinska Institutet (Se); Objet Geome-tries Gmbh (De); European Federation of Asthma &amp;Allergy Associations Ideell Forening (Be); Instytut Gruzlicy I Chorob Pluc (Pl); Vastra Gotalands Lans Landsting (Se); Orszagos Ko-ranyi Tbe Es Pulmonologiai Intezet (Hu); Commissariat à l’Energie Atomique et aux Energies Alternatives (Fr); University Hospitals Coventry and Warwickshire National Health Service Trust (Gb); European Lung Foundation (Gb).</text:p>
          </table:table-cell>
          <table:table-cell office:value-type="string" table:style-name="ce3">
            <text:p>Consortium Agreement relativo al contratto AirPROM, finanziato dal 7° Programma Quadro comunitario di ricerca</text:p>
          </table:table-cell>
          <table:table-cell office:value-type="string" table:style-name="ce7">
            <text:p>nessuna</text:p>
          </table:table-cell>
          <table:table-cell office:value-type="string" table:style-name="ce4">
            <text:p>Dal 01/03/2011 al 28/02/2016</text:p>
          </table:table-cell>
          <table:table-cell office:value-type="string" table:style-name="ce7">
            <text:p>Delibera del Senato accademico rep n. 101/2012, prot n. 10142 del 18/04/2012</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15">
          <table:table-cell office:value-type="string" table:style-name="ce4">
            <text:p>Approvazione Consortium Agreement relativo al progetto comunitario NEUROMICS, responsabile prof.ssa Ferlini. Partenariato: Eberhard Karls Universität Tübingen (Germania), Academisch Ziekenhuis Leiden - Leiden University Medical Centre (Olanda); University Hospital Cologne (Germania); Newcastle University (Regno Unito); German Centre for Neurodegenerative Diseases (Germania); University College London (Regno Unito); Aix–Marseille University (Francia); Institut National de la Santé et de la Recherche Médicale (INSERM) (Francia); VIB vzw (Belgio); Università degli Studi di Milano (Italia); The Chancellor, Masters and Scholars of the University of Cambridge (Regno Unito); Islensk erfdagreining ehf (Islanda); Ariadne Diagnostics (USA); Profilomic (Francia); Agilent Technologies Sweden AB (Svezia); Bio-Prodict (Olanda); University of Western Australia (Australia); Universitätsklinikum Freiburg (Germania)</text:p>
          </table:table-cell>
          <table:table-cell office:value-type="string" table:style-name="ce3">
            <text:p>Approvazione Consortium Agreement relativo al progetto comunitario NEUROMICS.</text:p>
          </table:table-cell>
          <table:table-cell office:value-type="string" table:style-name="ce7">
            <text:p>nessuna</text:p>
          </table:table-cell>
          <table:table-cell office:value-type="string" table:style-name="ce4">
            <text:p>Dal 1/10/2012 al 30/09/2017</text:p>
          </table:table-cell>
          <table:table-cell office:value-type="string" table:style-name="ce7">
            <text:p>Decreto Rettorale Rep. N. 871/2012, Prot. N. 15381 del 21/06/2012</text:p>
            <text:p>Delibera del Senato Accademico rep 205/2012, prot n. 17431 del 17/07/2012</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16">
          <table:table-cell office:value-type="string" table:style-name="ce3">
            <text:p>Approvazione Consortium Agreement relativo al progetto comunitario THALAMOSS, responsabile prof. Gambari. Partenariato: Università degli Studi di Ferrara – Coordinatore; The Cyprus Foundation for Muscular Dystrophy Research (Cipro); Erasmus University Medical Center Rotterdam (Olanda); Biomedical Research Foundation, Academy of Athens (Grecia); Cornell University Corporation (USA); Masarykova University (Repubblica Ceca); Università degli Studi di Cagliari (Italia); King’s College London (Regno Unito); Laiko General Hospital (Grecia); NovaMechanics Ltd (Cipro); BIOCEPS (Israele); Harbour Antibodies BV (Olanda); IRBM Science Park SRL (Italia)</text:p>
          </table:table-cell>
          <table:table-cell office:value-type="string" table:style-name="ce3">
            <text:p>Approvazione Consortium Agreement relativo al progetto comunitario THALAMOSS.</text:p>
          </table:table-cell>
          <table:table-cell office:value-type="string" table:style-name="ce7">
            <text:p>nessuna</text:p>
          </table:table-cell>
          <table:table-cell office:value-type="string" table:style-name="ce4">
            <text:p>Dal 01/11/2012 al 31/10/2016</text:p>
          </table:table-cell>
          <table:table-cell office:value-type="string" table:style-name="ce7">
            <text:p>Decreto Rettorale Rep. N. 878/2012, Prot. N. 15590 del 25/06/2012</text:p>
            <text:p>Delibera del Senato Accademico rep n. 206/2012, prot n. 17432 del 17/07/2012</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16">
          <table:table-cell office:value-type="string" table:style-name="ce4">
            <text:p>Approvazione Consortium Agreement relativo al progetto comunitario CECILIA2050, responsabile prof. Mazzanti. Partenariato: Ecologic Institut gemeinnützige GmbH (Germania); University College London (Regno Unito); Universiteit Leiden (Olanda); Univerzita Carlova V Praze (Repubblica Ceca); Gesellschaft für Wirtschaftliche Strukturforschung mbH (Germania); Vereniging Voor Christeljk Hoger Ondervijs Wetenschappelijk Onderzoek Patientenzofg (Olanda); Société de Mathématiques Appliquées et de Sciences Humaines (Francia): Uniwersytet Warszawski <text:s/>(Polonia); BC3 Basque Centre for Climete Chane - Klima Aldaketa Ikergai (Spagna); Università di Ferrara</text:p>
          </table:table-cell>
          <table:table-cell office:value-type="string" table:style-name="ce3">
            <text:p>Approvazione Consortium Agreement relativo al progetto comunitario CECILIA2050.</text:p>
          </table:table-cell>
          <table:table-cell office:value-type="string" table:style-name="ce7">
            <text:p>nessuna</text:p>
          </table:table-cell>
          <table:table-cell office:value-type="string" table:style-name="ce4">
            <text:p>Dal <text:s/>01-09-2012 al 31-08-2015</text:p>
          </table:table-cell>
          <table:table-cell office:value-type="string" table:style-name="ce7">
            <text:p>Decreto Rettorale rep n. 1144/2012, prot n. 19813 del 28/08/2012<text:s/></text:p>
            <text:p>Delibera del Senato Accademico rep n. 246/2012, prot n. 21622 del 20/09/2012</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4">
          <table:table-cell office:value-type="string" table:style-name="ce4">
            <text:p>Approvazione Partnership Agreement relativo al progetto comunitario SEDI.PORT.SIL. Responsabile prof. Simeoni. Coordiantore: MED INGEGNERIA S.r.l.</text:p>
          </table:table-cell>
          <table:table-cell office:value-type="string" table:style-name="ce3">
            <text:p>Approvazione Partnership Agreement relativo al progetto comunitario SEDI.PORT.SIL.<text:s/></text:p>
          </table:table-cell>
          <table:table-cell office:value-type="string" table:style-name="ce7">
            <text:p>nessuna</text:p>
          </table:table-cell>
          <table:table-cell office:value-type="string" table:style-name="ce4">
            <text:p>Dal <text:s/>1/09/2010 al 28/02/2013</text:p>
          </table:table-cell>
          <table:table-cell office:value-type="string" table:style-name="ce21">
            <text:p>Decreto Rettorale rep. n. 497/2011 prot. n. 11058 del 26/05/2011</text:p>
            <text:p>Delibera del Consiglio di Amministrazione rep n. 180/2011, prot n. 14342 del 05/07/2011</text:p>
          </table:table-cell>
          <table:table-cell office:value-type="string" table:style-name="ce3">
            <text:p>Uffico Ricerca Internazionale e Progettazione</text:p>
          </table:table-cell>
          <table:table-cell table:style-name="ce9"/>
          <table:table-cell table:number-columns-repeated="16377" table:style-name="ce10"/>
        </table:table-row>
        <table:table-row table:style-name="ro17">
          <table:table-cell office:value-type="string" table:style-name="ce19">
            <text:p>Approvazione Consortium Agreement relativo al contratto comunitario CONGRESS - Con-servation Genetic Resources for Effective Species Survival, responsabile prof. Bertorelle. Partenariato: Cardiff University (GB) - Coordinatore; Centre National de la Recherche Scientifique (FR); Agencia Estatal Consejo Superior de Investigaciones Cientificas (ES); University of Durham (GB); Fondazione Edmund Mach (IT); Albert-Ludwigs-Universitaet Freiburg (DE); Køben-havns Universitet (DK); Koninklijke Maatschappij voor Dierkunde van Antwerpen (BE); Stichting Nationaal Natuurhistorisch Museum Naturalis (NL); Queen Mary and Westfield College, University of London (GB); Turun Yliopisto (FI); Ustav biologie obratlovcu AV CR, v.v.i. (REP.CECA).</text:p>
          </table:table-cell>
          <table:table-cell office:value-type="string" table:style-name="ce3">
            <text:p>Approvazione Consortium Agreement relativo al contratto comunitario CONGRESS - Conservation Genetic Resources for Effective Species Survival.</text:p>
          </table:table-cell>
          <table:table-cell office:value-type="string" table:style-name="ce7">
            <text:p>nessuna</text:p>
          </table:table-cell>
          <table:table-cell office:value-type="string" table:style-name="ce4">
            <text:p>Dal 1/05/2010 al 30/04/2013</text:p>
          </table:table-cell>
          <table:table-cell office:value-type="string" table:style-name="ce7">
            <text:p>Delibera del Senato Accademico rep n. 30/2011, prot n. 3409 del 15/02/2011</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11">
          <table:table-cell office:value-type="string" table:style-name="ce19">
            <text:p>Approvazione Consortium Agreement relativo al contratto comunitario “BIO-NMD – Identifying and validating pre-clinical biomarkers for diagnostics and therapeutics of Neuromuscular Disorders”, responsabile prof.ssa Ferlini. Partenariato: Academisch Ziekenhuis Leiden (NL); University of Newcastle upon Tyne (GB); Università degli Studi di Padova (IT); University College London (GB); Università degli Studi di Roma Tor Vergata (IT); Institut National de la Santé et de la Recherche Médicale (FR); Università degli Studi di Milano (IT); Kungliga Tekniska Högskolan (SE); Ariadne Genomics Inc. (US); Life Technologies GmbH (DE); NOVAMEN (FR); Université de la Méditerranée d’Aix-Marseille II (FR).</text:p>
          </table:table-cell>
          <table:table-cell office:value-type="string" table:style-name="ce3">
            <text:p>Approvazione Consortium Agreement relativo al contratto comunitario “BIO-NMD – Identifying and validating pre-clinical biomarkers for diagnostics and therapeutics of Neuromuscular Disorders”.</text:p>
          </table:table-cell>
          <table:table-cell office:value-type="string" table:style-name="ce7">
            <text:p>nessuna</text:p>
          </table:table-cell>
          <table:table-cell office:value-type="string" table:style-name="ce4">
            <text:p>Dal 1/12/2009 al 30/11/2012</text:p>
          </table:table-cell>
          <table:table-cell office:value-type="string" table:style-name="ce7">
            <text:p>Delibera del Senato Accademico rep n. 337/2011, prot n. 337/2011, prot n. 26602 del 15/12/2011</text:p>
          </table:table-cell>
          <table:table-cell office:value-type="string" table:style-name="ce3">
            <text:p>Uffico Ricerca Internazionale e Progettazione</text:p>
          </table:table-cell>
          <table:table-cell table:style-name="ce9"/>
          <table:table-cell table:number-columns-repeated="16377" table:style-name="ce10"/>
        </table:table-row>
        <table:table-row table:style-name="ro8">
          <table:table-cell office:value-type="string" table:style-name="ce21">
            <text:p>Approvazione Consortium Agreement relativo al contratto comunitario EUNAM – EU and North African Migrants: Health and Health Systems, responsabile prof.ssa Guadi. Partenariato: Deutsches Krebsforschungszentrum (Germania) - Coordinatore; Lunds Universitet (Svezia); Institut de Recherche et Documentation en Economie de la Sante (Francia); Institut National de Sante Publique (Algeria); Centre d’Etudes et Recherches Prospectives (Tunisia); Ain Shams University (Egitto); Institut Pasteur Du Maroc (Marocco).</text:p>
          </table:table-cell>
          <table:table-cell office:value-type="string" table:style-name="ce3">
            <text:p>Approvazione Consortium Agreement relativo al contratto comunitario EUNAM – EU and North African Migrants: Health and Health Systems.</text:p>
          </table:table-cell>
          <table:table-cell office:value-type="string" table:style-name="ce7">
            <text:p>nessuna</text:p>
          </table:table-cell>
          <table:table-cell office:value-type="string" table:style-name="ce4">
            <text:p>Dal 1/04/2011 al 31/03/2015</text:p>
          </table:table-cell>
          <table:table-cell office:value-type="string" table:style-name="ce7">
            <text:p>Delibera del Senato Accademico rep n. 338/2011, prot n. 26603 del 15/12/2011</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9">
          <table:table-cell office:value-type="string" table:style-name="ce21">
            <text:p>Approvazione Consortium Agreement relativo al contratto comunitario COPERNICUS, responsabile prof. Trillo. Partenariato: <text:s/>THALES (France), <text:s/>The University of Nottingham (United Kingdom); Centre National de la Recherche Scientifique (France); Danmarks Tekniske Universitet (Denmark); MergeOptics GmbH (Germany); THALES SYSTEMES AEROPORTES S.A (France); Università di Ferrara</text:p>
          </table:table-cell>
          <table:table-cell office:value-type="string" table:style-name="ce3">
            <text:p>Approvazione Consortium Agreement relativo al contratto comunitario COPERNICUS.</text:p>
          </table:table-cell>
          <table:table-cell office:value-type="string" table:style-name="ce7">
            <text:p>nessuna</text:p>
          </table:table-cell>
          <table:table-cell office:value-type="string" table:style-name="ce4">
            <text:p>Dal 1/01/2010 al 31/12/2010</text:p>
          </table:table-cell>
          <table:table-cell office:value-type="string" table:style-name="ce7">
            <text:p>Decreto Rettorale Rep. N. 133/2010, Prot. N. 2868 del 4/02/2010</text:p>
            <text:p>Delibera del Senato Accademico rep n. 32/10 prot n. 4795 del 02/03/2010<text:s/></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8">
          <table:table-cell office:value-type="string" table:style-name="ce21">
            <text:p>Approvazione Consortium Agreement relativo al contratto comunitario 244159 ConHaz, responsabile prof. Ciavola. Partenariato: Helmholtz-Zentrum Fuer Umweltforschung Gmbh - Ufz (DE) - Coordinatore; Universitaet Innsbruck (AT); Societé de Mathematiques Appliquees et de Sciences Humaines (FR); Middlesex University Higher Education Corporation (GB); Helmholtz-Zentrum Potsdam Deutsches GeoForschungsZentrum (DE); Universitat Autonoma de Barcelona (ES); VU University Amsterdam (NL), Università di Ferrara</text:p>
          </table:table-cell>
          <table:table-cell office:value-type="string" table:style-name="ce3">
            <text:p>Approvazione Consortium Agreement relativo al contratto comunitario 244159 ConHaz</text:p>
          </table:table-cell>
          <table:table-cell office:value-type="string" table:style-name="ce7">
            <text:p>nessuna</text:p>
          </table:table-cell>
          <table:table-cell office:value-type="string" table:style-name="ce4">
            <text:p>Dal 1/02/2010 al 31/01/2012</text:p>
          </table:table-cell>
          <table:table-cell office:value-type="string" table:style-name="ce7">
            <text:p>Decreto Rettorale Rep. N. 376/2010, Prot. N. 6759 del 24/03/2010</text:p>
          </table:table-cell>
          <table:table-cell office:value-type="string" table:style-name="ce3">
            <text:p>Uffico Ricerca Internazionale e Progettazione</text:p>
          </table:table-cell>
          <table:table-cell table:style-name="ce9"/>
          <table:table-cell table:number-columns-repeated="30" table:style-name="ce10"/>
          <table:table-cell table:number-columns-repeated="16347" table:style-name="ce11"/>
        </table:table-row>
        <table:table-row table:style-name="ro14">
          <table:table-cell office:value-type="string" table:style-name="ce21">
            <text:p>Approvazione Consortium Agreement relativo al contratto comunitario GENESIS, responsabile prof. Gargini. Partenariato: Norwegian Institute For Agricultural and Environmental Research – Bioforsk (Norvegia) - Coordinatore; Gis-Geoindustry, S.R.O.(Repubblica Ceca); Universitatea Din Bucuresti (Romania); Faculty of Mining, Geology and <text:s/>Petroleum Engineering University of Zagreb (Croazia); Universite de Neuchatel (Svizzera); Eidikos Logariasmos Erevnon Dimokriteiou Panepistimiou Thrakis Specific Research Account of Democritus University of Thrace (Grecia); Igem Danismanlik Organizasyon Arastirma Ltd. Sti. (Turchia); Helmholtz Zentrum Muenchen Deutsches Forschungszentrum fuer Gesundheit und Umwelt Gmbh (Germania); Athens University of Economics and Business - Research Center (Grecia); Politechnika Krakowska (Polonia); Lulea Tekniska Universitet (Svezia); Akademia Górniczo-Hutnicza im. Stanisaawa Staszica W Krakowie (Polonia); Eidgenoessische Anstalt fuer Wasserversorgung Abwasserreinigung Und Gewaesserschutz (Svizzera); Sveriges Meteorologiska Och Hydrologiska Institut (Svezia); Università Cattolica del Sacro Cuore (Italia); Joanneum Research Forschungsgesellschaft Mbh (Austria); Helmholtz-Zentrum fuer Umweltforschung Gmbh - Ufz (Germania); Oulun Yliopisto (Finlandia); Alterra B.V. (Olanda); Institut National de la Recherche Agronomique (Francia); The University of Manchester (Gran Bretagna); Eidgenössische Technische Hochschule Zürich (Svizzera); University of Dundee (Gran Bretagna); Universidad Politecnica de Valencia (Spagna); Università di Ferrara</text:p>
          </table:table-cell>
          <table:table-cell office:value-type="string" table:style-name="ce3">
            <text:p>Approvazione Consortium Agreement relativo al contratto comunitario GENESIS.</text:p>
          </table:table-cell>
          <table:table-cell office:value-type="string" table:style-name="ce7">
            <text:p>nessuna</text:p>
          </table:table-cell>
          <table:table-cell office:value-type="string" table:style-name="ce4">
            <text:p>Dal 1/04/2009 al 31/03/2014</text:p>
          </table:table-cell>
          <table:table-cell office:value-type="string" table:style-name="ce7">
            <text:p>Decreto Rettorale Rep. N. 607/2010, Prot. N. 10620 del 17/05/2010</text:p>
            <text:p>Delibera del Senato Accademico rep n. 108/2010, prot n. 11172 del 26/05/2010</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11">
          <table:table-cell office:value-type="string" table:style-name="ce21">
            <text:p>Approvazione Consortium Agreement relativo al contratto comunitario EU CHIC, responsabile prof. Di Giulio. Partenariato: Università di Lubiana, Slovenia; Schloss Schoenbrun Kultur, Austria; Centre Scientifique et Technique de la Construction, Belgio; Zagora-Zagorje, Croazia; Institute of Theoretical and Applied Mechanics, Repubblica Ceca; Fraunhofer-Gesellschaft zur Foerderung der Angewandten Forschung e.V., Germania; National Technical University of Athens, Grecia; Technion - Israel Institute of Technology, Israele; Alma Mater Studiorum - Università di Bologna, Italia; Institute of Fundamental Technological Research, Polonia; Fundacion Labein, Spagna; Università di Ferrara</text:p>
          </table:table-cell>
          <table:table-cell office:value-type="string" table:style-name="ce3">
            <text:p>Approvazione Consortium Agreement relativo al contratto comunitario 226995 EU CHIC</text:p>
          </table:table-cell>
          <table:table-cell office:value-type="string" table:style-name="ce7">
            <text:p>nessuna</text:p>
          </table:table-cell>
          <table:table-cell office:value-type="string" table:style-name="ce4">
            <text:p>Dal 01-09-2009 al 31-08-2012</text:p>
          </table:table-cell>
          <table:table-cell office:value-type="string" table:style-name="ce7">
            <text:p>Decreto Rettorale rep n. 800/2010, prot n. 13200 del 25/06/2010</text:p>
            <text:p>Delibera del senato Accademico rep n. 182/2010, prot n. 15250 del 20/07/2010</text:p>
          </table:table-cell>
          <table:table-cell office:value-type="string" table:style-name="ce3">
            <text:p>Uffico Ricerca Internazionale e Progettazione</text:p>
          </table:table-cell>
          <table:table-cell table:style-name="ce9"/>
          <table:table-cell table:number-columns-repeated="30" table:style-name="ce10"/>
          <table:table-cell table:number-columns-repeated="16347" table:style-name="ce11"/>
        </table:table-row>
        <table:table-row table:style-name="ro2">
          <table:table-cell office:value-type="string" table:style-name="ce21">
            <text:p>Approvazione Consortium Agreement relativo al contratto comunitario MEMOQUAT, responsabile dott.ssa Arzarello. Partenariato: Muséum National d’Histoire Naturelle (Francia)- Coordinatore, Université Moulay Ismail (Marocco) e Università degli Studi di Ferrara</text:p>
          </table:table-cell>
          <table:table-cell office:value-type="string" table:style-name="ce3">
            <text:p>Approvazione Consortium Agreement relativo al contratto comunitario 247482 MEMOQUAT.</text:p>
          </table:table-cell>
          <table:table-cell office:value-type="string" table:style-name="ce7">
            <text:p>nessuna</text:p>
          </table:table-cell>
          <table:table-cell office:value-type="string" table:style-name="ce4">
            <text:p>Dal 15/03/2011 al 14/03/2015</text:p>
          </table:table-cell>
          <table:table-cell office:value-type="string" table:style-name="ce7">
            <text:p>Delibera del Senato accademico rep n. 183/2010, prot n. 15251 del 20/07/2010</text:p>
          </table:table-cell>
          <table:table-cell office:value-type="string" table:style-name="ce3">
            <text:p>Uffico Ricerca Internazionale e Progettazione</text:p>
          </table:table-cell>
          <table:table-cell table:style-name="ce5"/>
          <table:table-cell table:number-columns-repeated="30" table:style-name="ce6"/>
          <table:table-cell table:number-columns-repeated="16347" table:style-name="ce1"/>
        </table:table-row>
        <table:table-row table:style-name="ro6">
          <table:table-cell office:value-type="string" table:style-name="ce21">
            <text:p>Approvazione Partnership Agreement relativo al contratto comunitario CUTE, responsabile prof. Guidi. Partenariato: Frankfurt Institute for Advanced Studies, Goethe University (DE) - Coordinatore; Aarhus University, (DK); Institute for Nuclear Physics, Mainz University (DE); St. Petersburg Poly-technical University, (RU); University of Johannesburg, (ZA); Zagazig University, (EG). e Università degli Studi di Ferrara</text:p>
          </table:table-cell>
          <table:table-cell office:value-type="string" table:style-name="ce3">
            <text:p>Approvazione Partnership Agreement relativo al contratto comunitario 269131 CUTE.</text:p>
          </table:table-cell>
          <table:table-cell office:value-type="string" table:style-name="ce7">
            <text:p>nessuna</text:p>
          </table:table-cell>
          <table:table-cell office:value-type="string" table:style-name="ce4">
            <text:p>Dal 1/04/2011 al 31/03/2015</text:p>
          </table:table-cell>
          <table:table-cell office:value-type="string" table:style-name="ce7">
            <text:p>Delibera del Senato Accademico rep n. 320/2010, prot n. 26746 del 21/12/2010</text:p>
          </table:table-cell>
          <table:table-cell office:value-type="string" table:style-name="ce3">
            <text:p>Uffico Ricerca Internazionale e Progettazione</text:p>
          </table:table-cell>
          <table:table-cell table:style-name="ce3"/>
          <table:table-cell table:number-columns-repeated="30" table:style-name="ce6"/>
          <table:table-cell table:number-columns-repeated="16347" table:style-name="ce1"/>
        </table:table-row>
        <table:table-row table:number-rows-repeated="104849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mpana Monica</meta:initial-creator>
    <dc:creator>Anna Maria Margutti</dc:creator>
    <meta:creation-date>2013-09-16T10:59:37Z</meta:creation-date>
    <dc:date>2019-01-14T09:26:32Z</dc:date>
    <meta:print-date>2015-09-21T08:57:26Z</meta:print-date>
    <meta:editing-cycles>41</meta:editing-cycles>
    <meta:editing-duration>PT34740S</meta:editing-duration>
  </office:meta>
</office:document-meta>
</file>