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text-underline-style="none" style:text-underline-type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text-underline-style="none" style:text-underline-type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08.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30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2"/>
        <table:table-column table:style-name="co4" table:default-cell-style-name="ce22"/>
        <table:table-column table:style-name="co5" table:default-cell-style-name="ce3"/>
        <table:table-column table:style-name="co6" table:default-cell-style-name="ce22"/>
        <table:table-column table:style-name="co7" table:number-columns-repeated="16378" table:default-cell-style-name="ce3"/>
        <table:table-row table:style-name="ro1">
          <table:table-cell office:value-type="string" table:style-name="ce2">
            <text:p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Estremi relativi ai principali documenti contenuti nel fascicolo relativo al procedimento</text:p>
          </table:table-cell>
          <table:table-cell office:value-type="string" table:style-name="ce2">
            <text:p>Struttura di gestion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venzione con Thommen Medical AG spa di Waldenburg (Svizzera)</text:p>
          </table:table-cell>
          <table:table-cell office:value-type="string" table:style-name="ce4">
            <text:p>Erogazione di un contributo finalizzato al finanziamento di un posto di ruolo di ricercatore a tempo determinato, Settore concorsuale 06/F1 – settore disciplinare MED/28: Malattie odontostomatologiche: proposta modifica art.1 ed eliminazione art. 3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27.02.2013 al 31.08.2016</text:p>
            <text:p/>
          </table:table-cell>
          <table:table-cell office:value-type="string" table:style-name="ce6">
            <text:p>Delibera Consiglio di Amministrazione</text:p>
            <text:p>30.01.2013 Prot. N. <text:s/>2684/2013. Convenzione Prot. N. 4723 <text:s/>del 27.02.2013.</text:p>
          </table:table-cell>
          <table:table-cell office:value-type="string" table:style-name="ce5">
            <text:p>Ufficio Convenzioni e Consorz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venzione con TPER spa di Bologna</text:p>
          </table:table-cell>
          <table:table-cell office:value-type="string" table:style-name="ce4">
            <text:p>Acquisto di abbonamenti personali annuali agevolati per il personale dipendente tecnico-amministrativo (1 marzo 2013)</text:p>
          </table:table-cell>
          <table:table-cell office:value-type="string" table:style-name="ce5">
            <text:p>€ 7.350,00<text:s/></text:p>
            <text:p>(anno 2013)</text:p>
          </table:table-cell>
          <table:table-cell office:value-type="string" table:style-name="ce5">
            <text:p>dal 01.03.2013 al 28.02.2015</text:p>
          </table:table-cell>
          <table:table-cell office:value-type="string" table:style-name="ce6">
            <text:p><text:s/>Delibera Consiglio di Amministrazione</text:p>
            <text:p>30.01.2013 <text:s/>Prot. N. 2706/2013. Incremento abbonamenti autorizzati <text:s/>con Decreto Rettorale Prot. N. 4278/2013, ratificato con <text:s/>delibera Consiglio di Amministrazione 27.03.2013 Prot. N. 7357/2013. Convenzione <text:s/>Prot. N. 6884 del 26.03.2013.</text:p>
          </table:table-cell>
          <table:table-cell office:value-type="string" table:style-name="ce5">
            <text:p>Ufficio Ambiente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venzione con la Società Italiana Servizi SpA di Cattolica (Rimini)</text:p>
          </table:table-cell>
          <table:table-cell office:value-type="string" table:style-name="ce4">
            <text:p>Finanziamento per anni tre di un posto di professore straordinario ai sensi della Legge 230/2005 a tempo determinato per lo svolgimento della ricerca “Sviluppo dei sistemi costieri e del turismo”, <text:s/>presso il Dipartimento di Architettura dell’Università degli Studi di Ferrar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8.03.2013 al 30.09.2016</text:p>
          </table:table-cell>
          <table:table-cell office:value-type="string" table:style-name="ce6">
            <text:p>Delibera Senato Accademico</text:p>
            <text:p><text:s text:c="2"/>23.01.2013 Prot. N. 2133/2013. Delibera Consiglio di Amministrazione 30.01.2013 Prot. N. <text:s/>2683/2013. Convenzione <text:s/>Prot. N. 13693 del 06.06.2013.</text:p>
            <text:p/>
            <text:p/>
          </table:table-cell>
          <table:table-cell office:value-type="string" table:style-name="ce5">
            <text:p>Ufficio Convenzioni e Consorz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nvenzione con Linguaviva srl di Firenze</text:p>
          </table:table-cell>
          <table:table-cell office:value-type="string" table:style-name="ce4">
            <text:p>Certificazione della lingua italiana <text:s/>per studenti cinesi nell'ambito del progetto Marco Polo – Turandot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8.03.2013 al 17.03.2016<text:s/></text:p>
            <text:p/>
          </table:table-cell>
          <table:table-cell office:value-type="string" table:style-name="ce6">
            <text:p>Delibera Senato Accademico</text:p>
            <text:p><text:s text:c="2"/>23.01.2013 Prot. N. 2144/2013. <text:s/>Delibera Consiglio di Amministrazione</text:p>
            <text:p>30.01.2013 Prot. N. 2704/2013. Convenzione <text:s/>Prot. N. 6224 del 18.03.2013.</text:p>
          </table:table-cell>
          <table:table-cell office:value-type="string" table:style-name="ce5">
            <text:p>Ufficio mobilità e didattica internazional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venzione con il Circolo Dipendenti Universitari di Ferrara</text:p>
          </table:table-cell>
          <table:table-cell office:value-type="string" table:style-name="ce4">
            <text:p>Svolgimento di attività autogestita del personale nei settori della cultura, degli scambi culturali, <text:s/>dello sport e del tempo libero.</text:p>
          </table:table-cell>
          <table:table-cell office:value-type="string" table:style-name="ce5">
            <text:p>€ 20.000,00 (anno 2012), € 20.000,00 (anno 2013)</text:p>
          </table:table-cell>
          <table:table-cell office:value-type="string" table:style-name="ce5">
            <text:p>dal 02.03.2012 al 01.03.2017</text:p>
          </table:table-cell>
          <table:table-cell office:value-type="string" table:style-name="ce6">
            <text:p>Delibera Consiglio di Amministrazione 29.02.2012 Prot. N. <text:s/>5469/2012. Contributo 2012 autorizzato con delibera Consiglio di Amministrazione <text:s/>29.02.2012 Prot. N. 5459/2012. Contributo 2013 autorizzato con delibera <text:s/>Consiglio di Amministrazione</text:p>
            <text:p>30.01.2013 Prot. N. 2686/2013. Convenzione Prot. N. 5761 del 01.03.2012.</text:p>
          </table:table-cell>
          <table:table-cell office:value-type="string" table:style-name="ce5">
            <text:p>Ufficio Convenzioni e Consorzi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Protocollo d’intesa con il Comitato Italiano Paralimpico C.I.P.- Comitato regionale dell’Emilia-Romagna, ComitatoOlimpico Nazionale Italiano C.O.N.I.- Comitato provinciale di Ferrara, <text:s/>Centro Universitario Sportivo C.U.S. di Ferrara e Comune di Ferrara</text:p>
          </table:table-cell>
          <table:table-cell office:value-type="string" table:style-name="ce4">
            <text:p>Promozione di attività motoria e sportiva per gli studenti disabili dell’Università degli Studi di Ferrara.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0.05.2013 al 09.05.2016<text:s/></text:p>
          </table:table-cell>
          <table:table-cell office:value-type="string" table:style-name="ce6">
            <text:p>Delibera <text:s/>Senato Accademico 17.12.2012 Prot. N. 29494/2012. Comunicazione in Senato Accademico 23.01.2013 di modifica competenza sottoscrizione atto per riorganizzazione territoriale C.O.N.I.. Protocollo Prot. N. 11338 del 10.05.2013.</text:p>
          </table:table-cell>
          <table:table-cell office:value-type="string" table:style-name="ce5">
            <text:p>Ufficio Disabilità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Research scholarship agreement con <text:s/>GE Global Research, affiliata di General Electric Deutshland Holding GmbH di Garching near Munich-Germany</text:p>
          </table:table-cell>
          <table:table-cell office:value-type="string" table:style-name="ce4">
            <text:p>Favorire lo sviluppo e la sostenibilità di biocombustibili ottenuti da biomasse di origine non alimentare senza <text:s/>impatto ambientale in economie emergenti e paesi in via di sviluppo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8.03.2013 al 31.12.2014<text:s/></text:p>
          </table:table-cell>
          <table:table-cell office:value-type="string" table:style-name="ce6">
            <text:p>Delibera Senato Accademico 20.02.2013 Prot. N. 4334/2013.<text:s/></text:p>
            <text:p>Delibera Consiglio di Amministrazione 27.02.2013 <text:s/>Prot. N. 4950 /2013. <text:s/>Accordo Prot. N. 6213 del 18.03.2013.</text:p>
            <text:p/>
          </table:table-cell>
          <table:table-cell office:value-type="string" table:style-name="ce5">
            <text:p>Dipartimento di Ingegneria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nvenzione quadro tra il Dipartimento di Economia dell'Università di Parma, il Dipartimento di Economia Marco Biagi e il <text:s/>Dipartimento di Comunicazione ed Economia dell'Università di Modena <text:s/>E Reggio Emilia e il Dipartimento di Economia e Management dell</text:p>
          </table:table-cell>
          <table:table-cell office:value-type="string" table:style-name="ce4">
            <text:p>Cooperazione stabile sistematica e strutturata in tema di ricerca e di didattic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1.08.2013 al 31.07.2019<text:s/></text:p>
          </table:table-cell>
          <table:table-cell office:value-type="string" table:style-name="ce6">
            <text:p>Delibera Senato Accademico 20.02.2013 Prot. N. 4324/2013. Delibera Consiglio di Amministrazione 27.02.2013 Prot. N. 4953/2013. Convenzione Prot. N. 18791 del 01.08.2013.</text:p>
          </table:table-cell>
          <table:table-cell office:value-type="string" table:style-name="ce5">
            <text:p>Dipartimento di Economia e Managemen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tocollo d’intenti tra il Comune di Ferrara, <text:s text:c="2"/>i Comuni dell’Associazione Intercomunale Terre Estensi e Attori del territorio</text:p>
          </table:table-cell>
          <table:table-cell office:value-type="string" table:style-name="ce4">
            <text:p>Realizzazione di un’azione congiunta per la <text:s/>riduzione delle emissioni climalteranti e una diversificazione dei consumi energetici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7.05.2013 al 31.12.2020</text:p>
          </table:table-cell>
          <table:table-cell office:value-type="string" table:style-name="ce6">
            <text:p>Delibera Consiglio di Amministrazione</text:p>
            <text:p>27.02.2013 Prot. N. 4954/2013. <text:s/>Protocollo <text:s/>Prot. N. 16082 del 01.07.2013.</text:p>
          </table:table-cell>
          <table:table-cell office:value-type="string" table:style-name="ce5">
            <text:p>Ufficio Convenzioni e Consorzi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Convenzione con l'Ordine dei Medici - Chirurghi e degli Odontoiatri della Provincia di Ferrara</text:p>
          </table:table-cell>
          <table:table-cell office:value-type="string" table:style-name="ce4">
            <text:p>Attivazione del Tirocinio pratico valutativo presso strutture operative di medicina e chirurgia e presso lo studio di medico di medicina general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30.04.2013 al 31.03.2017</text:p>
          </table:table-cell>
          <table:table-cell office:value-type="string" table:style-name="ce6">
            <text:p>Delibera Senato Accademico 20.03.013 Prot. N. 6651/2013. Delibera Consiglio di Amministrazione</text:p>
            <text:p>27.03.2013 Prot. N. 7359/2013. Convenzione <text:s/>Prot. N. 10382 <text:s/>del 30.04.2013.</text:p>
          </table:table-cell>
          <table:table-cell office:value-type="string" table:style-name="ce5">
            <text:p>Ufficio Alta formazione ed Esami di stato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nvenzione con la Società Carpigiani Group</text:p>
            <text:p>- ALI S.p.A., di Anzola dell'Emilia (BO)</text:p>
          </table:table-cell>
          <table:table-cell office:value-type="string" table:style-name="ce4">
            <text:p>Svolgimento della ricerca “Controllo multi modulo e interfaccia mobile Teorema” e per il cofinanziamento del rinnovo, per un anno, di n. 1 contratto di lavoro subordinato a tempo determinato di diritto privato per Ricercatori universitari a norma dell'articolo 1, comma 14 della Legge n. 230/2005 presso il Dipartimento di Ingegneria, Laboratorio in rete – Tecnopolo Mechlav dell’Università degli Studi di Ferrar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8.04.2013 <text:s/>al 31.08.2014</text:p>
          </table:table-cell>
          <table:table-cell office:value-type="string" table:style-name="ce6">
            <text:p>Delibera Senato Accademico 20.03.2013 Prot. N. 6640/2013. Delibera Consiglio di Amministrazione</text:p>
            <text:p>27.03.2013 Prot. N. 7336/2013. Convenzione <text:s/>Prot. N. 9668 del 18.04.2013.</text:p>
          </table:table-cell>
          <table:table-cell office:value-type="string" table:style-name="ce5">
            <text:p>Dipartimento di Ingegneria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Convenzione con la società GIMA S.p.A. di</text:p>
            <text:p>Zola Predosa (BO)</text:p>
          </table:table-cell>
          <table:table-cell office:value-type="string" table:style-name="ce4">
            <text:p>Svolgimento della ricerca “Interfacce HMI per il controllo delle macchine automatiche” e per il cofinanziamento del rinnovo, per un anno, di n. 1 contratto di lavoro subordinato a tempo determinato di diritto privato per Ricercatori universitari a norma dell'articolo 1, comma 14 della Legge n. 230/2005 presso il Dipartimento di Ingegneria, Laboratorio in rete – Tecnopolo Mechlav dell’Università degli Studi di Ferrar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8.04.2013 al 31.08.2014</text:p>
          </table:table-cell>
          <table:table-cell office:value-type="string" table:style-name="ce6">
            <text:p>Delibera Senato Accademico 20.03.2013 Prot. N. 6641/2013. Delibera Consiglio di Amministrazione</text:p>
            <text:p>27.03.2013 Prot. N. 7337/2013. Convenzione <text:s/>Prot. N. 9660 del 18.04.2013.</text:p>
          </table:table-cell>
          <table:table-cell office:value-type="string" table:style-name="ce5">
            <text:p>Dipartimento di Ingegneria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Protocollo d’intesa con ARPA Emilia-Romagna di Bologna</text:p>
          </table:table-cell>
          <table:table-cell office:value-type="string" table:style-name="ce4">
            <text:p>Istituzionalizzazione e promozione della collaborazione tra i due enti nel campo della ricerca e della didattic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30.04.2013 al 31.03.2016</text:p>
          </table:table-cell>
          <table:table-cell office:value-type="string" table:style-name="ce6">
            <text:p>Delibera Senato Accademico 20.03.2013 Prot. N. 6650/2013. Delibera Consiglio di Amministrazione 27.03.2013 Prot. N. 7358/2013. Protocollo <text:s/>Prot. N. 10466 del 30.04.2013.</text:p>
          </table:table-cell>
          <table:table-cell office:value-type="string" table:style-name="ce5">
            <text:p>Dipartimento di Scienze Chimiche e Farmaceutiche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Convenzione con Apple Italia di Milano</text:p>
          </table:table-cell>
          <table:table-cell office:value-type="string" table:style-name="ce4">
            <text:p>Attivazione del Programma Apple On Campus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1.11.2013 al 31.10.2014</text:p>
          </table:table-cell>
          <table:table-cell office:value-type="string" table:style-name="ce6">
            <text:p>Delibera Senato Accademico 16.04.2013 Prot. N. 9421/2013. Delibera Consiglio di Amministrazione 19.04.2013 Prot. N. 10015/2013. Convenzione Prot. 22685 del 02.10.2013.</text:p>
          </table:table-cell>
          <table:table-cell office:value-type="string" table:style-name="ce5">
            <text:p>Ripartizione Servizi Informatic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venzione con la CRUI per l'adesione alla licenza tra CRUI e Wiley</text:p>
          </table:table-cell>
          <table:table-cell office:value-type="string" table:style-name="ce4">
            <text:p>Acquisizione dei diritti di accesso non esclusivi di riviste elettroniche e dei relativi servizi integrati in Wiley Online Library <text:s/>(Wiley Online Consortium License)</text:p>
          </table:table-cell>
          <table:table-cell office:value-type="string" table:style-name="ce5">
            <text:p>diritti di accesso € 72.264,39, spese di gestione e di manutenzione <text:s/>€ 1.688,13 e contributo annuale € 895,84 (anno 2013)</text:p>
          </table:table-cell>
          <table:table-cell office:value-type="string" table:style-name="ce5">
            <text:p>dal 28.03.2013 al 31.12.2015</text:p>
          </table:table-cell>
          <table:table-cell office:value-type="string" table:style-name="ce6">
            <text:p>Decreto Rettorale Prot. N. 7449 del 28.03.2013, ratificato con delibera del Consiglio di Amministrazione <text:s/>19.04.2013 Prot. N. <text:s/>10014/2013. Convenzione Prot. N. <text:s/>17323 del 12.07.2013.</text:p>
          </table:table-cell>
          <table:table-cell office:value-type="string" table:style-name="ce5">
            <text:p>Ripartizione biblioteche e musei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Convenzione con l’Associazione culturale Balamòs di Ferrara</text:p>
          </table:table-cell>
          <table:table-cell office:value-type="string" table:style-name="ce4">
            <text:p>Progettazione, organizzazione e gestione di attività di formazione e di didattica di ambito teatrale su iniziativa e richiesta dei singoli Dipartimenti <text:s/>o Corsi di studio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21.05.2013 al 20.05.2016</text:p>
          </table:table-cell>
          <table:table-cell office:value-type="string" table:style-name="ce6">
            <text:p>Delibera Senato Accademico <text:s/>16.04.2013 Prot. N. 9429/2013. Delibera Consiglio di Amministrazione</text:p>
            <text:p>19.04.2013 Prot. N 10030/2013. Convenzione Prot. N. 12147 del 21.05.2013.</text:p>
          </table:table-cell>
          <table:table-cell office:value-type="string" table:style-name="ce5">
            <text:p>Centro Teatro Universitari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ccordo quadro con Officina Edile Società</text:p>
            <text:p>Cooperativa per Azioni di Ferrara</text:p>
          </table:table-cell>
          <table:table-cell office:value-type="string" table:style-name="ce4">
            <text:p>Attività di ricerca e studio nel settore edile, industriale e delle energie alternative da fonti rinnovabili.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2.07.2013 al 01.07.2016</text:p>
          </table:table-cell>
          <table:table-cell office:value-type="string" table:style-name="ce6">
            <text:p>Delibera Senato Accademico 22.05.2013 Prot. N. 12358/2013. <text:s/>Delibera Consiglio di Amministrazione 29.05.2013 Prot. N. 13025/2013. Accordo quadro Prot. N. 16100 del 02.07.2013.</text:p>
            <text:p/>
          </table:table-cell>
          <table:table-cell office:value-type="string" table:style-name="ce5">
            <text:p>Dipartimento di Ingegneria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Accordo quadro con Allied Comunity Ataxia Research Foundation (A.C.A.RE.F.)</text:p>
          </table:table-cell>
          <table:table-cell office:value-type="string" table:style-name="ce4">
            <text:p>Finalizzato ad una collaborazione che riguarderà attività di studio, ricerca e didattic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8.07.2013 al 07.07.2016</text:p>
          </table:table-cell>
          <table:table-cell office:value-type="string" table:style-name="ce6">
            <text:p>Delibera Senato accademico del 19.06.2013 Prot. N. 15057/2013, Delibera Consiglio di Amministrazione 26.06.2013 Prot. N. 15670/2013, Accordo quadro Prot. N. 16883 del 08.07.2013</text:p>
          </table:table-cell>
          <table:table-cell office:value-type="string" table:style-name="ce5">
            <text:p>Dipartimento scienze mediche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Convenzione <text:s/>con il Comune di Ferrara, TPER S.p.A. di Bologna e AMI srl di Ferrara</text:p>
          </table:table-cell>
          <table:table-cell office:value-type="string" table:style-name="ce4">
            <text:p>Acquisto di abbonamenti personali annuali</text:p>
            <text:p>agevolati per i dipendenti e studenti (1 Luglio 2013)</text:p>
          </table:table-cell>
          <table:table-cell office:value-type="string" table:style-name="ce5">
            <text:p>nessuna<text:s/></text:p>
          </table:table-cell>
          <table:table-cell office:value-type="string" table:style-name="ce5">
            <text:p>dal 01.07.2013 al 30.06.2014</text:p>
          </table:table-cell>
          <table:table-cell office:value-type="string" table:style-name="ce6">
            <text:p>Delibera Consiglio di Amministrazione 26.06.2013 Prot. N. 15650/2013. Convenzione Prot. N. 16203 del 02.07.2013.</text:p>
          </table:table-cell>
          <table:table-cell office:value-type="string" table:style-name="ce5">
            <text:p>Ufficio Ambiente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nvenzione con il Centro Universitario Sportivo Ferrara e relativo atto integrativo</text:p>
          </table:table-cell>
          <table:table-cell office:value-type="string" table:style-name="ce4">
            <text:p>Favorire l’attività agonistica di studenti universitari tesserati dalle federazioni sportive nazionali e internazionali affiliate al Centro Universitario Sportivo di Ferrar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1.08.2013 al 31.07.2014</text:p>
          </table:table-cell>
          <table:table-cell office:value-type="string" table:style-name="ce6">
            <text:p>Delibera Consiglio di Amministrazione 24.07.2013 Prot. N. 18301/2013. <text:s/>Delibera Senato Accademico 17.07.2013 Prot. N. 17715/2013. <text:s/>Provvedimenti atto integrativo: <text:s/>Senato Accademico 17.09.2013 Prot. N. 21207/2013, delibera Consiglio di Amministrazione 25.09.2013 Prot. N. 21994/2013. <text:s/>Convenzione Prot. <text:s/>19374 del 09.08.2013. Atto integrativo Prot. 22822 del 03.10.2013.</text:p>
          </table:table-cell>
          <table:table-cell office:value-type="string" table:style-name="ce5">
            <text:p>Ufficio Gestione contratti e servizi ausiliar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nvenzione con il Consorzio Ferrara Ricerche di Ferrara</text:p>
          </table:table-cell>
          <table:table-cell office:value-type="string" table:style-name="ce4">
            <text:p>Erogazione di un contributo finalizzato al cofinanziamento della proroga di n. 1 <text:s/>contratto di lavoro subordinato di diritto privato per ricercatore a tempo determinato ai sensi dell’art. 1 comma 14 della Legge 230/2005 della durata di <text:s/>anni 1 (uno) <text:s/>presso il Dipartimento di Scienze Chimiche e Farmaceutiche per il settore scientifico disciplinare CHIM 01 – Chimica analitic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5.08.2013 al 31.08.2014</text:p>
          </table:table-cell>
          <table:table-cell office:value-type="string" table:style-name="ce6">
            <text:p>Delibera Consiglio di Amministrazione 24.07.2013 Prot. N. 18268/2013. Delibera Senato accademico 17.07.2013 Prot. N. 17704/2013. Convenzione Prot. N. 18964 del 05.08.2013.</text:p>
          </table:table-cell>
          <table:table-cell office:value-type="string" table:style-name="ce5">
            <text:p>Ufficio Convenzioni e Consorzi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Convenzione con il Consorzio Ferrara Ricerche di Ferrara</text:p>
          </table:table-cell>
          <table:table-cell office:value-type="string" table:style-name="ce4">
            <text:p>Erogazione di un contributo finalizzato al cofinanziamento della proroga di n. 1 <text:s/>contratto di lavoro subordinato di diritto privato per ricercatore a tempo determinato ai sensi dell’art.1 comma 14 della Legge 230/2005 della durata di <text:s/>anni 1 (uno) presso il Dipartimento di Scienze mediche per il settore scientifico disciplinare BIO 14 – Farmacologia.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5.08.2013 al 31.10.2014</text:p>
          </table:table-cell>
          <table:table-cell office:value-type="string" table:style-name="ce6">
            <text:p>Delibera Consiglio di Amministrazione 24.07.2013 Prot. N. 18270/2013. Delibera Senato accademico 17.07.2013 Prot. N. 17706/2013. Convenzione Prot. N. 18967 del 05.08.2013.</text:p>
          </table:table-cell>
          <table:table-cell office:value-type="string" table:style-name="ce5">
            <text:p>Ufficio Convenzioni e Consorzi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Convenzione con il Consorzio Ferrara Ricerche di Ferrara</text:p>
          </table:table-cell>
          <table:table-cell office:value-type="string" table:style-name="ce4">
            <text:p>Erogazione di un contributo finalizzato al cofinanziamento della proroga di n. 1 <text:s/>contratto di lavoro subordinato di diritto privato per ricercatore a tempo determinato ai sensi dell’art.1 comma 14 della Legge 230/2005 della durata di <text:s/>anni 1 (uno) presso il Dipartimento di Scienze della Vita e Biotecnologie per il settore scientifico disciplinare BIO 15 – Biologia Farmaceutic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5.08.2013 al 31.08.2014</text:p>
          </table:table-cell>
          <table:table-cell office:value-type="string" table:style-name="ce6">
            <text:p>Delibera Consiglio di Amministrazione 24.07.2013 Prot. N. 18269/2013. Delibera Senato accademico 17.07.2013 Prot. N. 17705/2013. Convenzione Prot. N. 18957 del 05.08.2013.</text:p>
          </table:table-cell>
          <table:table-cell office:value-type="string" table:style-name="ce5">
            <text:p>Ufficio Convenzioni e Consorzi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nvenzione per l'adesione all'accordo di sottoscrizione tra CRUI e ELSEVIER</text:p>
          </table:table-cell>
          <table:table-cell office:value-type="string" table:style-name="ce4">
            <text:p>Acquisizione dei diritti di accesso non esclusivi di riviste elettroniche e dei relativi servizi integrati in science direct (accordo di sottoscrzione – CIG n. 4181775DE2) nonché per le attività di gestione delle risorse elettroniche di interesse per il sistema universitario.</text:p>
          </table:table-cell>
          <table:table-cell office:value-type="string" table:style-name="ce5">
            <text:p>diritto di accesso <text:s/>€ 633.304,76 <text:s/>e oneri di negoziazione, acquisizione e gestione delle risorse elettroniche € 8.250,00 (anno 2013)</text:p>
          </table:table-cell>
          <table:table-cell office:value-type="string" table:style-name="ce5">
            <text:p>dal 26.07.2013 al 31.12.2017</text:p>
          </table:table-cell>
          <table:table-cell office:value-type="string" table:style-name="ce6">
            <text:p>Delibera Consiglio di Amministrazione 24.07.2013 Prot. N. 18271/2013. Convenzione Prot. N. 21742 del 24.09.2013.</text:p>
          </table:table-cell>
          <table:table-cell office:value-type="string" table:style-name="ce5">
            <text:p>Ripartizione biblioteche e musei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nvenzione con l’Istituto Nazionale di</text:p>
            <text:p>Documentazione, Innovazione e Ricerca</text:p>
            <text:p>Educativa (INDIRE) di Firenze</text:p>
          </table:table-cell>
          <table:table-cell office:value-type="string" table:style-name="ce4">
            <text:p>Attestazione delle competenze linguistiche</text:p>
            <text:p>dei docenti di scuola primari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8.07.2013 al 31.12.2013</text:p>
          </table:table-cell>
          <table:table-cell office:value-type="string" table:style-name="ce6">
            <text:p>Decreto Rettorale Prot. n. 16802 del 08.07.2013, ratificato con delibera <text:s/>Consiglio di Amministrazione <text:s/>24.07. 2013 Prot. N. 18299/2013. Convenzione Prot.n. 20016 del 30.08.2013.</text:p>
          </table:table-cell>
          <table:table-cell office:value-type="string" table:style-name="ce5">
            <text:p>Centro Linguistico di Ateneo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Accordo di cotutela per tesi di dottorato con la Universidade Federal do Maranhão (Brasile)<text:s/></text:p>
          </table:table-cell>
          <table:table-cell office:value-type="string" table:style-name="ce6">
            <text:p>Convenzione di cotutela di tesi di Dottorato di ricerca nell’ambito del Dottorato di Economia con la Universidade Federal do Maranhão (Brasile)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Senato Accademico del 23 gennai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Consortium Agreement <text:s/>per la gestione del Dottorato Erasmus Mundus “Quaternario e Preistoria” tra l’Università di Ferrara, <text:s/>il Museum National d’Historire Naturelle de Paris (Francia), l’Universitat <text:s/>Rovira i Virgili di Tarragona (Spagna) e l’Universidade de Tras-os Montes e alto Douro (Portogallo)</text:p>
          </table:table-cell>
          <table:table-cell office:value-type="string" table:style-name="ce6">
            <text:p>Dottorato Erasmus Mundus in Quaternario e Preistoria – Consortium Agreement e Doctoral Agreement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5 anni</text:p>
          </table:table-cell>
          <table:table-cell office:value-type="string" table:style-name="ce6">
            <text:p>Delibera del Senato Accademico del 23 gennaio 2013. <text:s text:c="82"/>Delibera del Consiglio di Amministrazione del 30 gennai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ccordo di cooperazione finalizzato alla istituzione di un consorzio con l'Università di Tirana (Albania) per la gestione congiunta del dottorato di ricerca internazionale in Architettura e Pianificazione Urbana<text:s/></text:p>
          </table:table-cell>
          <table:table-cell office:value-type="string" table:style-name="ce6">
            <text:p><text:s/>Accordo di cooperazione tra l’Università degli Studi di Ferrara e la Polis University di Tirana per la realizzazione di un corso di dottorato internazionale in Architettura e Pianificazione Urbana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1 anno</text:p>
          </table:table-cell>
          <table:table-cell office:value-type="string" table:style-name="ce6">
            <text:p>Delibera del Senato Accademico del 20 febbari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onvenzione con la University of Sydney (Australia) per lo svolgimento in co-tutela di tesi di dottorato in Scienze Farmaceutiche (ciclo 28)</text:p>
          </table:table-cell>
          <table:table-cell office:value-type="string" table:style-name="ce6">
            <text:p>Convenzione individuale di cotutela di tesi di Dottorato di ricerca nell’ambito della scuola di Dottorato in Scienze della Vita, della Salute e dell’Ambiente indirizzo in Scienze Farmaceutiche, con la University of Sydney (Australia)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Senato Accademico del 16 aprile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onvenzione con <text:s/>l’Université Paris 1 Pantheon-Sorbonne (Francia) per lo svolgimento di tesi di dottorato in regime di cotutela in DIRITTO DELL'UNIONE EUROPEA Ciclo 28</text:p>
          </table:table-cell>
          <table:table-cell office:value-type="string" table:style-name="ce6">
            <text:p>Convenzione di cotutela di tesi di Dottorato di ricerca con l’Université Paris 1 Pantheon-Sorbonne (Francia) - Dott.ssa Lorenza Lissa-Geay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Senato Accademico del 22 maggi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onvenzione con la Universidad de Murcia (Spagna) <text:s/>per lo svolgimento di tesi di dottorato in regime di cotutela in Biologia Evoluzionistica e Ambientale</text:p>
          </table:table-cell>
          <table:table-cell office:value-type="string" table:style-name="ce6">
            <text:p>Convenzione di cotutela di tesi di Dottorato di ricerca con la Universidad de Murcia (Spagna) – Dott.ssa Viviana Di Rosa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Senato Accademico del 19 giugn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venzione con l’Ecole Praticque des Hautes Etudes – Paris (Francia) <text:s/>per lo svolgimento di tesi di dottorato in regime di cotutela in Scienze e Tecnologie per l’Archeologia e i Beni Culturali</text:p>
          </table:table-cell>
          <table:table-cell office:value-type="string" table:style-name="ce6">
            <text:p>Convenzione di cotutela di tesi di Dottorato di ricerca nell’ambito della Scuola di Dottorato in Scienze Umanistiche e della Società indirizzo in Scienze e Tecnologie per l’Archeologia e i Beni Culturali, con l’EcolePraticquedesHautesEtudes – Paris (Francia)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Senato Accademico del 19 giugn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inanziamento da parte della EACEA del primo ciclo di Dottorato Internazionale in Quaternario e Preistoria - Erasmus Mundus</text:p>
          </table:table-cell>
          <table:table-cell office:value-type="string" table:style-name="ce6">
            <text:p>Dottorato Erasmus Mundus in Quaternario e Preistoria – Specific grant Agreement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1 anno</text:p>
          </table:table-cell>
          <table:table-cell office:value-type="string" table:style-name="ce6">
            <text:p>Delibera del Consiglio di Amministrazione del 26 giugn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Convenzione con l’Université de Paris I – Panthéon Sorbonne (Francia) <text:s/>per lo svolgimento di tesi di dottorato in regime di cotutela in in Studi Umanistici e Sociali (ciclo 27)</text:p>
          </table:table-cell>
          <table:table-cell office:value-type="string" table:style-name="ce6">
            <text:p>Convenzione di cotutela di tesi di Dottorato di Ricerca nell’ambito della scuola di Dottorato in Scienze umanistiche e della società indirizzo in Studi umanistici e sociali, con l’Université de Paris I – Panthéon Sorbonne (Francia)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Senato Accademico del 17 luglio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onvenzione con l’ International Centre for Genetic Engineering and Biotechnology (ICGEB) per l’attivazione ed il funzionamento del corso di Dottorato di Ricerca in Scienze Biomediche e biotecnologie e del relativo curriculum internazionale in Biotecnologie</text:p>
          </table:table-cell>
          <table:table-cell office:value-type="string" table:style-name="ce6">
            <text:p>Dottorato di Ricerca – Convenzione con l’International Centre for GeneticEngineering and Biotechnology (ICGEB) per l’istituzione del corso internazionale di Dottorato di Ricerca in “Scienze biomediche e biotecnologiche” ai sensi dell’art. 2 comma 2 lettera a) e dell’art. 10 del D.M. 45/2013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5 anni</text:p>
          </table:table-cell>
          <table:table-cell office:value-type="string" table:style-name="ce6">
            <text:p>Delibera del Senato Accademico del 17 settembre 2013. <text:s text:c="82"/>Delibera del Consiglio di Amministrazione del 25 settembre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Istituzione e attivazione del corso internazionale di dottorato di ricerca in Architettura e pianificazione Urbana , in convenzione con la Polis University di Tirana e la partecipazione in qualità di associato della University of Malta, avente <text:s/>sede amministrativa e coordinamento presso l’Università di Ferrara.</text:p>
          </table:table-cell>
          <table:table-cell office:value-type="string" table:style-name="ce6">
            <text:p>Dottorato di Ricerca – Convenzione con la Polis University di Tirana (Albania) per l’istituzione del corso internazionale di Dottorato di Ricerca in “Architettura e pianificazione urbana” ai sensi dell’art. 2 comma 2 lettera a) e dell’art. 10 del D.M. 45/2013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5 anni</text:p>
          </table:table-cell>
          <table:table-cell office:value-type="string" table:style-name="ce6">
            <text:p>Delibera del Senato Accademico del 17 settembre 2013. <text:s text:c="82"/>Delibera del Consiglio di Amministrazione del 25 settembre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nvenzione con dell’Università degli Studi di Parma, l’Università degli Studi di Modena e Reggio Emilia per l’attivazione ed il funzionamento del corso di Dottorato di Ricerca in Matematica<text:s text:c="2"/></text:p>
          </table:table-cell>
          <table:table-cell office:value-type="string" table:style-name="ce6">
            <text:p>Dottorato di Ricerca – Convenzione con l’Università degli Studi di Parma e l’Università degli Studi di Modena e Reggio Emilia per l’istituzione del corso di Dottorato di Ricerca in “Matematica” ai sensi dell’art. 2 comma 2 lettera a) del D.M. 45/2013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5 anni</text:p>
          </table:table-cell>
          <table:table-cell office:value-type="string" table:style-name="ce6">
            <text:p>Delibera del Senato Accademico del 17 settembre 2013. <text:s text:c="82"/>Delibera del Consiglio di Amministrazione del 25 settembre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nvenzione con l’Università degli Studi di Parma per l’attivazione ed il funzionamento del corso di Dottorato di Ricerca in Economia e Management dell’Innovazione e della sostenibilità</text:p>
          </table:table-cell>
          <table:table-cell office:value-type="string" table:style-name="ce6">
            <text:p>Dottorato di Ricerca – Convenzione con l’Università degli Studi di Parma per l’istituzione del corso di Dottorato di Ricerca in “Economia e management dell’innovazione e della sostenibilità” ai sensi dell’art. 2 comma 2 lettera a) del D.M. 45/2013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5 anni</text:p>
          </table:table-cell>
          <table:table-cell office:value-type="string" table:style-name="ce6">
            <text:p>Delibera del Senato Accademico del 17 settembre 2013. <text:s text:c="82"/>Delibera del Consiglio di Amministrazione del 25 settembre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Accordo per l'attivazione e il funzionamento <text:s/>in convenzione con l'Università di Parma del corso di Dottorato di Ricerca in “Biologia evoluzionistica ed ecologia”<text:s/></text:p>
          </table:table-cell>
          <table:table-cell office:value-type="string" table:style-name="ce6">
            <text:p>Dottorato di Ricerca – Convenzione con l’Università degli Studi di Parma per l’istituzione del corso di Dottorato di Ricerca in “Biologia evoluzionistica ed ecologia” ai sensi dell’art. 2 comma 2 lettera a) del D.M. 45/2013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5 anni</text:p>
          </table:table-cell>
          <table:table-cell office:value-type="string" table:style-name="ce6">
            <text:p>Delibera del Senato Accademico del 17 settembre 2013. <text:s text:c="82"/>Delibera del Consiglio di Amministrazione del 25 settembre 2013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nvenzione con <text:s/>l’Azienda ICE S.p.A. per il co-finanziamento al 50% di una borsa di studio triennale, per il corso di Dottorato di Ricerca in Scienze Chimiche, 29° ciclo – anno accademico 2013/2014, sulla tematica: “Biotrasformazioni di acidi biliari”</text:p>
          </table:table-cell>
          <table:table-cell office:value-type="string" table:style-name="ce6">
            <text:p>Convenzione per l'attivazione, il funzionamento e il co-finanziamento di n. 1 borsa di studio per il Corso di Dottorato di Ricerca in Scienze chimiche – XXIX ciclo – Anno accademico 2013/14, da parte dell’Azienda ICE S.p.A.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Consiglio di Amministrazione del 25 settembre<text:s/>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convenzione con le Aziende Chimiche Angelini Francesco ACRAF S.p.A., per il finanziamento di una borsa di studio triennale, per il corso di Dottorato di Ricerca in Scienze Chimiche 29° ciclo – anno accademico 2013/2014, sulla tematica: “Studio di tecnologie innovative per la modulazione del rilascio topico di principi attivi cosmetici e farmaceutici”</text:p>
          </table:table-cell>
          <table:table-cell office:value-type="string" table:style-name="ce6">
            <text:p>Finanziamento di n. 1 borsa di studio per il Corso di Dottorato di Ricerca in Scienze chimiche – XXIX ciclo – Anno accademico 2013/14, da parte delle Aziende Chimiche “Angelini Francesco” – ACRAF S.p.A.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Consiglio di Amministrazione del 25 settembre<text:s/>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12">
          <table:table-cell office:value-type="string" table:style-name="ce6">
            <text:p>convenzione con il Consiglio nazionale delle Ricerche – Istituto per la Sintesi Organica e la Fotoreattività (CNR – ISOF), per il finanziamento di una borsa di studio triennale, per il corso di Dottorato di Ricerca in Scienze Chimiche 29° ciclo – anno accademico 2013/2014, sulla tematica: “Sintesi e caratterizzazione spettroscopica e diffratometrica di composti inorganici di interesse diagnostico o farmaceutico”</text:p>
          </table:table-cell>
          <table:table-cell office:value-type="string" table:style-name="ce6">
            <text:p>Finanziamento di n. 1 borsa di studio per il Corso di Dottorato di Ricerca in Scienze chimiche – XXIX ciclo – Anno accademico 2013/14, da parte del Consiglio Nazionale delle Ricerche – Istituto per la Sintesi Organica e la Fotoreattività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Consiglio di Amministrazione del 25 settembre<text:s/>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12">
          <table:table-cell office:value-type="string" table:style-name="ce7">
            <text:p>convenzione con l’Istituto di Scienze dell’Atmosfera e del Clima (ISAC – CNR sezione di Bologna), per il co-finanziamento al 50% di una borsa di studio per il corso di Dottorato di Ricerca in Scienze della Terra 29° ciclo – anno accademico 2013/2014 della durata di tre anni, sulla tematica: “Impact of climate and pollution changes on Cultural Heritage sites in Latin America: characterization and risk assessment”</text:p>
          </table:table-cell>
          <table:table-cell office:value-type="string" table:style-name="ce6">
            <text:p>Co-finanziamento di n. 1 borsa di studio per il Corso di Dottorato di Ricerca in Scienze della terra – XXIX ciclo – Anno accademico 2013/14, con CNR-ISAC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Consiglio di Amministrazione del 25 settembre<text:s/>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convenzione con <text:s/>l’Azienda C.A.E.N. SpA per il co-finanziamento al 50% di una borsa di studio per il corso di Dottorato di Ricerca in Fisica 29° ciclo – anno accademico 2013/2014 della durata di tre anni.</text:p>
          </table:table-cell>
          <table:table-cell office:value-type="string" table:style-name="ce6">
            <text:p>Convenzione per l'attivazione, il funzionamento e il co-finanziamento di n. 1 borsa di studio per il Corso di Dottorato di Ricerca in Fisica – XXIX ciclo – Anno accademico 2013/14, con Azienda C.A.E.N. S.p.A.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Consiglio di Amministrazione del 25 settembre<text:s/>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convenzione con l’Istituto Nazionale di Fisica Nucleare – Laboratori Nazionali di Legnaro per il co-finanziamento al 50% di una borsa di studio, sulla tematica “Nuclear Physics and Technology at LNL”, per il corso di Dottorato di Ricerca in Fisica 29° ciclo – anno accademico 2013/2014 della durata di tre anni.<text:s/></text:p>
          </table:table-cell>
          <table:table-cell office:value-type="string" table:style-name="ce6">
            <text:p>Convenzione per l'attivazione, il funzionamento e il co-finanziamento di n. 1 borsa di studio per il Corso di Dottorato di Ricerca in Fisica – XXIX ciclo – Anno accademico 2013/14, con INFN – Laboratori Nazionali di Legnaro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3 anni</text:p>
          </table:table-cell>
          <table:table-cell office:value-type="string" table:style-name="ce6">
            <text:p>Delibera del Consiglio di Amministrazione del 25 settembre<text:s/></text:p>
          </table:table-cell>
          <table:table-cell office:value-type="string" table:style-name="ce5">
            <text:p>Ufficio Dottorato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Convenzione con il Consorzio Spinner</text:p>
          </table:table-cell>
          <table:table-cell office:value-type="string" table:style-name="ce9">
            <text:p>Convenzione per il cofinanziamento di un assegno di ricerca biennale per intervento riduzione danno post-sismico</text:p>
          </table:table-cell>
          <table:table-cell table:style-name="ce5"/>
          <table:table-cell office:value-type="string" table:style-name="ce10">
            <text:p>30.12.12-30-12.13</text:p>
          </table:table-cell>
          <table:table-cell office:value-type="string" table:style-name="ce11">
            <text:p>CdD 6/9/11, prot. n.1 del 8/1/13</text:p>
          </table:table-cell>
          <table:table-cell office:value-type="string" table:style-name="ce5">
            <text:p>Dipartimento di Architettura</text:p>
          </table:table-cell>
          <table:table-cell table:number-columns-repeated="16378" table:style-name="ce12"/>
        </table:table-row>
        <table:table-row table:style-name="ro10">
          <table:table-cell office:value-type="string" table:style-name="ce4">
            <text:p>Protocollo d'intesa con il comune di Monghidoro</text:p>
          </table:table-cell>
          <table:table-cell office:value-type="string" table:style-name="ce9">
            <text:p>Protocollo intesa con Comune di Monghidoro per collaborazioni e tematiche di comune interesse</text:p>
          </table:table-cell>
          <table:table-cell office:value-type="string" table:style-name="ce5">
            <text:p>nessuna</text:p>
          </table:table-cell>
          <table:table-cell office:value-type="string" table:style-name="ce10">
            <text:p>3 anni</text:p>
          </table:table-cell>
          <table:table-cell office:value-type="string" table:style-name="ce11">
            <text:p>CdD 6/9/11, prot. n. 356 del 28/6/13</text:p>
          </table:table-cell>
          <table:table-cell office:value-type="string" table:style-name="ce5">
            <text:p>Dipartimento di Architettura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4">
            <text:p>Protocollo d'intesa con Technogym SpA</text:p>
          </table:table-cell>
          <table:table-cell office:value-type="string" table:style-name="ce9">
            <text:p>Protocollo di intesa con Technogym spa per realizzazioni iniziative didattiche, in particolare nel settore delle attrezzature sportive</text:p>
          </table:table-cell>
          <table:table-cell office:value-type="string" table:style-name="ce5">
            <text:p>nessuna</text:p>
          </table:table-cell>
          <table:table-cell office:value-type="string" table:style-name="ce10">
            <text:p>I semestre a.a. 2011-2012</text:p>
          </table:table-cell>
          <table:table-cell office:value-type="string" table:style-name="ce11">
            <text:p>CdD 22.11.11, prot. n. 558 del 27/8/13</text:p>
          </table:table-cell>
          <table:table-cell office:value-type="string" table:style-name="ce5">
            <text:p>Dipartimento di Architettura</text:p>
          </table:table-cell>
          <table:table-cell table:number-columns-repeated="16378" table:style-name="ce12"/>
        </table:table-row>
        <table:table-row table:style-name="ro10">
          <table:table-cell office:value-type="string" table:style-name="ce4">
            <text:p>Convenzione con Istituto Superiore "E. Stoppa- G. Compagnoni" di Lugo (RA)</text:p>
          </table:table-cell>
          <table:table-cell office:value-type="string" table:style-name="ce13">
            <text:p>Convenzione per lo svolgimento di attività di Orientamento</text:p>
          </table:table-cell>
          <table:table-cell office:value-type="string" table:style-name="ce5">
            <text:p>nessuna</text:p>
          </table:table-cell>
          <table:table-cell office:value-type="string" table:style-name="ce10">
            <text:p>triennale</text:p>
          </table:table-cell>
          <table:table-cell office:value-type="string" table:style-name="ce11">
            <text:p>Prot. n. 13470 del 04/06/2013</text:p>
          </table:table-cell>
          <table:table-cell office:value-type="string" table:style-name="ce10">
            <text:p>Unità Orientamento e Tutorato</text:p>
          </table:table-cell>
          <table:table-cell table:number-columns-repeated="16378" table:style-name="ce12"/>
        </table:table-row>
        <table:table-row table:style-name="ro10">
          <table:table-cell office:value-type="string" table:style-name="ce4">
            <text:p>Convenzione con Istituto Tecnico Industriale Statale "F.Viola" Rovigo</text:p>
          </table:table-cell>
          <table:table-cell office:value-type="string" table:style-name="ce13">
            <text:p>Convenzione per lo svolgimento di attività di Orientamento<text:s/></text:p>
          </table:table-cell>
          <table:table-cell office:value-type="string" table:style-name="ce5">
            <text:p>nessuna</text:p>
          </table:table-cell>
          <table:table-cell office:value-type="string" table:style-name="ce10">
            <text:p>triennale</text:p>
          </table:table-cell>
          <table:table-cell office:value-type="string" table:style-name="ce11">
            <text:p>Prot. n. 15481 del 25/06/2013</text:p>
          </table:table-cell>
          <table:table-cell office:value-type="string" table:style-name="ce10">
            <text:p>Unità Orientamento e Tutorato</text:p>
          </table:table-cell>
          <table:table-cell table:number-columns-repeated="16378" table:style-name="ce12"/>
        </table:table-row>
        <table:table-row table:style-name="ro10">
          <table:table-cell office:value-type="string" table:style-name="ce4">
            <text:p>Convenzione con Istituto Tecnico Industriale Statale "S. De Pretto" Schio (VI)</text:p>
          </table:table-cell>
          <table:table-cell office:value-type="string" table:style-name="ce13">
            <text:p>Convenzione per lo svolgimento di attività di Orientamento<text:s/></text:p>
          </table:table-cell>
          <table:table-cell office:value-type="string" table:style-name="ce5">
            <text:p>nessuna</text:p>
          </table:table-cell>
          <table:table-cell office:value-type="string" table:style-name="ce10">
            <text:p>triennale</text:p>
          </table:table-cell>
          <table:table-cell office:value-type="string" table:style-name="ce11">
            <text:p>Prot. n. 8266 del 05/04/2013</text:p>
          </table:table-cell>
          <table:table-cell office:value-type="string" table:style-name="ce10">
            <text:p>Unità Orientamento e Tutorato</text:p>
          </table:table-cell>
          <table:table-cell table:number-columns-repeated="16378" table:style-name="ce12"/>
        </table:table-row>
        <table:table-row table:style-name="ro13">
          <table:table-cell office:value-type="string" table:style-name="ce4">
            <text:p>Convenzione con Liceo "L. Caro" Cittadella (PD)<text:s/></text:p>
          </table:table-cell>
          <table:table-cell office:value-type="string" table:style-name="ce13">
            <text:p>Convenzione per lo svolgimento di attività di Orientamento<text:s/></text:p>
          </table:table-cell>
          <table:table-cell office:value-type="string" table:style-name="ce5">
            <text:p>nessuna</text:p>
          </table:table-cell>
          <table:table-cell office:value-type="string" table:style-name="ce10">
            <text:p>triennale</text:p>
          </table:table-cell>
          <table:table-cell office:value-type="string" table:style-name="ce11">
            <text:p>Prot. n. 13468 del 04/06/2013</text:p>
          </table:table-cell>
          <table:table-cell office:value-type="string" table:style-name="ce10">
            <text:p>Unità Orientamento e Tutorato</text:p>
          </table:table-cell>
          <table:table-cell table:number-columns-repeated="16378" table:style-name="ce12"/>
        </table:table-row>
        <table:table-row table:style-name="ro8">
          <table:table-cell office:value-type="string" table:style-name="ce14">
            <text:p>Convenzione con Istituto Istruzione Superiore "R. Da Piazzola" Piazzola sul Brenta (PD)</text:p>
          </table:table-cell>
          <table:table-cell office:value-type="string" table:style-name="ce15">
            <text:p>Convenzione per lo svolgimento di attività di Orientamento<text:s/></text:p>
          </table:table-cell>
          <table:table-cell office:value-type="string" table:style-name="ce5">
            <text:p>nessuna</text:p>
          </table:table-cell>
          <table:table-cell office:value-type="string" table:style-name="ce10">
            <text:p>triennale</text:p>
          </table:table-cell>
          <table:table-cell office:value-type="string" table:style-name="ce11">
            <text:p>Prot. n. 15478 del 25/06/2013<text:s/></text:p>
          </table:table-cell>
          <table:table-cell office:value-type="string" table:style-name="ce16">
            <text:p>Unità Orientamento e Tutorato</text:p>
          </table:table-cell>
          <table:table-cell table:number-columns-repeated="16378" table:style-name="ce12"/>
        </table:table-row>
        <table:table-row table:style-name="ro10">
          <table:table-cell office:value-type="string" table:style-name="ce4">
            <text:p>Convenzione con Alma Mater Studiorum - Università di Bologna</text:p>
          </table:table-cell>
          <table:table-cell office:value-type="string" table:style-name="ce4">
            <text:p>Convenzione per lo svolgimento di tirocini</text:p>
          </table:table-cell>
          <table:table-cell office:value-type="string" table:style-name="ce17">
            <text:p>Imposta di bollo</text:p>
          </table:table-cell>
          <table:table-cell office:value-type="string" table:style-name="ce10">
            <text:p>un anno + tacito rinnovo</text:p>
          </table:table-cell>
          <table:table-cell office:value-type="string" table:style-name="ce18">
            <text:p>Convenzione Repertorio 623/2013 del 8/4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Convenzione con Istituto Tecnico Commerciale e per Periti Aziendali Corrispondenti in Lingue Estere "V. Bachelet"</text:p>
          </table:table-cell>
          <table:table-cell office:value-type="string" table:style-name="ce4">
            <text:p>Convenzione per lo svolgimento di tirocini</text:p>
          </table:table-cell>
          <table:table-cell office:value-type="string" table:style-name="ce17">
            <text:p>Imposta di bollo</text:p>
          </table:table-cell>
          <table:table-cell office:value-type="string" table:style-name="ce10">
            <text:p>un anno + tacito rinnovo</text:p>
          </table:table-cell>
          <table:table-cell office:value-type="string" table:style-name="ce18">
            <text:p>Convenzione Repertorio 673/2013 del 15/04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Convenzione <text:s/>con Università La Sapienza di Roma</text:p>
          </table:table-cell>
          <table:table-cell office:value-type="string" table:style-name="ce4">
            <text:p>Convenzione per lo svolgimento di tirocini</text:p>
          </table:table-cell>
          <table:table-cell office:value-type="string" table:style-name="ce17">
            <text:p>Imposta di bollo</text:p>
          </table:table-cell>
          <table:table-cell office:value-type="string" table:style-name="ce10">
            <text:p>5 anni</text:p>
          </table:table-cell>
          <table:table-cell office:value-type="string" table:style-name="ce18">
            <text:p>Convenzione Repertorio 744/2013 del 2/05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Convenzione con Istituto di Istruzione Superiore G. Carducci</text:p>
          </table:table-cell>
          <table:table-cell office:value-type="string" table:style-name="ce4">
            <text:p>Convenzione per lo svolgimento di tirocini</text:p>
          </table:table-cell>
          <table:table-cell office:value-type="string" table:style-name="ce17">
            <text:p>Imposta di bollo</text:p>
          </table:table-cell>
          <table:table-cell office:value-type="string" table:style-name="ce10">
            <text:p>3 anni</text:p>
          </table:table-cell>
          <table:table-cell office:value-type="string" table:style-name="ce19">
            <text:p>Convenzione Repertorio 834/2013 del 21/05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Design Travaux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23/2013 del 2/01/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Shaaban Company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336/2013 del 05/02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Filovent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583/2013 del 29/03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RILTA ENVIRONMENTAL LTD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735/2013 del 30/04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Shaaban Company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969/2013 del 10/06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The Language and Enrichment Center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1214/2013 del 22/08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The Language and Enrichment Center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1215/2013 del 22/08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Just Languages S.L.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1272/2013 del 3/09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13">
          <table:table-cell office:value-type="string" table:style-name="ce4">
            <text:p>Accordo con The Language and Enrichment Center</text:p>
          </table:table-cell>
          <table:table-cell office:value-type="string" table:style-name="ce4">
            <text:p>Agreement for the Training and Guidance Program</text:p>
          </table:table-cell>
          <table:table-cell office:value-type="string" table:style-name="ce17">
            <text:p>Imposta di bollo</text:p>
          </table:table-cell>
          <table:table-cell office:value-type="string" table:style-name="ce20">
            <text:p>validità legata al progetto di tirocinio</text:p>
          </table:table-cell>
          <table:table-cell office:value-type="string" table:style-name="ce4">
            <text:p>Convenzione Repertorio 1358/2013 del 13/09/2013</text:p>
          </table:table-cell>
          <table:table-cell office:value-type="string" table:style-name="ce5">
            <text:p>Job Centre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Approvazione di due Memorandum of Understanding relativi al progetto comunitario AirPROM, Responsabile scientifico prof.ssa Piera Boschetto, “Access to U-BIOPRED Standard Operating Procedures”e “Access to Data for Research Use”. Autorizzazione alla sottoscrizione</text:p>
          </table:table-cell>
          <table:table-cell office:value-type="string" table:style-name="ce4">
            <text:p>Approvazione di due Memorandum of Understanding relativi al progetto comunitario AirPROM e autorizzazione alla sottoscrizion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5/02/2013 al 28/02/2016</text:p>
          </table:table-cell>
          <table:table-cell office:value-type="string" table:style-name="ce6">
            <text:p>Decreto Rettorale Rep. n. 182/2013 Prot. n. 3357 del 7 febbraio 2013 - Ratifica del Consiglio di Amministrazione rep n. 64/2013 prot n. 4975 del 28/02/2013</text:p>
          </table:table-cell>
          <table:table-cell office:value-type="string" table:style-name="ce5">
            <text:p>Ufficio ricerca Internazionale e Progettazione</text:p>
          </table:table-cell>
          <table:table-cell table:number-columns-repeated="16378"/>
        </table:table-row>
        <table:table-row table:style-name="ro14">
          <table:table-cell office:value-type="string" table:style-name="ce4">
            <text:p>Approvazione di due Memorandum of Understanding e di un atto aggiuntivo al Consortium Agreement relativi al progetto comunitario AirPROM, responsabile scientifico la prof.ssa Boschetto. Partenariato AirPROM: University of Leicester (UK); Helmholtz Zentrum Muenchen Deutsches Forschungszentrum Fuer Gesundheit und Umwelt Gmbh (DE); Academisch Medisch Centrum Bij De Universiteit Van Amsterdam (NL); Imperial College of Science, Technology and Medicine (UK); Queen's University Belfast (UK); The Chancellor, Masters and Scholars of the University of Oxford (UK); The University of Nottingham (UK); The University of Sheffield (UK); Institut Telecom (FR); The University of Warwick (UK); Fundacio Privada Parc Cientific de Barcelona (ES); Materialise Nv (BE); Ansys Uk Limited (UK); Instytut Chemii Bioorganicznej (PL); Fluidda Nv (BE); Biomax Informatics Ag (DE); European Respiratory Society (CH); Biosci Consulting (BE); University of Southampton (UK); Università degli Studi di Catania (IT); Semmelweis Egyetem <text:s/>(HU); The University of Manchester (UK); Universite de la Mediterranee D'aix-Marseille II (FR); Umea Universitet (SE); Karolinska Institutet (SE); Objet Geometries Gmbh (DE); European Federation of Asthma &amp;Allergy Associations Ideell Forening (BE); Instytut Gruzlicy I Chorob Pluc (PL); Vastra Gotalands Lans Landsting (SE); Orszagos Koranyi Tbe Es Pulmonologiai Intezet (HU); Commissariat à l’Energie Atomique et aux Energies Alternatives (FR); University Hospitals Coventry and Warwickshire National Health Service Trust (UK); European Lung Foundation (UK);<text:s/></text:p>
            <text:p>Partenariato U-BIOPRED:</text:p>
            <text:p>Novartis Pharma AG (CH); Laboratorios Almirall S.A. (ES); AstraZeneca AB (SE); Boehringer Ingelheim International GmbH (DE); Chiesi Farmaceutici S.p.A (IT); GlaxoSmithKline Research and Development LTD (UK); F. Hoffmann-La Roche AG (CH); UCB Pharma SA (BE); Centocor, a J&amp;J company (US); Academisch Medisch Centrum bij de Universiteit van Amsterdam (NL); The University of Southampton (UK); <text:s/>Imperial College of Science, Technology and Medicine (UK); Università degli Studi di Catania (IT); University of Rome ‘Tor Vergata’ (IT); Hvidovre Hospital (DK); The Jagiellonian University Medical College (PL); Universität Bern (CH); Semmelweis Egyetem (HU); University of Manchester (UK); Université de la Médietrranée, Aix-Marseille II (FR); Fraunhofer-Gesellschaft zur Förderung der angewandten Forschung e.V. (DE); Umeå University (SE); Universiteit Gent (BE); Centre National de la Recherche Scientifique (FR); Universita’ Cattolica Del Sacro Cuore (IT); Københavns Universitet (DE); <text:s/>Karolinska Institutet (SE); The University of Nottingham (UK); Universitetet i Bergen (NO); Astma Fonds Longstichting (NL); European Lung Foundation, Lausanne (CH); Asthma UK (UK); European Federation of Asthma &amp;Allergy Associations (BE); Lega Italiana Anti Fumo – ONLUS (IT); International Primary Care Respiratory Group (UK); <text:s/>Synairgen Research Limited (UK); Aerocrine AB (SE); BioSci Consulting (BE); Philips Electronics Nederland B.V (NL).</text:p>
            <text:p/>
          </table:table-cell>
          <table:table-cell office:value-type="string" table:style-name="ce4">
            <text:p>Approvazione di due Memorandum of Understanding e di un atto aggiuntivo al Consortium Agree-ment relativi al progetto comunitario AirPROM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1/03/2011 al 28/02/2016</text:p>
          </table:table-cell>
          <table:table-cell office:value-type="string" table:style-name="ce21">
            <text:p>Decreto Rettorale rep. n. 1084/2013, prot. n. 21885 del 26/09/2013</text:p>
            <text:p>Ratifica del Consiglio di Amministrazione rep. 380/2013, prot n. 25245 del 30/10/2013</text:p>
          </table:table-cell>
          <table:table-cell office:value-type="string" table:style-name="ce5">
            <text:p>Ufficio ricerca Internazionale e Progettazione</text:p>
          </table:table-cell>
          <table:table-cell table:number-columns-repeated="16378"/>
        </table:table-row>
        <table:table-row table:style-name="ro15">
          <table:table-cell office:value-type="string" table:style-name="ce4">
            <text:p>Consortium Agreement relativo al progetto comunitario EPITARGET, responsabile prof. Simonato. Partenariato composta da: Lunds Universitet – Coordinatore (Svezia); <text:s/>Life and Brain Gmbh (Germania); <text:s/>Microvitae Technologies (Francia); <text:s/>Itä-Suomen Yliopisto (Finlandia); Istituto di Ricerche Farmacologiche Mario Negri (Italia); Stiftung Tieraerztliche Hochschule Hannover (Germania); University College London (Regno Unito); Universitaetsklinikum Bonn (Germania); Instytut Biologii Doswiadczalnej im. M. Nenckiego Polskiej Akademii Nauk (Polonia); Universite d'Aix Marseille (France); Imperial College of Science Technology and Medicine (Regno Unito); Università degli Studi di Ferrara (Italia); Academisch Medisch Centrum bij de Universiteit van Amsterdam (Olanda); Ben-Gurion University of the Negev (Israele); Gabo:Mi Gesellschaft fur Ablauforganisation:milliarium (Germania); Bioviron Sarl (Francia); <text:s/>Medizinische Hochschule Hannover (Germania); TO-BBB Technologies BV (Olanda)</text:p>
          </table:table-cell>
          <table:table-cell office:value-type="string" table:style-name="ce4">
            <text:p>Approvazione Consortium Agreement relativo al progetto comunitario EPITARGET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1/11/2013 al 31/10/2018</text:p>
          </table:table-cell>
          <table:table-cell office:value-type="string" table:style-name="ce21">
            <text:p>Decreto Rettorale rep. n. 1152/2013, prot. n. 23377 del 10 ottobre 2013</text:p>
            <text:p>Ratifica del Consiglio di Amministrazione rep n. 382/2013, prot n. 25247 del 30/10/2013</text:p>
          </table:table-cell>
          <table:table-cell office:value-type="string" table:style-name="ce5">
            <text:p>Ufficio ricerca Internazionale e Progettazione</text:p>
          </table:table-cell>
          <table:table-cell table:number-columns-repeated="16378"/>
        </table:table-row>
        <table:table-row table:style-name="ro15">
          <table:table-cell office:value-type="string" table:style-name="ce4">
            <text:p>Approvazione Consortium Agreement relativo al progetto comunitario EUTEMPE-RX , responsabile Prof. Gambaccini. Partenariato: Katholieke Universiteit Leuven, (Belgio); European Federation of Organisations for Medical Physics (Regno Unito); Servicio Madrileno de Salud, (Spagna); Universita degli Studi di Pavia, (Italia); Universitat Politecnica de Catalunya, (Spagna); <text:s/>Universita degli Studi di Ferrara, (Italia); <text:s/>Technical University of Varna, (Bulgaria); <text:s/>Royal Surrey County Hospital Nhs Foundation Trust, (Regno Unito); Hospices Cantonaux Chuv, (Svizzera); Stichting Landelijk Referentie Centrum voor Bevolkingsonderzoek, (Olanda); Panepistimio Kritis (University of Crete), (Grecia); Az.Osp.-Univ.S.M.Misericordia di Udine, (Italia); Stadtisches Klinikum Braunschweig Ggmbh, (Germania)</text:p>
          </table:table-cell>
          <table:table-cell office:value-type="string" table:style-name="ce4">
            <text:p>Approvazione Consortium Agreement relativo al progetto comunitario EUTEMPE-RX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1/08/2013 al 31/07/2016</text:p>
          </table:table-cell>
          <table:table-cell office:value-type="string" table:style-name="ce21">
            <text:p>Decreto Rettorale Rep. n. 1085/2013, prot n. 21901 del 26/09/2013<text:s/></text:p>
            <text:p>Ratifica del Consiglio di Amministrazione rep n. 381/2013, prot n. 25246 del 30/10/2013</text:p>
          </table:table-cell>
          <table:table-cell office:value-type="string" table:style-name="ce5">
            <text:p>Ufficio ricerca Internazionale e Progettazione</text:p>
          </table:table-cell>
          <table:table-cell table:number-columns-repeated="16378"/>
        </table:table-row>
        <table:table-row table:style-name="ro16">
          <table:table-cell office:value-type="string" table:style-name="ce4">
            <text:p>Approvazione Consortium Agreement relativo al progetto comunitario CHETCH, responsabile prof. Di Tommaso. Partenariato: Università di Macerata, Italia; <text:s/>Vrije Universiteit Brussel, Belgium; European Foundation of Traditional Chinese Medicine, Spain; Medical Acupuncturists Association of Bologna, Italia; Università di Ferrara; Beijing Normal University, China; South China University of Technology, China; East China University of Political Science and Law, China; Hunan University, China; Nanjing University of Chinese Medicine, China</text:p>
          </table:table-cell>
          <table:table-cell office:value-type="string" table:style-name="ce4">
            <text:p>Approvazione Consortium Agreement relativo al progetto comunitario CHETCH<text:s/>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dal 01/01/2014 al 31/12/2017</text:p>
          </table:table-cell>
          <table:table-cell office:value-type="string" table:style-name="ce21">
            <text:p>Decreto Rettorale rep. n. 1260/2013, prot. n. 25867 del 6 novembre 2013</text:p>
            <text:p>Ratifica del Consiglio di Amministrazione rep n. 445/2013, prot n. 27963 del 28/11/2013</text:p>
          </table:table-cell>
          <table:table-cell office:value-type="string" table:style-name="ce5">
            <text:p>Ufficio ricerca Internazionale e Progettazione</text:p>
          </table:table-cell>
          <table:table-cell table:number-columns-repeated="16378"/>
        </table:table-row>
        <table:table-row table:number-rows-repeated="1048504" table:style-name="ro17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a Monica</meta:initial-creator>
    <dc:creator>Anna Maria Margutti</dc:creator>
    <meta:creation-date>2013-09-16T10:59:37Z</meta:creation-date>
    <dc:date>2019-01-14T09:20:23Z</dc:date>
  </office:meta>
</office:document-meta>
</file>