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&quot;OK&quot;" style:apply-style-name="cf1"/>
      <style:map style:condition="of:cell-content()=&quot;ALT!&quot;" style:apply-style-name="cf2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map style:condition="of:cell-content()=&quot;OK&quot;" style:apply-style-name="cf1"/>
      <style:map style:condition="of:cell-content()=&quot;ALT!&quot;" style:apply-style-name="cf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zioni_TPL_2017" table:style-name="ta1">
        <table:table-column table:style-name="co1" table:default-cell-style-name="ce28"/>
        <table:table-column table:style-name="co2" table:default-cell-style-name="ce31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office:annotation draw:style-name="a0" svg:x="0.604166666666667in" svg:y="0.0104166666666667in" svg:width="1.44791666666667in" svg:height="0in">
              <dc:creator>Campana Monica</dc:creator>
              <text:p><text:span text:style-name="T1">Campana Monica:</text:span><text:span text:style-name="T2"/></text:p>
              <text:p><text:span text:style-name="T2">Va indicato il titolo della convenzione, al quale va collegato il link della convenzione stessa in formato pdf/a.</text:span></text:p>
            </office:annotation>
            <text:p>Convenzione con</text:p>
          </table:table-cell>
          <table:table-cell office:value-type="string" table:style-name="ce3">
            <text:p>Oggetto</text:p>
          </table:table-cell>
          <table:table-cell office:value-type="string" table:style-name="ce3">
            <office:annotation draw:style-name="a1" svg:x="7.41666666666667in" svg:y="0.0104166666666667in" svg:width="1.19791666666667in" svg:height="0in">
              <dc:creator>Campana Monica</dc:creator>
              <text:p><text:span text:style-name="T1">Campana Monica:</text:span><text:span text:style-name="T2"/></text:p>
              <text:p><text:span text:style-name="T2">Indicare se le spese sono ripartite su più anni, es. 1000 € - 2013, 2000 € - 2014</text:span></text:p>
            </office:annotation>
            <text:p>Eventuale spesa prevista</text:p>
          </table:table-cell>
          <table:table-cell office:value-type="string" table:style-name="ce4">
            <text:p>Durata dal<text:s/></text:p>
          </table:table-cell>
          <table:table-cell office:value-type="string" table:style-name="ce5">
            <text:p>al</text:p>
          </table:table-cell>
          <table:table-cell office:value-type="string" table:style-name="ce3">
            <text:p>Registrazione</text:p>
          </table:table-cell>
          <table:table-cell office:value-type="string" table:style-name="ce3">
            <text:p>Estremi relativi ai principali documenti contenuti nel fascicolo relativo al procedimento</text:p>
          </table:table-cell>
          <table:table-cell office:value-type="string" table:style-name="ce6">
            <office:annotation draw:style-name="a2" svg:x="15.2604166666667in" svg:y="0.0104166666666667in" svg:width="1.19791666666667in" svg:height="56.53125in">
              <dc:creator>Campana Monica</dc:creator>
              <text:p><text:span text:style-name="T1">Campana Monica:</text:span><text:span text:style-name="T2"/></text:p>
              <text:p><text:span text:style-name="T2">Va indicato il nome della struttura che cura la gestione della convenzione dopo la stipula della stessa.</text:span></text:p>
            </office:annotation>
            <text:p>Struttura di gestione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2">
            <text:p>A.C.R.A.F. Spa - Angelin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3T00:00:00" table:style-name="ce15">
            <text:p>13/03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7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dvanced Polymer Material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1T00:00:00" table:style-name="ce15">
            <text:p>11/09/2017</text:p>
          </table:table-cell>
          <table:table-cell office:value-type="date" office:date-value="2018-03-10T00:00:00" table:style-name="ce16">
            <text:p>10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886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6T00:00:00" table:style-name="ce15">
            <text:p>06/04/2017</text:p>
          </table:table-cell>
          <table:table-cell office:value-type="date" office:date-value="2017-10-05T00:00:00" table:style-name="ce16">
            <text:p>05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895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87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46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gic Technolog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21T00:00:00" table:style-name="ce15">
            <text:p>21/12/2017</text:p>
          </table:table-cell>
          <table:table-cell office:value-type="date" office:date-value="2018-02-09T00:00:00" table:style-name="ce16">
            <text:p>09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57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gic Technolog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6T00:00:00" table:style-name="ce15">
            <text:p>06/10/2017</text:p>
          </table:table-cell>
          <table:table-cell office:value-type="date" office:date-value="2017-06-22T00:00:00" table:style-name="ce16">
            <text:p>22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10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0T00:00:00" table:style-name="ce15">
            <text:p>20/07/2017</text:p>
          </table:table-cell>
          <table:table-cell office:value-type="date" office:date-value="2018-01-19T00:00:00" table:style-name="ce16">
            <text:p>19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51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llen &amp; Overy services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05T00:00:00" table:style-name="ce15">
            <text:p>05/06/2017</text:p>
          </table:table-cell>
          <table:table-cell office:value-type="date" office:date-value="2017-09-08T00:00:00" table:style-name="ce16">
            <text:p>08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4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. Carlo Cretell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0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. Marco Polastr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9T00:00:00" table:style-name="ce16">
            <text:p>09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821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itetto Paolo Grazz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on Technologi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7T00:00:00" table:style-name="ce15">
            <text:p>27/03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29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riostea Broker S.r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23T00:00:00" table:style-name="ce15">
            <text:p>23/01/2017</text:p>
          </table:table-cell>
          <table:table-cell office:value-type="date" office:date-value="2017-04-23T00:00:00" table:style-name="ce16">
            <text:p>23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557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pae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27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teas Progett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1T00:00:00" table:style-name="ce15">
            <text:p>01/05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41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uba busines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599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uba busines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01T00:00:00" table:style-name="ce15">
            <text:p>01/08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8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piag Servic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0T00:00:00" table:style-name="ce15">
            <text:p>20/06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19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piag Servic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21T00:00:00" table:style-name="ce15">
            <text:p>21/08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9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ssociazione Titolari di Farmac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02T00:00:00" table:style-name="ce16">
            <text:p>0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38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sociazione Titolari di Farmac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3T00:00:00" table:style-name="ce15">
            <text:p>13/07/2017</text:p>
          </table:table-cell>
          <table:table-cell office:value-type="date" office:date-value="2018-01-12T00:00:00" table:style-name="ce16">
            <text:p>12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18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nca d'Ital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0T00:00:00" table:style-name="ce15">
            <text:p>10/05/2017</text:p>
          </table:table-cell>
          <table:table-cell office:value-type="date" office:date-value="2017-07-07T00:00:00" table:style-name="ce16">
            <text:p>07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5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oschet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6-20T00:00:00" table:style-name="ce15">
            <text:p>20/06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64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ossich Geoengineering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22T00:00:00" table:style-name="ce15">
            <text:p>22/11/2017</text:p>
          </table:table-cell>
          <table:table-cell office:value-type="date" office:date-value="2017-12-19T00:00:00" table:style-name="ce16">
            <text:p>19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9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480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3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01T00:00:00" table:style-name="ce15">
            <text:p>01/08/2017</text:p>
          </table:table-cell>
          <table:table-cell office:value-type="date" office:date-value="2018-01-31T00:00:00" table:style-name="ce16">
            <text:p>31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29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1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52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MERA DI COMMERCIO INDUSTRIA ARTIGIANATO E AGRICOLTURA in sigla C.C.I.A.A. di FERRARA</text:p>
          </table:table-cell>
          <table:table-cell office:value-type="string" table:style-name="ce32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33">
            <text:p>05/09/2017</text:p>
          </table:table-cell>
          <table:table-cell office:value-type="string" table:style-name="ce34">
            <text:p>Gestionale "Lavoro per Te" Emilia Romagna</text:p>
          </table:table-cell>
          <table:table-cell office:value-type="string" table:style-name="ce35">
            <text:p>49015</text:p>
          </table:table-cell>
          <table:table-cell office:value-type="string" table:style-name="ce34">
            <text:p>Job Centre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20">
            <text:p>CAMERA DI COMMERCIO INDUSTRIA ARTIGIANATO E AGRICOLTURA in sigla C.C.I.A.A. di FERRARA</text:p>
          </table:table-cell>
          <table:table-cell office:value-type="string" table:style-name="ce32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33">
            <text:p>05/09/2017</text:p>
          </table:table-cell>
          <table:table-cell office:value-type="string" table:style-name="ce34">
            <text:p>Gestionale "Lavoro per Te" Emilia Romagna</text:p>
          </table:table-cell>
          <table:table-cell office:value-type="string" table:style-name="ce35">
            <text:p>57787</text:p>
          </table:table-cell>
          <table:table-cell office:value-type="string" table:style-name="ce34">
            <text:p>Job Centre</text:p>
          </table:table-cell>
          <table:table-cell table:number-columns-repeated="16376" table:style-name="ce36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4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6T00:00:00" table:style-name="ce15">
            <text:p>26/06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30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13T00:00:00" table:style-name="ce15">
            <text:p>13/02/2017</text:p>
          </table:table-cell>
          <table:table-cell office:value-type="date" office:date-value="2017-06-12T00:00:00" table:style-name="ce16">
            <text:p>12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DM Tecnoconsultin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2T00:00:00" table:style-name="ce15">
            <text:p>22/03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15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IDAS Cooperativa Sociale a R.L. O.N.L.U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1-22T00:00:00" table:style-name="ce16">
            <text:p>22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1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inec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3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ara S.p.A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7-02-19T00:00:00" table:style-name="ce16">
            <text:p>19/0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882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ara S.p.A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7T00:00:00" table:style-name="ce16">
            <text:p>1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011 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mune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10T00:00:00" table:style-name="ce15">
            <text:p>10/04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88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mune di Villados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5T00:00:00" table:style-name="ce15">
            <text:p>15/03/2017</text:p>
          </table:table-cell>
          <table:table-cell office:value-type="date" office:date-value="2017-09-14T00:00:00" table:style-name="ce16">
            <text:p>14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3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operativa Arch. e Ing. Progettazione s.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0T00:00:00" table:style-name="ce15">
            <text:p>20/09/2017</text:p>
          </table:table-cell>
          <table:table-cell office:value-type="date" office:date-value="2017-12-19T00:00:00" table:style-name="ce16">
            <text:p>1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52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opSer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2-05T00:00:00" table:style-name="ce16">
            <text:p>05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9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struzioni Orizzont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9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swell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22T00:00:00" table:style-name="ce15">
            <text:p>22/05/2017</text:p>
          </table:table-cell>
          <table:table-cell office:value-type="date" office:date-value="2017-11-21T00:00:00" table:style-name="ce16">
            <text:p>21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57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7-10-16T00:00:00" table:style-name="ce16">
            <text:p>1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16T00:00:00" table:style-name="ce15">
            <text:p>16/08/2017</text:p>
          </table:table-cell>
          <table:table-cell office:value-type="date" office:date-value="2017-11-15T00:00:00" table:style-name="ce16">
            <text:p>15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81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91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7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87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5T00:00:00" table:style-name="ce15">
            <text:p>25/10/2017</text:p>
          </table:table-cell>
          <table:table-cell office:value-type="date" office:date-value="2018-04-20T00:00:00" table:style-name="ce16">
            <text:p>2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6164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5-04T00:00:00" table:style-name="ce16">
            <text:p>04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66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0T00:00:00" table:style-name="ce16">
            <text:p>2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4T00:00:00" table:style-name="ce15">
            <text:p>04/12/2017</text:p>
          </table:table-cell>
          <table:table-cell office:value-type="date" office:date-value="2018-06-01T00:00:00" table:style-name="ce16">
            <text:p>01/06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7014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ta Engineering Servic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8-03-03T00:00:00" table:style-name="ce16">
            <text:p>03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6000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t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56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otec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15T00:00:00" table:style-name="ce15">
            <text:p>15/02/2017</text:p>
          </table:table-cell>
          <table:table-cell office:value-type="date" office:date-value="2017-08-14T00:00:00" table:style-name="ce16">
            <text:p>14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20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r. Andrea Cesaret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6000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colab Production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8-03-17T00:00:00" table:style-name="ce16">
            <text:p>17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8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colab Production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1-24T00:00:00" table:style-name="ce16">
            <text:p>24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8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dilferr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3T00:00:00" table:style-name="ce15">
            <text:p>03/10/2017</text:p>
          </table:table-cell>
          <table:table-cell office:value-type="date" office:date-value="2018-04-02T00:00:00" table:style-name="ce16">
            <text:p>0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460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len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3T00:00:00" table:style-name="ce15">
            <text:p>13/09/2017</text:p>
          </table:table-cell>
          <table:table-cell office:value-type="date" office:date-value="2017-12-12T00:00:00" table:style-name="ce16">
            <text:p>1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473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1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2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18T00:00:00" table:style-name="ce15">
            <text:p>18/04/2017</text:p>
          </table:table-cell>
          <table:table-cell office:value-type="date" office:date-value="2017-10-17T00:00:00" table:style-name="ce16">
            <text:p>17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90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8T00:00:00" table:style-name="ce15">
            <text:p>08/08/2017</text:p>
          </table:table-cell>
          <table:table-cell office:value-type="date" office:date-value="2017-12-08T00:00:00" table:style-name="ce16">
            <text:p>08/12/2017</text:p>
          </table:table-cell>
          <table:table-cell office:value-type="string" table:style-name="ce17">
            <text:p>Titulus Unife</text:p>
          </table:table-cell>
          <table:table-cell office:value-type="string" table:style-name="ce19">
            <text:p>6877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2-18T00:00:00" table:style-name="ce15">
            <text:p>18/12/2017</text:p>
          </table:table-cell>
          <table:table-cell office:value-type="date" office:date-value="2018-03-16T00:00:00" table:style-name="ce16">
            <text:p>16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40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21T00:00:00" table:style-name="ce15">
            <text:p>21/02/2017</text:p>
          </table:table-cell>
          <table:table-cell office:value-type="date" office:date-value="2017-08-20T00:00:00" table:style-name="ce16">
            <text:p>20/08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360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R-G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20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Adriatica Sa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0T00:00:00" table:style-name="ce15">
            <text:p>20/03/2017</text:p>
          </table:table-cell>
          <table:table-cell office:value-type="date" office:date-value="2017-09-19T00:00:00" table:style-name="ce16">
            <text:p>19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03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al Dog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9T00:00:00" table:style-name="ce15">
            <text:p>19/07/2017</text:p>
          </table:table-cell>
          <table:table-cell office:value-type="date" office:date-value="2017-08-21T00:00:00" table:style-name="ce16">
            <text:p>21/08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8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alla Sorgent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5T00:00:00" table:style-name="ce15">
            <text:p>15/05/2017</text:p>
          </table:table-cell>
          <table:table-cell office:value-type="date" office:date-value="2017-11-14T00:00:00" table:style-name="ce16">
            <text:p>14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889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Benedet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20T00:00:00" table:style-name="ce15">
            <text:p>20/04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3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ar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1T00:00:00" table:style-name="ce15">
            <text:p>21/06/2017</text:p>
          </table:table-cell>
          <table:table-cell office:value-type="date" office:date-value="2017-12-20T00:00:00" table:style-name="ce16">
            <text:p>20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72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entrale Marchesi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29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olomb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83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della Stazione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1-01T00:00:00" table:style-name="ce16">
            <text:p>01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61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Dott. Roberto Conta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92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Fiorenza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8T00:00:00" table:style-name="ce15">
            <text:p>08/03/2017</text:p>
          </table:table-cell>
          <table:table-cell office:value-type="date" office:date-value="2017-09-07T00:00:00" table:style-name="ce16">
            <text:p>07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2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Jubli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3T00:00:00" table:style-name="ce15">
            <text:p>03/05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74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Lazzarini e Signorin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30T00:00:00" table:style-name="ce15">
            <text:p>30/01/2017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46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Lazzarini e Signorin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54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Magnabosco David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8T00:00:00" table:style-name="ce15">
            <text:p>08/03/2017</text:p>
          </table:table-cell>
          <table:table-cell office:value-type="date" office:date-value="2017-09-07T00:00:00" table:style-name="ce16">
            <text:p>07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9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Minghini Dr.ssa Mirell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3T00:00:00" table:style-name="ce15">
            <text:p>03/05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5889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Negrell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1-30T00:00:00" table:style-name="ce15">
            <text:p>30/01/2017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0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1T00:00:00" table:style-name="ce15">
            <text:p>11/04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8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8-01-16T00:00:00" table:style-name="ce16">
            <text:p>16/01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7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2T00:00:00" table:style-name="ce15">
            <text:p>02/08/2017</text:p>
          </table:table-cell>
          <table:table-cell office:value-type="date" office:date-value="2018-01-31T00:00:00" table:style-name="ce16">
            <text:p>31/01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9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pera di Santa Teresa del Bambino Gesù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58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alladi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83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asqual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15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erelli di Peretti Caro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5T00:00:00" table:style-name="ce15">
            <text:p>15/03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66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Pianeri e Mauro Snc di Tarana Emilia &amp;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14T00:00:00" table:style-name="ce15">
            <text:p>14/02/2017</text:p>
          </table:table-cell>
          <table:table-cell office:value-type="date" office:date-value="2017-07-18T00:00:00" table:style-name="ce16">
            <text:p>18/07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19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Renazz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0T00:00:00" table:style-name="ce15">
            <text:p>20/03/2017</text:p>
          </table:table-cell>
          <table:table-cell office:value-type="date" office:date-value="2017-09-19T00:00:00" table:style-name="ce16">
            <text:p>19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44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.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02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. Pio X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7T00:00:00" table:style-name="ce15">
            <text:p>17/04/2017</text:p>
          </table:table-cell>
          <table:table-cell office:value-type="date" office:date-value="2017-10-16T00:00:00" table:style-name="ce16">
            <text:p>16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2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.cassian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9-02T00:00:00" table:style-name="ce16">
            <text:p>02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999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alus Snc dei Dr.ri Bar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7-15T00:00:00" table:style-name="ce16">
            <text:p>15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008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Carl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16T00:00:00" table:style-name="ce15">
            <text:p>16/01/2017</text:p>
          </table:table-cell>
          <table:table-cell office:value-type="date" office:date-value="2017-04-15T00:00:00" table:style-name="ce16">
            <text:p>15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485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Giorgi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16">
            <text:p>05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22">
            <text:p>49015</text:p>
          </table:table-cell>
          <table:table-cell office:value-type="string" table:style-name="ce21">
            <text:p>Job Centre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12">
            <text:p>Farmacia San Lorenz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an Michele del Dott. Guarini Franco Maria e C.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8-19T00:00:00" table:style-name="ce16">
            <text:p>19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049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6-16T00:00:00" table:style-name="ce16">
            <text:p>16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70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1-13T00:00:00" table:style-name="ce16">
            <text:p>13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86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8-03-03T00:00:00" table:style-name="ce16">
            <text:p>03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4445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Vi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7T00:00:00" table:style-name="ce15">
            <text:p>07/08/2017</text:p>
          </table:table-cell>
          <table:table-cell office:value-type="date" office:date-value="2018-02-06T00:00:00" table:style-name="ce16">
            <text:p>0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26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ta Chi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8-01-16T00:00:00" table:style-name="ce16">
            <text:p>16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08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ta Maria Assunt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5T00:00:00" table:style-name="ce15">
            <text:p>05/05/2017</text:p>
          </table:table-cell>
          <table:table-cell office:value-type="date" office:date-value="2017-11-04T00:00:00" table:style-name="ce16">
            <text:p>04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6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anterno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3-01T00:00:00" table:style-name="ce16">
            <text:p>0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anto Stefan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2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tor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17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Ugo Bass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58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Zanell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5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2T00:00:00" table:style-name="ce15">
            <text:p>12/04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0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4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0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Pasqual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8T00:00:00" table:style-name="ce15">
            <text:p>28/02/2017</text:p>
          </table:table-cell>
          <table:table-cell office:value-type="date" office:date-value="2017-04-29T00:00:00" table:style-name="ce16">
            <text:p>29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42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ttoria Eolia di Giovanni Zini &amp;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9T00:00:00" table:style-name="ce15">
            <text:p>19/04/2017</text:p>
          </table:table-cell>
          <table:table-cell office:value-type="date" office:date-value="2017-10-18T00:00:00" table:style-name="ce16">
            <text:p>18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8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ox spa di Renzo Bompani e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5T00:00:00" table:style-name="ce15">
            <text:p>25/09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85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ox spa di Renzo Bompani e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5T00:00:00" table:style-name="ce15">
            <text:p>25/09/2017</text:p>
          </table:table-cell>
          <table:table-cell office:value-type="date" office:date-value="2017-12-07T00:00:00" table:style-name="ce16">
            <text:p>0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6T00:00:00" table:style-name="ce15">
            <text:p>06/09/2017</text:p>
          </table:table-cell>
          <table:table-cell office:value-type="date" office:date-value="2018-03-05T00:00:00" table:style-name="ce16">
            <text:p>05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5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1-17T00:00:00" table:style-name="ce15">
            <text:p>17/01/2017</text:p>
          </table:table-cell>
          <table:table-cell office:value-type="date" office:date-value="2017-07-16T00:00:00" table:style-name="ce16">
            <text:p>16/07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8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Ipsu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29T00:00:00" table:style-name="ce15">
            <text:p>29/03/2017</text:p>
          </table:table-cell>
          <table:table-cell office:value-type="date" office:date-value="2017-09-28T00:00:00" table:style-name="ce16">
            <text:p>28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86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Ipsu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9T00:00:00" table:style-name="ce15">
            <text:p>09/10/2017</text:p>
          </table:table-cell>
          <table:table-cell office:value-type="date" office:date-value="2018-04-08T00:00:00" table:style-name="ce16">
            <text:p>08/04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48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eotem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9T00:00:00" table:style-name="ce15">
            <text:p>09/05/2017</text:p>
          </table:table-cell>
          <table:table-cell office:value-type="date" office:date-value="2017-11-08T00:00:00" table:style-name="ce16">
            <text:p>08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406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escad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5T00:00:00" table:style-name="ce16">
            <text:p>05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163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I Group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43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Il Punto Arredamen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8T00:00:00" table:style-name="ce15">
            <text:p>18/07/2017</text:p>
          </table:table-cell>
          <table:table-cell office:value-type="date" office:date-value="2018-02-04T00:00:00" table:style-name="ce16">
            <text:p>04/02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646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334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425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2-22T00:00:00" table:style-name="ce16">
            <text:p>2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087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centive Europe Premiums and Concepts BV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11T00:00:00" table:style-name="ce15">
            <text:p>11/05/2017</text:p>
          </table:table-cell>
          <table:table-cell office:value-type="date" office:date-value="2017-09-20T00:00:00" table:style-name="ce16">
            <text:p>20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66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Infolo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8-26T00:00:00" table:style-name="ce16">
            <text:p>26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79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folo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8-26T00:00:00" table:style-name="ce16">
            <text:p>26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856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fomedia Associazione per la Formazione Professiona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2T00:00:00" table:style-name="ce16">
            <text:p>12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173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g. Mauro Pedrott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08T00:00:00" table:style-name="ce15">
            <text:p>08/06/2017</text:p>
          </table:table-cell>
          <table:table-cell office:value-type="date" office:date-value="2017-09-08T00:00:00" table:style-name="ce16">
            <text:p>08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46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side Comunicazion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6T00:00:00" table:style-name="ce15">
            <text:p>06/02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83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trac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08-11T00:00:00" table:style-name="ce16">
            <text:p>1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75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sokinetic Londo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08-11T00:00:00" table:style-name="ce16">
            <text:p>1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294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stituto Delta Ecologia Applicat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29T00:00:00" table:style-name="ce15">
            <text:p>29/05/2017</text:p>
          </table:table-cell>
          <table:table-cell office:value-type="date" office:date-value="2017-07-28T00:00:00" table:style-name="ce16">
            <text:p>28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0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Kastamonu Itali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198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 Valle Traspor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70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 Valle Traspor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3-16T00:00:00" table:style-name="ce16">
            <text:p>16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79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g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5-04T00:00:00" table:style-name="ce16">
            <text:p>04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8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TE Lift Truck Equipment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1T00:00:00" table:style-name="ce15">
            <text:p>11/09/2017</text:p>
          </table:table-cell>
          <table:table-cell office:value-type="date" office:date-value="2018-03-10T00:00:00" table:style-name="ce16">
            <text:p>10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31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LTE Lift Truck Equipment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26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angado y asociados, S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8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assarente Architettur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86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edical Trials Analysis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18-04-30T00:00:00" table:style-name="ce16">
            <text:p>3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667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G Studi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2T00:00:00" table:style-name="ce16">
            <text:p>12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84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2T00:00:00" table:style-name="ce16">
            <text:p>12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03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omism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4T00:00:00" table:style-name="ce15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014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OL Group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1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OL Group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460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atrimonio Coppar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16T00:00:00" table:style-name="ce15">
            <text:p>16/10/2017</text:p>
          </table:table-cell>
          <table:table-cell office:value-type="date" office:date-value="2018-04-15T00:00:00" table:style-name="ce16">
            <text:p>15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499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Jmare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14T00:00:00" table:style-name="ce15">
            <text:p>14/11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14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ligono - Albuquerque &amp; Snow, LD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09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listudi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4T00:00:00" table:style-name="ce15">
            <text:p>14/07/2017</text:p>
          </table:table-cell>
          <table:table-cell office:value-type="date" office:date-value="2018-01-13T00:00:00" table:style-name="ce16">
            <text:p>13/01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30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2T00:00:00" table:style-name="ce15">
            <text:p>12/07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1/5895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2T00:00:00" table:style-name="ce15">
            <text:p>12/07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2/5895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03T00:00:00" table:style-name="ce16">
            <text:p>03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8865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ricewaterhouseCoopers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293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Qintes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295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906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0T00:00:00" table:style-name="ce15">
            <text:p>20/07/2017</text:p>
          </table:table-cell>
          <table:table-cell office:value-type="date" office:date-value="2018-01-19T00:00:00" table:style-name="ce16">
            <text:p>19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854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955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ed Ballon Welfare Societ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04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exnord Tollo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022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egel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1/5918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ilgeo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0T00:00:00" table:style-name="ce15">
            <text:p>10/05/2017</text:p>
          </table:table-cell>
          <table:table-cell office:value-type="date" office:date-value="2017-07-15T00:00:00" table:style-name="ce16">
            <text:p>15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504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IR CAR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6T00:00:00" table:style-name="ce15">
            <text:p>06/02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570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ITIE Impianti Industri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1-01T00:00:00" table:style-name="ce16">
            <text:p>01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2/6164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eli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7T00:00:00" table:style-name="ce16">
            <text:p>1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0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eli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21T00:00:00" table:style-name="ce15">
            <text:p>21/08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526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nge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3T00:00:00" table:style-name="ce15">
            <text:p>13/03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811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ruttur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972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udio Aristide Pincel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04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udio Ruffin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30T00:00:00" table:style-name="ce15">
            <text:p>30/08/2017</text:p>
          </table:table-cell>
          <table:table-cell office:value-type="date" office:date-value="2017-11-29T00:00:00" table:style-name="ce16">
            <text:p>29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50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The Kooples Diffusio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1T00:00:00" table:style-name="ce16">
            <text:p>11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32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Twinener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2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University of the Azore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29T00:00:00" table:style-name="ce15">
            <text:p>29/08/2017</text:p>
          </table:table-cell>
          <table:table-cell office:value-type="date" office:date-value="2017-11-29T00:00:00" table:style-name="ce16">
            <text:p>29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58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abizzun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5T00:00:00" table:style-name="ce15">
            <text:p>25/07/2017</text:p>
          </table:table-cell>
          <table:table-cell office:value-type="date" office:date-value="2017-10-24T00:00:00" table:style-name="ce16">
            <text:p>2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001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abizzun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5T00:00:00" table:style-name="ce15">
            <text:p>25/07/2017</text:p>
          </table:table-cell>
          <table:table-cell office:value-type="date" office:date-value="2017-10-24T00:00:00" table:style-name="ce16">
            <text:p>2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349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su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1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Woolcock Institute of Medical Research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7-21T00:00:00" table:style-name="ce16">
            <text:p>21/07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053/17</text:p>
          </table:table-cell>
          <table:table-cell office:value-type="string" table:style-name="ce17">
            <text:p>Job Centre</text:p>
          </table:table-cell>
          <table:table-cell table:number-columns-repeated="32" table:style-name="ce27"/>
          <table:table-cell table:number-columns-repeated="16344" table:style-name="ce23"/>
        </table:table-row>
        <table:table-row table:style-name="ro3">
          <table:table-cell office:value-type="string" table:style-name="ce12">
            <text:p>Zeta Farmaceutic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02T00:00:00" table:style-name="ce15">
            <text:p>02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8/17</text:p>
          </table:table-cell>
          <table:table-cell office:value-type="string" table:style-name="ce17">
            <text:p>Job Centre</text:p>
          </table:table-cell>
          <table:table-cell table:number-columns-repeated="32" table:style-name="ce27"/>
          <table:table-cell table:number-columns-repeated="16344" table:style-name="ce23"/>
        </table:table-row>
        <table:table-row table:style-name="ro3">
          <table:table-cell office:value-type="string" table:style-name="ce12">
            <text:p>Zeta Farmaceutic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92/17</text:p>
          </table:table-cell>
          <table:table-cell office:value-type="string" table:style-name="ce17">
            <text:p>Job Centre</text:p>
          </table:table-cell>
          <table:table-cell table:number-columns-repeated="32" table:style-name="ce27"/>
          <table:table-cell table:number-columns-repeated="16344" table:style-name="ce23"/>
        </table:table-row>
        <table:table-row table:style-name="ro3">
          <table:table-cell office:value-type="string" table:style-name="ce12">
            <text:p>Zoffoli Metalli s.r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09T00:00:00" table:style-name="ce15">
            <text:p>09/01/2017</text:p>
          </table:table-cell>
          <table:table-cell office:value-type="date" office:date-value="2017-07-08T00:00:00" table:style-name="ce16">
            <text:p>08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4631/16</text:p>
          </table:table-cell>
          <table:table-cell office:value-type="string" table:style-name="ce17">
            <text:p>Job Centre</text:p>
          </table:table-cell>
          <table:table-cell table:number-columns-repeated="32" table:style-name="ce27"/>
          <table:table-cell table:number-columns-repeated="16344" table:style-name="ce1"/>
        </table:table-row>
        <table:table-row table:number-rows-repeated="50" table:style-name="ro3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7"/>
          <table:table-cell table:number-columns-repeated="16376" table:style-name="ce1"/>
        </table:table-row>
        <table:table-row table:number-rows-repeated="1048331" table:style-name="ro3">
          <table:table-cell table:number-columns-repeated="16384"/>
        </table:table-row>
      </table:table>
      <table:database-ranges>
        <table:database-range table:target-range-address="Convenzioni_TPL_2017.A3:Convenzioni_TPL_2017.H196" table:contains-header="false">
          <table:sort>
            <table:sort-by table:field-number="0"/>
          </table:sort>
        </table:database-range>
        <table:database-range table:target-range-address="Convenzioni_TPL_2017.A2:Convenzioni_TPL_2017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00CCFF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 Marangon</meta:initial-creator>
    <dc:creator>Anna Maria Margutti</dc:creator>
    <meta:creation-date>2010-01-07T10:00:27Z</meta:creation-date>
    <dc:date>2018-05-03T12:28:13Z</dc:date>
    <meta:print-date>2014-10-01T07:11:57Z</meta:print-date>
  </office:meta>
</office:document-meta>
</file>