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</style:style>
    <style:style style:name="ce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Normale_32_2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Normale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FF"/>
    </style:style>
    <style:style style:name="ce4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19">
      <style:table-cell-properties style:vertical-align="middle" fo:wrap-option="wrap" fo:background-color="#FFFFFF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Collegamento_32_ipertestuale" style:data-style-name="N0">
      <style:table-cell-properties fo:border="2pt solid #000000" style:vertical-align="middle" fo:wrap-option="wrap" fo:background-color="transparent"/>
      <style:text-properties fo:color="#0000FF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FF" style:text-underline-style="solid" style:text-underline-type="single"/>
    </style:style>
    <style:style style:name="ce6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2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5.75pt" style:use-optimal-row-height="true" fo:break-before="auto"/>
    </style:style>
    <style:style style:name="ro5" style:family="table-row">
      <style:table-row-properties style:row-height="150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210.75pt" style:use-optimal-row-height="true" fo:break-before="auto"/>
    </style:style>
    <style:style style:name="ro8" style:family="table-row">
      <style:table-row-properties style:row-height="244.15pt" style:use-optimal-row-height="false" fo:break-before="auto"/>
    </style:style>
    <style:style style:name="ro9" style:family="table-row">
      <style:table-row-properties style:row-height="262.9pt" style:use-optimal-row-height="false" fo:break-before="auto"/>
    </style:style>
    <style:style style:name="ro10" style:family="table-row">
      <style:table-row-properties style:row-height="300.75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285.7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330.7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4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4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0"/>
        <table:table-column table:style-name="co1" table:number-columns-repeated="16373" table:default-cell-style-name="ce5"/>
        <table:table-row table:style-name="ro1">
          <table:table-cell office:value-type="string" table:style-name="ce56">
            <text:p>Elenco delle Associazioni a cui aderisce l’Università degli Studi di Ferrara <text:s/>- Dati aggiornati al 31 dicembre 2015</text:p>
          </table:table-cell>
          <table:table-cell table:style-name="ce2"/>
          <table:table-cell table:style-name="ce3"/>
          <table:table-cell table:style-name="ce54"/>
          <table:table-cell table:style-name="ce55"/>
          <table:table-cell table:style-name="ce2"/>
          <table:table-cell table:style-name="ce4"/>
          <table:table-cell table:style-name="ce5"/>
          <table:table-cell table:number-columns-repeated="3" table:style-name="ce2"/>
          <table:table-cell table:number-columns-repeated="16373" table:style-name="ce5"/>
        </table:table-row>
        <table:table-row table:style-name="ro1">
          <table:table-cell table:style-name="ce57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2"/>
          <table:table-cell table:style-name="ce6"/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58">
            <text:p>Ragione sociale<text:span text:style-name="T1">(1)</text:span></text:p>
          </table:table-cell>
          <table:table-cell office:value-type="string" table:number-columns-spanned="1" table:number-rows-spanned="2" table:style-name="ce51">
            <text:p>Attività svolta</text:p>
          </table:table-cell>
          <table:table-cell office:value-type="string" table:number-columns-spanned="1" table:number-rows-spanned="2" table:style-name="ce52">
            <text:p>Misura della partecipazione (in Euro)<text:span text:style-name="T1">(2)</text:span></text:p>
          </table:table-cell>
          <table:table-cell office:value-type="string" table:number-columns-spanned="1" table:number-rows-spanned="2" table:style-name="ce51">
            <text:p>Durata<text:span text:style-name="T1">(3)</text:span></text:p>
          </table:table-cell>
          <table:table-cell office:value-type="string" table:number-columns-spanned="1" table:number-rows-spanned="2" table:style-name="ce52">
            <text:p>Onere complessivo gravante per l’anno sul bilancio di UNIFE</text:p>
            <text:p>(in Euro)</text:p>
          </table:table-cell>
          <table:table-cell office:value-type="string" table:number-columns-spanned="2" table:number-rows-spanned="1" table:style-name="ce53">
            <text:p>Rappresentati di UNIFE</text:p>
          </table:table-cell>
          <table:covered-table-cell/>
          <table:table-cell office:value-type="string" table:number-columns-spanned="3" table:number-rows-spanned="1" table:style-name="ce53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53">
            <text:p>Incarichi di Amministratore <text:s/>dell'Ente e relativo trattamento economico complessivo</text:p>
          </table:table-cell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 e incarico</text:p>
          </table:table-cell>
          <table:table-cell office:value-type="string" table:style-name="ce8">
            <text:p>Trattamento economico (in Euro)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7">
            <text:p>2015</text:p>
          </table:table-cell>
          <table:covered-table-cell/>
          <table:table-cell table:number-columns-repeated="16373" table:style-name="ce5"/>
        </table:table-row>
        <table:table-row table:style-name="ro4">
          <table:table-cell office:value-type="string" table:style-name="ce59">
            <text:p><text:a xlink:href="http://www.aib.it/">Associazione Italiana biblioteche - AIB</text:a></text:p>
          </table:table-cell>
          <table:table-cell office:value-type="string" table:style-name="ce10">
            <text:p><text:s/>Rappresentanza professionale in ogni ambito culturale, scientifico, tecnico, giuridico e legislativo, per tutto quanto può concernere l’esercizio della professione bibliotecaria e l’organizzazione dei servizi bibliotecari e di documentazione. Si <text:s/>propone di promuovere, sostenere e sviluppare ogni azione utile a garantire una qualificata formazione professionale.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27.03.2013-sine die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2">
            <text:p>1 Assemblea Pasquale Nappi</text:p>
            <text:p>fino al 31.10.2015<text:s/></text:p>
            <text:p>Giorgio Zauli</text:p>
            <text:p>dal 01.11.2015</text:p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56216.14" table:style-name="ce13">
            <text:p>56.216,14</text:p>
          </table:table-cell>
          <table:table-cell office:value-type="string" table:style-name="ce14">
            <text:p>Dato non pervenuto</text:p>
          </table:table-cell>
          <table:table-cell office:value-type="string" table:style-name="ce14">
            <text:p>Dato non pervenuto</text:p>
          </table:table-cell>
          <table:table-cell office:value-type="string" table:style-name="ce15">
            <text:p>Dato non pervenuto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59">
            <text:p><text:a xlink:href="http://www.aicqer.it/">Associazione Italiana Cultura Qualità AICQ-ER<text:s/></text:a></text:p>
          </table:table-cell>
          <table:table-cell office:value-type="string" table:style-name="ce16">
            <text:p>Diffusione in Italia della Cultura della Qualità ed i metodi per pianificare, costruire, controllare e certificare la Qualità di prodotti, processi e servizi, per promuovere il miglioramento della Qualità e della competitività del sistema economico nazionale, per garantire la sicurezza, la salvaguardia della salute, la tutela dell'ambiente e del territorio e</text:p>
            <text:p>la protezione dei consumatori.</text:p>
            <text:p/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15.12.2009-sine die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2">
            <text:p>1 Assemblea 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7">
            <text:p>0,00</text:p>
          </table:table-cell>
          <table:table-cell office:value-type="float" office:value="1800" table:style-name="ce13">
            <text:p>1.800,00</text:p>
          </table:table-cell>
          <table:table-cell office:value-type="float" office:value="9000" table:style-name="ce18">
            <text:p>9.000,00</text:p>
          </table:table-cell>
          <table:table-cell office:value-type="string" table:style-name="ce14">
            <text:p>Dato non pervenuto</text:p>
          </table:table-cell>
          <table:table-cell office:value-type="string" table:style-name="ce16">
            <text:p>Alessandro Borgia, Tesoriere e di fatto amministratore (a titolo gratuito)</text:p>
          </table:table-cell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59">
            <text:p><text:a xlink:href="http://www.ams.org/">American Mathematical Society - AMS<text:s/></text:a></text:p>
          </table:table-cell>
          <table:table-cell office:value-type="string" table:style-name="ce10">
            <text:p>programs and services that promote mathematical research and its uses, strengthen mathematical education, and foster awareness and appreciation of mathematics and its connections to other disciplines and to everyday life.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27.03.2013-sine die</text:p>
          </table:table-cell>
          <table:table-cell office:value-type="float" office:value="1156" table:style-name="ce19">
            <text:p>1.156,00</text:p>
          </table:table-cell>
          <table:table-cell office:value-type="string" table:style-name="ce12">
            <text:p>nessuno</text:p>
          </table:table-cell>
          <table:table-cell office:value-type="float" office:value="0" table:style-name="ce11">
            <text:p>0,00</text:p>
          </table:table-cell>
          <table:table-cell office:value-type="string" table:style-name="ce19">
            <text:p>$ 1,315 USD</text:p>
          </table:table-cell>
          <table:table-cell office:value-type="string" table:style-name="ce18">
            <text:p>$ 1,381 USD</text:p>
          </table:table-cell>
          <table:table-cell office:value-type="string" table:style-name="ce14">
            <text:p>Dato non pervenuto</text:p>
          </table:table-cell>
          <table:table-cell office:value-type="string" table:style-name="ce20">
            <text:p>Robert L. Bryant, Presidente<text:s text:c="2"/></text:p>
          </table:table-cell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59">
            <text:p><text:a xlink:href="http://www.apre.it/">Agenzia per la Promozione della Ricerca Europea - APRE<text:s/></text:a></text:p>
          </table:table-cell>
          <table:table-cell office:value-type="string" table:style-name="ce10">
            <text:p>Supporto e assistenza in materia di partecipazione italiana ai programmi ed alle iniziative di collaborazione a livello nazionale ed europeo nel campo della ricerca e sviluppo, dell'innovazione tecnologica e del trasferimento dei risultati.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26.11.1997-sine die</text:p>
          </table:table-cell>
          <table:table-cell office:value-type="float" office:value="6351" table:style-name="ce19">
            <text:p>6.351,00</text:p>
          </table:table-cell>
          <table:table-cell office:value-type="string" table:style-name="ce12">
            <text:p>1 Assemblea 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float" office:value="18209.849999999999" table:style-name="ce19">
            <text:p>18.209,85</text:p>
          </table:table-cell>
          <table:table-cell office:value-type="float" office:value="0" table:style-name="ce19">
            <text:p>0,00</text:p>
          </table:table-cell>
          <table:table-cell office:value-type="float" office:value="9873.65" table:style-name="ce19">
            <text:p>9.873,65</text:p>
          </table:table-cell>
          <table:table-cell office:value-type="string" table:style-name="ce21">
            <text:p><text:s/>Alessandro Damiani, Presidente</text:p>
            <text:p/>
          </table:table-cell>
          <table:table-cell table:style-name="ce5"/>
          <table:table-cell table:number-columns-repeated="16372" table:style-name="ce1"/>
        </table:table-row>
        <table:table-row table:style-name="ro7">
          <table:table-cell office:value-type="string" table:style-name="ce59">
            <text:p><text:a xlink:href="http://www.cnba.it/">Coordinamento Nazionale Biblioteche di Architettura - <text:s/>associazione delle biblioteche e dei centri di documentazione di architettura - CNBA<text:s/></text:a></text:p>
          </table:table-cell>
          <table:table-cell office:value-type="string" table:style-name="ce16">
            <text:p/>
            <text:p>Favorire il coordinamento fra biblioteche e centri italiani che predispongono documentazione nel campo dell'architettura, <text:s/>stabilire relazioni internazionali con biblioteche e centri di documentazione di architettura in altri paesi, in particolare della Comunità europea, per lo sviluppo di un'attività di cooperazione;</text:p>
            <text:p><text:s/>organizzare seminari, attività di aggiornamento, giornate di studio etc. ; organizzare annualmente un congresso professionale nel quale i diversi gruppi di lavoro presentino al dibattito il risultato dell'attività svolta durante l'anno.</text:p>
            <text:p/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27.03.2013-31.12.2041</text:p>
          </table:table-cell>
          <table:table-cell office:value-type="float" office:value="202" table:style-name="ce11">
            <text:p>202,00</text:p>
          </table:table-cell>
          <table:table-cell office:value-type="string" table:style-name="ce12">
            <text:p>1 Assemblea 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float" office:value="-996.72" table:style-name="ce19">
            <text:p>-996,72</text:p>
          </table:table-cell>
          <table:table-cell office:value-type="float" office:value="154.80000000000001" table:style-name="ce18">
            <text:p>154,80</text:p>
          </table:table-cell>
          <table:table-cell office:value-type="float" office:value="-608.63" table:style-name="ce22">
            <text:p>-608,63</text:p>
          </table:table-cell>
          <table:table-cell office:value-type="string" table:style-name="ce21">
            <text:p><text:s/>Raffaella Inglese, Presidente (nessun compenso previsto per i componenti dell'organo amministrativo)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59">
            <text:p><text:a xlink:href="http://www.codau.it/">Convegno permanente dei Direttori Amministrativi e Dirigenti delle Università - CODAU<text:s/></text:a></text:p>
          </table:table-cell>
          <table:table-cell office:value-type="string" table:style-name="ce16">
            <text:p>Attività di coordinamento e di indirizzo nelle attività di gestione delle Istituzioni universitarie, nel rispetto dell’autonomia dei singoli Atenei; instaura rapporti sistematici con: Ministeri, CRUI, CNVSU, CNSU, OO.SS., ARAN, Comitati di settore e altri Organismi istituzionali per la promozione di studi congiunti, ricerche e proposte di soluzioni su problematiche attinenti la gestione finanziaria, tecnica e amministrativa delle Università per il miglior funzionamento e l’organizzazione delle</text:p>
            <text:p>medesime. promuove e valorizza le funzioni dirigenziali nelle Università, anche attraverso iniziative volte a favorire la formazione, la crescita e lo sviluppo professionale dei direttori amministrativi e dei dirigenti.</text:p>
            <text:p/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993-sine die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2">
            <text:p>1 Assemblea <text:s/>Roberto Polastri<text:s/></text:p>
          </table:table-cell>
          <table:table-cell office:value-type="float" office:value="0" table:style-name="ce11">
            <text:p>0,00</text:p>
          </table:table-cell>
          <table:table-cell office:value-type="float" office:value="80581.490000000005" table:style-name="ce19">
            <text:p>80.581,49</text:p>
          </table:table-cell>
          <table:table-cell office:value-type="float" office:value="143040.26" table:style-name="ce18">
            <text:p>143.040,26</text:p>
          </table:table-cell>
          <table:table-cell office:value-type="float" office:value="214909.51" table:style-name="ce23">
            <text:p>214.909,51</text:p>
          </table:table-cell>
          <table:table-cell office:value-type="string" table:style-name="ce24">
            <text:p/>
            <text:p>Cristiano Nicoletti Presidente dal 29/5/2014</text:p>
            <text:p>(nessun compenso)</text:p>
          </table:table-cell>
          <table:table-cell table:style-name="ce5"/>
          <table:table-cell table:number-columns-repeated="16372" table:style-name="ce1"/>
        </table:table-row>
        <table:table-row table:style-name="ro9">
          <table:table-cell office:value-type="string" table:style-name="ce59">
            <text:p><text:a xlink:href="http://www.crui.it/">Conferenza dei Rettori delle Università Italiane - CRUI</text:a></text:p>
          </table:table-cell>
          <table:table-cell office:value-type="string" table:style-name="ce25">
            <text:p>attività di coordinamento, di indirizzo, di tutela e di promozione degli Atenei italiani, contribuisce allo sviluppo di un coerente sistema europeo per l’alta formazione e la ricerca e all’allargamento delle collaborazioni con tutte le parti del mondo nei settori di competenza delle università, elabora e presenta al Governo, al Parlamento e alle altre Istituzioni competenti i pareri eventualmente richiesti ed avanza proposte ed osservazioni in materia di alta formazione e di ricerca, nonché su ogni altro argomento di interesse e competenza delle università, promuove e sostiene ogni altra iniziativa utile al potenziamento dell'insegnamento superiore e della ricerca.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1988-sine die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10">
            <text:p>1 Assemblea Generale 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2.159,00 utile</text:p>
          </table:table-cell>
          <table:table-cell office:value-type="string" table:style-name="ce12">
            <text:p>3.407,00 utile</text:p>
          </table:table-cell>
          <table:table-cell office:value-type="string" table:style-name="ce26">
            <text:p>4.106,00 utile</text:p>
          </table:table-cell>
          <table:table-cell office:value-type="string" table:style-name="ce16">
            <text:p><text:s text:c="2"/>Stefano Paleari, Presidente 2013-2015, Gaetano Manfredi, Presidente 2015 -2018 (a titolo gratuito)</text:p>
          </table:table-cell>
          <table:table-cell table:style-name="ce5"/>
          <table:table-cell table:number-columns-repeated="16372" table:style-name="ce1"/>
        </table:table-row>
        <table:table-row table:style-name="ro10">
          <table:table-cell office:value-type="string" table:style-name="ce59">
            <text:p><text:a xlink:href="http://www.eua.be/">European University Association - EUA</text:a></text:p>
          </table:table-cell>
          <table:table-cell office:value-type="string" table:style-name="ce10">
            <text:p>The aims of the Association are: - To promote and safeguard university values and the case for university autonomy. - To promote the development of a coherent system of European higher education and reserch. - To give active support and guidance to members of the Association in their development in higher education and research. - To give active support and guidance to members Association in enhancing their contributions to society. - To provide information and other services to members of the Association. - To represent higher education and research and to influence policy making at national an European level, particularly in relation to the European Union. - To encourage cooperation between members of the Association and the development of effective networks. - To develop partnership in higher education and research between Europe and the rest of the world.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27.03.2013-sine die</text:p>
          </table:table-cell>
          <table:table-cell office:value-type="float" office:value="3844" table:style-name="ce19">
            <text:p>3.844,00</text:p>
          </table:table-cell>
          <table:table-cell office:value-type="string" table:style-name="ce12">
            <text:p>1 Assemblea 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string" table:style-name="ce27">
            <text:p>124.747,00 avanzo</text:p>
          </table:table-cell>
          <table:table-cell office:value-type="string" table:style-name="ce28">
            <text:p>74.890,00 avanzo</text:p>
          </table:table-cell>
          <table:table-cell office:value-type="string" table:style-name="ce15">
            <text:p>79.945,00 avanzo</text:p>
          </table:table-cell>
          <table:table-cell office:value-type="string" table:style-name="ce16">
            <text:p><text:s text:c="2"/>Rolf Tarrach, Presidente</text:p>
          </table:table-cell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59">
            <text:p><text:a xlink:href="http://www.netval.it/">"Network per la Valorizzazione della Ricerca Universitaria" - NETVAL<text:s text:c="3"/></text:a></text:p>
          </table:table-cell>
          <table:table-cell office:value-type="string" table:style-name="ce16">
            <text:p>Promozione e valorizzazione della ricerca universitaria<text:s/>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<text:s/>27.2.2007-30.09.2017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10">
            <text:p>1 Consiglio Direttivo triennio 2014/2016: <text:s/>Laura Ramaciotti</text:p>
          </table:table-cell>
          <table:table-cell office:value-type="float" office:value="0" table:style-name="ce11">
            <text:p>0,00</text:p>
          </table:table-cell>
          <table:table-cell office:value-type="string" table:style-name="ce29">
            <text:p>Disavanzo di esercizio 2013 - <text:s/>1.555,02 (N.B. contabilità finanziaria)</text:p>
          </table:table-cell>
          <table:table-cell office:value-type="string" table:style-name="ce16">
            <text:p>Disavanzo di esercizio 2014 <text:s/>- <text:s/>1.367,36</text:p>
          </table:table-cell>
          <table:table-cell office:value-type="float" office:value="71411.86" table:style-name="ce19">
            <text:p>71.411,86</text:p>
          </table:table-cell>
          <table:table-cell office:value-type="string" table:style-name="ce20">
            <text:p><text:s/>Andrea Piccaluga, Presidente e legale rappresentante (nessun compenso)</text:p>
            <text:p/>
          </table:table-cell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59">
            <text:p><text:a xlink:href="http://www.ruiap.it/">Rete Universitaria Italiana per l'Apprendimento Permanente - RUIAP</text:a></text:p>
          </table:table-cell>
          <table:table-cell office:value-type="string" table:style-name="ce10">
            <text:p>Promozione dell'apprendimento permanente, di livello universitario (University LifeLong Learning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20.12.2011-sine di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2">
            <text:p>1 Consiglio Direttivo <text:s text:c="2"/>2013-2015 Paolo Frignani. <text:s/>1 Assemblea triennio accademico 2015-2018: <text:s/>Livio Zerbini</text:p>
          </table:table-cell>
          <table:table-cell office:value-type="float" office:value="0" table:style-name="ce30">
            <text:p>0,00</text:p>
          </table:table-cell>
          <table:table-cell office:value-type="string" table:style-name="ce23">
            <text:p>6.953,00 avanzo<text:s/></text:p>
          </table:table-cell>
          <table:table-cell office:value-type="string" table:style-name="ce23">
            <text:p>5.057,05 avanzo</text:p>
          </table:table-cell>
          <table:table-cell office:value-type="string" table:style-name="ce23">
            <text:p>4.381,15 avanzo</text:p>
          </table:table-cell>
          <table:table-cell office:value-type="string" table:style-name="ce20">
            <text:p>Aureliana Alberici, Presidente <text:s/>2012-2015. Mauro Palumbo, Presidente <text:s/>2015-2018.<text:s/></text:p>
          </table:table-cell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59">
            <text:p><text:a xlink:href="http://www.tii.org/">Associazione TII - Tecnology Innovation Information</text:a></text:p>
          </table:table-cell>
          <table:table-cell office:value-type="string" table:style-name="ce10">
            <text:p>development and satisfactory operation of enterprises, particularly of small and medium size, within the European Community, as well as their creation.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13.3.2006-sine die</text:p>
          </table:table-cell>
          <table:table-cell office:value-type="float" office:value="620" table:style-name="ce19">
            <text:p>620,00</text:p>
          </table:table-cell>
          <table:table-cell office:value-type="string" table:style-name="ce12">
            <text:p><text:s/>1 Assemblea 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string" table:style-name="ce15">
            <text:p>Dato non pervenuto</text:p>
          </table:table-cell>
          <table:table-cell office:value-type="string" table:style-name="ce31">
            <text:p>Dato non pervenuto</text:p>
          </table:table-cell>
          <table:table-cell office:value-type="string" table:style-name="ce32">
            <text:p>Dato non pervenuto</text:p>
          </table:table-cell>
          <table:table-cell office:value-type="string" table:style-name="ce20">
            <text:p>Bruno WOERAN, Presidente<text:s text:c="2"/></text:p>
          </table:table-cell>
          <table:table-cell table:style-name="ce5"/>
          <table:table-cell table:number-columns-repeated="16372" table:style-name="ce1"/>
        </table:table-row>
        <table:table-row table:style-name="ro11">
          <table:table-cell office:value-type="string" table:style-name="ce60">
            <text:p><text:a xlink:href="http://www.uni.com/">Ente Nazionale Italiano di Unificazione - UNI</text:a></text:p>
          </table:table-cell>
          <table:table-cell office:value-type="string" table:style-name="ce33">
            <text:p>emanare norme tecniche e prescrizioni tecniche generali interessanti sia la produzione sia il suo esito, di definire tipi unificati di materiali, di oggetti, di strumenti, di organi di macchine ed i impianti, di promuovere la diffusione e l'adozione delle norme tecniche unificate.</text:p>
          </table:table-cell>
          <table:table-cell office:value-type="float" office:value="0" table:style-name="ce11">
            <text:p>0,00</text:p>
          </table:table-cell>
          <table:table-cell office:value-type="string" table:style-name="ce33">
            <text:p>27.03.2013-sine die</text:p>
          </table:table-cell>
          <table:table-cell office:value-type="float" office:value="752" table:style-name="ce19">
            <text:p>752,00</text:p>
          </table:table-cell>
          <table:table-cell office:value-type="string" table:style-name="ce12">
            <text:p>1 Assemblea <text:s/>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string" table:style-name="ce18">
            <text:p>. -2.958.800,00</text:p>
          </table:table-cell>
          <table:table-cell office:value-type="float" office:value="0" table:style-name="ce23">
            <text:p>0,00</text:p>
          </table:table-cell>
          <table:table-cell office:value-type="float" office:value="224828" table:style-name="ce34">
            <text:p>224.828,00</text:p>
          </table:table-cell>
          <table:table-cell office:value-type="string" table:style-name="ce21">
            <text:p>Piero Torretta, Presidente <text:s text:c="30"/>(nessun compenso)</text:p>
          </table:table-cell>
          <table:table-cell table:style-name="ce5"/>
          <table:table-cell table:number-columns-repeated="16372" table:style-name="ce1"/>
        </table:table-row>
        <table:table-row table:style-name="ro11">
          <table:table-cell office:value-type="string" table:style-name="ce61">
            <text:p><text:a xlink:href="http://www.sie-l.it/">Associazione Società Italiana di e-Learning - SIe-L<text:s/></text:a></text:p>
          </table:table-cell>
          <table:table-cell office:value-type="string" table:style-name="ce16">
            <text:p>favorire la ricerca e la formazione nell’area costituita dal rapporto tra tecnologie, multimedialità e trasmissione del sapere, Knowledge Management e Information and Communication Technology e di promuoverne la sperimentazione didattica</text:p>
          </table:table-cell>
          <table:table-cell office:value-type="float" office:value="0" table:style-name="ce30">
            <text:p>0,00</text:p>
          </table:table-cell>
          <table:table-cell office:value-type="string" table:style-name="ce16">
            <text:p>dal 2014 - sine die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12">
            <text:p>1 Assemblea <text:s/>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string" table:style-name="ce18">
            <text:p><text:s/>-<text:s/></text:p>
          </table:table-cell>
          <table:table-cell office:value-type="float" office:value="403.24" table:style-name="ce35">
            <text:p>403,24</text:p>
          </table:table-cell>
          <table:table-cell office:value-type="string" table:style-name="ce32">
            <text:p>Dato non pervenuto</text:p>
          </table:table-cell>
          <table:table-cell office:value-type="string" table:style-name="ce20">
            <text:p>Tommaso Minerva, Presidente (nessun compenso)</text:p>
          </table:table-cell>
          <table:table-cell table:style-name="ce36"/>
          <table:table-cell table:number-columns-repeated="16372" table:style-name="ce1"/>
        </table:table-row>
        <table:table-row table:style-name="ro12">
          <table:table-cell office:value-type="string" table:style-name="ce61">
            <text:p><text:a xlink:href="http://universeum.it/">Universeum - <text:s/>European <text:s/>Academic <text:s/>Heritage <text:s/>Network<text:s/></text:a></text:p>
          </table:table-cell>
          <table:table-cell office:value-type="string" table:style-name="ce16">
            <text:p>• promuovere la riflessione e la ricerca per migliorare la conoscenza del patrimonio del-le Università europee;</text:p>
            <text:p>• assistere nella conservazione, manutenzione e valorizzazione del patrimonio universi-tario europeo;</text:p>
            <text:p>• fornire un forum europeo per progetti di collaborazione, condivisione di esperienze e</text:p>
            <text:p>• conoscenze;</text:p>
            <text:p>• stabilire collegamenti tra le istituzioni europee e le università europee per quanto ri-guarda il loro patrimonio;</text:p>
            <text:p>• promuovere la creazione di reti nazionali in Europa finalizzate alla conservazione, allo studio e alla promozione del patrimonio universitario europeo ;</text:p>
            <text:p>• promuovere la mobilitazione del patrimonio universitario europeo per la ricerca e l’istruzione.</text:p>
            <text:p/>
          </table:table-cell>
          <table:table-cell office:value-type="float" office:value="0" table:style-name="ce37">
            <text:p>0,00</text:p>
          </table:table-cell>
          <table:table-cell office:value-type="string" table:style-name="ce16">
            <text:p>28.05.2014-sine die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2">
            <text:p>1 Assemblea <text:s/>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<text:s/>-<text:s/></text:p>
          </table:table-cell>
          <table:table-cell office:value-type="string" table:style-name="ce35">
            <text:p>2136, 27</text:p>
          </table:table-cell>
          <table:table-cell office:value-type="string" table:style-name="ce32">
            <text:p>Dato non pervenuto</text:p>
          </table:table-cell>
          <table:table-cell office:value-type="string" table:style-name="ce21">
            <text:p>Sofia Talas, Presidente (nessun compenso)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61">
            <text:p><text:a xlink:href="http://www.anms.it/">ANMS - Associazione Nazionale Musei Scientifici</text:a></text:p>
          </table:table-cell>
          <table:table-cell office:value-type="string" table:style-name="ce16">
            <text:p>a) tutelare le condizioni morali, giuridiche ed economiche nelle quali si svolge l’attività dei <text:s/>Musei scientifici che raccolgono le testimonianze e i materiali relativi alle scienze e alla loro storia, li conservano, li comunicano e li rendono disponibili <text:s/>alla ricerca e alla fruizione pubblica nell’ambito delle discipline scientifiche, <text:s/>gli Orti Botanici, i Giardini Zoologici, gli Acquari e i soggetti che istituzionalmente svolgono attività di comunicazione e/o conservazione e ricerca in ambito scientifico;</text:p>
            <text:p><text:s/>b) tutelare il patrimonio nazionale di museologia scientifica, promuovendo movimenti di opinione ed iniziative atte ad evitare la dispersione ed il deterioramento del patrimonio stesso e a curarne invece l’aggiornamento e l’incremento;</text:p>
            <text:p><text:s/>c) mantenere desto l’interesse del pubblico per tali istituzioni, potenziandone le funzioni educativa e divulgativa;</text:p>
            <text:p><text:s/>d) vigilare perché i compiti culturali del personale scientifico e tecnico di tali istituzioni siano tenuti nella considerazione dovuta e perché organici e carriere siano adeguati alla giusta valutazione dei compiti stessi;</text:p>
            <text:p><text:s/>e) promuovere intese fra le istituzioni per facilitare scambi di esperienze e di materiale, nonché per la formulazione di normative comuni;</text:p>
            <text:p><text:s/>f) mantenere il collegamento con Associazioni similari italiane ed estere.</text:p>
            <text:p/>
          </table:table-cell>
          <table:table-cell office:value-type="float" office:value="0" table:style-name="ce37">
            <text:p>0,00</text:p>
          </table:table-cell>
          <table:table-cell office:value-type="string" table:style-name="ce16">
            <text:p>28.05.2014 - <text:s/>fino a recesso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2">
            <text:p>1 Assemblea 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4182,06 disavanzo</text:p>
          </table:table-cell>
          <table:table-cell office:value-type="string" table:style-name="ce38">
            <text:p>6860,4 disavanzo</text:p>
          </table:table-cell>
          <table:table-cell office:value-type="string" table:style-name="ce20">
            <text:p>Fausto Barbagli, Presidente<text:span text:style-name="T2"><text:s/></text:span></text:p>
          </table:table-cell>
          <table:table-cell table:style-name="ce36"/>
          <table:table-cell table:number-columns-repeated="16372" table:style-name="ce1"/>
        </table:table-row>
        <table:table-row table:style-name="ro14">
          <table:table-cell office:value-type="string" table:style-name="ce61">
            <text:p><text:a xlink:href="http://www.societabotanicaitaliana.it/index2.asp?IDsezione=1">Società Botanica Italiana Onlus - SBI<text:s/></text:a></text:p>
          </table:table-cell>
          <table:table-cell office:value-type="string" table:style-name="ce16">
            <text:p><text:s/>• diffonde la cultura botanica a tutti i livelli e in tutti gli ambiti sociali, culturali e scien-tifici;</text:p>
            <text:p>• promuove ogni possibile iniziativa atta ad incoraggiare e sviluppare gli studi botanici;</text:p>
            <text:p>• favorisce il progresso della didattica della botanica in ambito accademico ed in tutte le scuole di ogni ordine e grado;</text:p>
            <text:p>• facilita la collaborazione tra le discipline botaniche, anche applicate, sia in campo na-zionale che internazionale;</text:p>
            <text:p>• promuove la tutela e la valorizzazione della natura e dell’ambiente come previsto dall’art.10 comma 1, punto 8) del decreto legislativo 4 dicembre 1997 n. 460;</text:p>
            <text:p>• coopera con Enti pubblici e privati, Istituzioni, Associazioni e Persone per tutto ciò che riguarda gli aspetti scientifici ed applicativi delle scienze botaniche;</text:p>
            <text:p>• svolge altresì ogni altra attività, iniziativa od intervento finalizzate al raggiungimento degli scopi e/o attività di cui sopra.</text:p>
            <text:p/>
          </table:table-cell>
          <table:table-cell office:value-type="float" office:value="0" table:style-name="ce39">
            <text:p>0,00</text:p>
          </table:table-cell>
          <table:table-cell office:value-type="string" table:style-name="ce16">
            <text:p>28.05.2014-sine die</text:p>
          </table:table-cell>
          <table:table-cell office:value-type="float" office:value="160" table:style-name="ce19">
            <text:p>160,00</text:p>
          </table:table-cell>
          <table:table-cell office:value-type="string" table:style-name="ce12">
            <text:p>1 Assemblea <text:s/>Pasquale Nappi</text:p>
            <text:p>fino al 31.10.2015<text:s/></text:p>
            <text:p>Giorgio Zauli</text:p>
            <text:p>dal 01.11.2015</text:p>
          </table:table-cell>
          <table:table-cell office:value-type="float" office:value="0" table:style-name="ce11">
            <text:p>0,00</text:p>
          </table:table-cell>
          <table:table-cell office:value-type="float" office:value="6592.37" table:style-name="ce23">
            <text:p>6.592,37</text:p>
          </table:table-cell>
          <table:table-cell office:value-type="float" office:value="-20036.259999999998" table:style-name="ce23">
            <text:p>-20.036,26</text:p>
          </table:table-cell>
          <table:table-cell office:value-type="string" table:style-name="ce23">
            <text:p>7.858,60 utile</text:p>
          </table:table-cell>
          <table:table-cell office:value-type="string" table:style-name="ce21">
            <text:p><text:s/>Consolata Siniscalco, Presidente e Legale rappresentante (carica volontaria senza compenso di alcun tipo)</text:p>
          </table:table-cell>
          <table:table-cell table:style-name="ce36"/>
          <table:table-cell table:number-columns-repeated="16372" table:style-name="ce1"/>
        </table:table-row>
        <table:table-row table:style-name="ro15">
          <table:table-cell office:value-type="string" table:style-name="ce61">
            <text:p><text:a xlink:href="http://www.eera-set.eu/">Associazione " European Energy Research Alliance EERA "</text:a></text:p>
          </table:table-cell>
          <table:table-cell office:value-type="string" table:style-name="ce16">
            <text:p>rafforzare ed espandere le capacità dell'Europa nell’ambito della <text:s/>ricerca energetica sostenibile collegando e coordinando i diversi programmi di ricerca pubblici <text:s/>a livello regionale, nazionale ed europeo in particolare nell’ambito degli <text:s/>obiettivi formulati nel “Piano strategico per le tecnologie energetiche (SET-Plan)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19.12.2014-sine die</text:p>
          </table:table-cell>
          <table:table-cell office:value-type="float" office:value="3000" table:style-name="ce41">
            <text:p>3.000,00</text:p>
          </table:table-cell>
          <table:table-cell office:value-type="string" table:style-name="ce12">
            <text:p>1 Assemblea <text:s/>Vincenzo Guidi - triennio 2015-2017</text:p>
          </table:table-cell>
          <table:table-cell office:value-type="float" office:value="0" table:style-name="ce11">
            <text:p>0,00</text:p>
          </table:table-cell>
          <table:table-cell office:value-type="string" table:style-name="ce42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32">
            <text:p>Dato non pervenuto</text:p>
          </table:table-cell>
          <table:table-cell office:value-type="string" table:style-name="ce20">
            <text:p><text:s/>Hervé Bernard, Presidente</text:p>
          </table:table-cell>
          <table:table-cell table:style-name="ce36"/>
          <table:table-cell table:number-columns-repeated="16372" table:style-name="ce1"/>
        </table:table-row>
        <table:table-row table:style-name="ro16">
          <table:table-cell office:value-type="string" table:style-name="ce61">
            <text:p><text:a xlink:href="http://www.fabbricaintelligente.it/">Associazione Cluster Fabbrica Intelligente</text:a></text:p>
          </table:table-cell>
          <table:table-cell office:value-type="string" table:style-name="ce16">
            <text:p>promuovere e agevolare la ricerca pre-competitiva in materia di tecnologie di produzione all'interno dell'area della ricerca italiana ed europea.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28.01.2015-sine die</text:p>
          </table:table-cell>
          <table:table-cell office:value-type="float" office:value="100" table:style-name="ce41">
            <text:p>100,00</text:p>
          </table:table-cell>
          <table:table-cell office:value-type="string" table:style-name="ce12">
            <text:p>1 Assemblea Giorgio Dalpiaz - triennio accademico 2015/2018</text:p>
          </table:table-cell>
          <table:table-cell office:value-type="float" office:value="0" table:style-name="ce11">
            <text:p>0,00</text:p>
          </table:table-cell>
          <table:table-cell office:value-type="string" table:style-name="ce42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32">
            <text:p>Dato non pervenuto</text:p>
          </table:table-cell>
          <table:table-cell office:value-type="string" table:style-name="ce20">
            <text:p><text:s/>Gianluigi Viscardi, Presidente (nessun compenso)</text:p>
          </table:table-cell>
          <table:table-cell table:style-name="ce36"/>
          <table:table-cell table:number-columns-repeated="16372" table:style-name="ce1"/>
        </table:table-row>
        <table:table-row table:style-name="ro1">
          <table:table-cell table:style-name="ce62"/>
          <table:table-cell table:style-name="ce43"/>
          <table:table-cell table:style-name="ce44"/>
          <table:table-cell table:style-name="ce45"/>
          <table:table-cell table:style-name="ce38"/>
          <table:table-cell table:style-name="ce46"/>
          <table:table-cell table:style-name="ce44"/>
          <table:table-cell table:number-columns-repeated="3" table:style-name="ce36"/>
          <table:table-cell table:style-name="ce46"/>
          <table:table-cell table:style-name="ce36"/>
          <table:table-cell table:number-columns-repeated="16372" table:style-name="ce1"/>
        </table:table-row>
        <table:table-row table:style-name="ro17">
          <table:table-cell office:value-type="string" table:style-name="ce63">
            <text:p>(1) Il link al sito web istituzionale della partecipata, qualora disponibile, si attiva cliccando direttamente sulla ragione sociale</text:p>
          </table:table-cell>
          <table:table-cell table:style-name="ce5"/>
          <table:table-cell table:style-name="ce47"/>
          <table:table-cell table:style-name="ce5"/>
          <table:table-cell table:style-name="ce48"/>
          <table:table-cell table:number-columns-repeated="5" table:style-name="ce5"/>
          <table:table-cell table:style-name="ce49"/>
          <table:table-cell table:style-name="ce5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5"/>
          <table:table-cell table:style-name="ce48"/>
          <table:table-cell table:number-columns-repeated="5" table:style-name="ce5"/>
          <table:table-cell table:style-name="ce49"/>
          <table:table-cell table:style-name="ce5"/>
          <table:table-cell table:number-columns-repeated="16372" table:style-name="ce1"/>
        </table:table-row>
        <table:table-row table:style-name="ro17">
          <table:table-cell office:value-type="string" table:style-name="ce64">
            <text:p>(2) Onere per versamento di quota di adesione.</text:p>
          </table:table-cell>
          <table:table-cell table:number-columns-repeated="3" table:style-name="ce5"/>
          <table:table-cell table:style-name="ce48"/>
          <table:table-cell table:number-columns-repeated="5" table:style-name="ce5"/>
          <table:table-cell table:style-name="ce49"/>
          <table:table-cell table:style-name="ce5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5"/>
          <table:table-cell table:style-name="ce48"/>
          <table:table-cell table:number-columns-repeated="5" table:style-name="ce5"/>
          <table:table-cell table:style-name="ce49"/>
          <table:table-cell table:style-name="ce5"/>
          <table:table-cell table:number-columns-repeated="16372" table:style-name="ce1"/>
        </table:table-row>
        <table:table-row table:style-name="ro17">
          <table:table-cell office:value-type="string" table:style-name="ce63">
            <text:p>(3) L'eventuale durata illimitata dell’Associazione non pregiudica la possibilità di recesso anticipato da parte dell’Università</text:p>
          </table:table-cell>
          <table:table-cell table:number-columns-repeated="3" table:style-name="ce5"/>
          <table:table-cell table:style-name="ce48"/>
          <table:table-cell table:number-columns-repeated="5" table:style-name="ce5"/>
          <table:table-cell table:style-name="ce49"/>
          <table:table-cell table:style-name="ce5"/>
          <table:table-cell table:number-columns-repeated="16372" table:style-name="ce1"/>
        </table:table-row>
        <table:table-row table:number-rows-repeated="394" table:style-name="ro1">
          <table:table-cell table:style-name="ce64"/>
          <table:table-cell table:number-columns-repeated="3" table:style-name="ce5"/>
          <table:table-cell table:style-name="ce48"/>
          <table:table-cell table:number-columns-repeated="5" table:style-name="ce5"/>
          <table:table-cell table:style-name="ce49"/>
          <table:table-cell table:style-name="ce5"/>
          <table:table-cell table:number-columns-repeated="16372" table:style-name="ce1"/>
        </table:table-row>
        <table:table-row table:number-rows-repeated="1048154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Ufficio Contratti</dc:creator>
    <meta:creation-date>2013-10-15T13:20:58Z</meta:creation-date>
    <dc:date>2016-09-01T07:14:10Z</dc:date>
  </office:meta>
</office:document-meta>
</file>