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Cambria" svg:font-family="Cambria"/>
    <style:font-face style:name="Times New Roman" svg:font-family="&quot;Times New Roman&quot;"/>
    <style:font-face style:name="Times New Roman11" svg:font-family="&quot;Times New Roman11&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transparent"/>
      <style:text-properties style:font-name="Calibri" style:font-name-asian="Calibri" style:font-name-complex="Calibri" fo:font-weight="bold" style:font-weight-asian="bold" style:font-weight-complex="bold" style:font-family-generic="swiss"/>
    </style:style>
    <style:style style:name="ce7"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8"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9" style:family="table-cell" style:parent-style-name="Default" style:data-style-name="N19">
      <style:table-cell-properties fo:border="thin solid #000000" style:vertical-align="middle" fo:wrap-option="wrap" fo:background-color="transparent"/>
      <style:text-properties style:font-name="Calibri" style:font-name-asian="Calibri" style:font-name-complex="Calibri" style:font-family-generic="swiss"/>
    </style:style>
    <style:style style:name="ce10" style:family="table-cell" style:parent-style-name="Migliaia" style:data-style-name="N4">
      <style:table-cell-properties fo:border="thin solid #000000" style:vertical-align="middle" fo:wrap-option="wrap" fo:background-color="transparent"/>
      <style:text-properties style:font-name="Calibri" style:font-name-asian="Calibri" style:font-name-complex="Calibri" style:font-family-generic="swiss"/>
    </style:style>
    <style:style style:name="ce11"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style:font-family-generic="swiss"/>
    </style:style>
    <style:style style:name="ce12"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3" style:family="table-cell" style:parent-style-name="Default" style:data-style-name="N0">
      <style:table-cell-properties fo:border="thin solid #000000" style:vertical-align="top" fo:wrap-option="wrap" fo:background-color="transparent"/>
      <style:text-properties style:font-name="Calibri" style:font-name-asian="Calibri" style:font-name-complex="Calibri" style:font-family-generic="swiss"/>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Calibri" style:font-name-asian="Calibri" style:font-name-complex="Calibri" style:font-family-generic="swiss"/>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Calibri" style:font-name-asian="Calibri" style:font-name-complex="Calibri" fo:font-weight="bold" style:font-weight-asian="bold" style:font-weight-complex="bold" style:font-family-generic="swiss"/>
    </style:style>
    <style:style style:name="ce17"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18"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text-properties style:font-name="Calibri" style:font-name-asian="Calibri" style:font-name-complex="Calibri" style:font-family-generic="swiss"/>
    </style:style>
    <style:style style:name="ce20" style:family="table-cell" style:parent-style-name="Migliaia"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Calibri" style:font-name-asian="Calibri" style:font-name-complex="Calibri"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23"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style:text-underline-style="none" style:text-underline-type="none" fo:font-weight="bold" style:font-weight-asian="bold" style:font-weight-complex="bold" style:font-family-generic="swiss"/>
    </style:style>
    <style:style style:name="ce2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25" style:family="table-cell" style:parent-style-name="Migliaia" style:data-style-name="N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27" style:family="table-cell" style:parent-style-name="Migliaia" style:data-style-name="N4">
      <style:table-cell-properties fo:border-top="thin solid #000000" fo:border-bottom="none" fo:border-left="thin solid #000000" fo:border-right="thin solid #000000" style:vertical-align="middle" fo:wrap-option="wrap" fo:background-color="transparent"/>
      <style:text-properties style:font-name="Calibri" style:font-name-asian="Calibri" style:font-name-complex="Calibri" style:font-family-generic="swiss"/>
    </style:style>
    <style:style style:name="ce28"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style:text-underline-style="none" style:text-underline-type="none" fo:font-weight="bold" style:font-weight-asian="bold" style:font-weight-complex="bold" style:font-family-generic="swiss"/>
    </style:style>
    <style:style style:name="ce29"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30" style:family="table-cell" style:parent-style-name="Migliaia" style:data-style-name="N2">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3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35"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style:text-underline-style="none" style:text-underline-type="none" fo:font-weight="bold" style:font-weight-asian="bold" style:font-weight-complex="bold" style:font-family-generic="swiss"/>
    </style:style>
    <style:style style:name="ce36" style:family="table-cell" style:parent-style-name="Default" style:data-style-name="N19">
      <style:table-cell-properties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37" style:family="table-cell" style:parent-style-name="Default" style:data-style-name="N4">
      <style:table-cell-properties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38" style:family="table-cell" style:parent-style-name="Default" style:data-style-name="N19">
      <style:table-cell-properties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39" style:family="table-cell" style:parent-style-name="Migliaia" style:data-style-name="N2">
      <style:table-cell-properties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4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41" style:family="table-cell" style:parent-style-name="Migliaia" style:data-style-name="N4">
      <style:table-cell-properties style:vertical-align="middle" fo:wrap-option="wrap" fo:background-color="transparent"/>
      <style:text-properties style:font-name="Calibri" style:font-name-asian="Calibri" style:font-name-complex="Calibri" style:font-family-generic="swiss"/>
    </style:style>
    <style:style style:name="ce42" style:family="table-cell" style:parent-style-name="Default" style:data-style-name="N0">
      <style:table-cell-properties style:vertical-align="middle" fo:wrap-option="wrap" fo:background-color="transparent"/>
      <style:text-properties style:font-name="Calibri" style:font-name-asian="Calibri" style:font-name-complex="Calibri" style:font-family-generic="swiss"/>
    </style:style>
    <style:style style:name="ce43"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44" style:family="table-cell" style:parent-style-name="Default" style:data-style-name="N19">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4">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19">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Migliaia" style:data-style-name="N36">
      <style:table-cell-properties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Migliaia" style:data-style-name="N4">
      <style:table-cell-properties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4">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Migliaia" style:data-style-name="N4">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Normale_32_2"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56" style:family="table-cell" style:parent-style-name="Normale_32_2" style:data-style-name="N0">
      <style:table-cell-properties style:vertical-align="automatic" fo:background-color="transparent"/>
      <style:text-properties style:font-name="Calibri" style:font-name-asian="Calibri" style:font-name-complex="Calibri" style:font-family-generic="swiss"/>
    </style:style>
    <style:style style:name="ce57"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2">
      <style:text-properties style:font-name="Times New Roman" style:font-name-asian="Times New Roman" style:font-name-complex="Times New Roman" style:font-family-generic="roman"/>
    </style:style>
    <style:style style:name="ce59" style:family="table-cell" style:parent-style-name="Default" style:data-style-name="N19">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11" style:font-name-asian="Times New Roman11" style:font-name-complex="Times New Roman11"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Times New Roman1" style:font-name-asian="Times New Roman1" style:font-name-complex="Times New Roman1"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11" style:font-name-asian="Times New Roman11" style:font-name-complex="Times New Roman11"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24416666666667cm"/>
    </style:style>
    <style:style style:name="co2" style:family="table-column">
      <style:table-column-properties fo:break-before="auto" style:column-width="8.86354166666667cm"/>
    </style:style>
    <style:style style:name="co3" style:family="table-column">
      <style:table-column-properties fo:break-before="auto" style:column-width="3.4925cm"/>
    </style:style>
    <style:style style:name="co4" style:family="table-column">
      <style:table-column-properties fo:break-before="auto" style:column-width="2.67229166666667cm"/>
    </style:style>
    <style:style style:name="co5" style:family="table-column">
      <style:table-column-properties fo:break-before="auto" style:column-width="3.38666666666667cm"/>
    </style:style>
    <style:style style:name="co6" style:family="table-column">
      <style:table-column-properties fo:break-before="auto" style:column-width="3.94229166666667cm"/>
    </style:style>
    <style:style style:name="co7" style:family="table-column">
      <style:table-column-properties fo:break-before="auto" style:column-width="3.51895833333333cm"/>
    </style:style>
    <style:style style:name="co8" style:family="table-column">
      <style:table-column-properties fo:break-before="auto" style:column-width="3.254375cm"/>
    </style:style>
    <style:style style:name="co9" style:family="table-column">
      <style:table-column-properties fo:break-before="auto" style:column-width="2.83104166666667cm"/>
    </style:style>
    <style:style style:name="co10" style:family="table-column">
      <style:table-column-properties fo:break-before="auto" style:column-width="7.35541666666667cm"/>
    </style:style>
    <style:style style:name="co11" style:family="table-column">
      <style:table-column-properties fo:break-before="auto" style:column-width="2.11666666666667cm"/>
    </style:style>
    <style:style style:name="co12" style:family="table-column">
      <style:table-column-properties fo:break-before="auto" style:column-width="1.905cm"/>
    </style:style>
    <style:style style:name="co13" style:family="table-column">
      <style:table-column-properties fo:break-before="auto" style:column-width="2.32833333333333cm"/>
    </style:style>
    <style:style style:name="ro1" style:family="table-row">
      <style:table-row-properties style:row-height="15.75pt" style:use-optimal-row-height="true" fo:break-before="auto"/>
    </style:style>
    <style:style style:name="ro2" style:family="table-row">
      <style:table-row-properties style:row-height="84pt" style:use-optimal-row-height="false" fo:break-before="auto"/>
    </style:style>
    <style:style style:name="ro3" style:family="table-row">
      <style:table-row-properties style:row-height="281.85pt" style:use-optimal-row-height="false" fo:break-before="auto"/>
    </style:style>
    <style:style style:name="ro4" style:family="table-row">
      <style:table-row-properties style:row-height="355.5pt" style:use-optimal-row-height="false" fo:break-before="auto"/>
    </style:style>
    <style:style style:name="ro5" style:family="table-row">
      <style:table-row-properties style:row-height="362.25pt" style:use-optimal-row-height="false" fo:break-before="auto"/>
    </style:style>
    <style:style style:name="ro6" style:family="table-row">
      <style:table-row-properties style:row-height="409.6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20pt" style:use-optimal-row-height="true" fo:break-before="auto"/>
    </style:style>
    <style:style style:name="ro9" style:family="table-row">
      <style:table-row-properties style:row-height="243pt" style:use-optimal-row-height="false" fo:break-before="auto"/>
    </style:style>
    <style:style style:name="ro10" style:family="table-row">
      <style:table-row-properties style:row-height="323.25pt" style:use-optimal-row-height="false" fo:break-before="auto"/>
    </style:style>
    <style:style style:name="ro11" style:family="table-row">
      <style:table-row-properties style:row-height="296.25pt" style:use-optimal-row-height="false" fo:break-before="auto"/>
    </style:style>
    <style:style style:name="ro12" style:family="table-row">
      <style:table-row-properties style:row-height="287.25pt" style:use-optimal-row-height="false" fo:break-before="auto"/>
    </style:style>
    <style:style style:name="ro13" style:family="table-row">
      <style:table-row-properties style:row-height="209.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8.75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15.6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57"/>
        <table:table-column table:style-name="co2" table:default-cell-style-name="ce57"/>
        <table:table-column table:style-name="co3" table:default-cell-style-name="ce57"/>
        <table:table-column table:style-name="co4" table:default-cell-style-name="ce57"/>
        <table:table-column table:style-name="co5" table:default-cell-style-name="ce57"/>
        <table:table-column table:style-name="co6" table:default-cell-style-name="ce57"/>
        <table:table-column table:style-name="co7" table:default-cell-style-name="ce57"/>
        <table:table-column table:style-name="co8" table:default-cell-style-name="ce57"/>
        <table:table-column table:style-name="co9" table:default-cell-style-name="ce57"/>
        <table:table-column table:style-name="co7" table:default-cell-style-name="ce57"/>
        <table:table-column table:style-name="co10" table:default-cell-style-name="ce57"/>
        <table:table-column table:style-name="co11" table:number-columns-repeated="1012" table:default-cell-style-name="ce57"/>
        <table:table-column table:style-name="co12" table:default-cell-style-name="ce57"/>
        <table:table-column table:style-name="co13" table:number-columns-repeated="15360" table:default-cell-style-name="ce1"/>
        <table:table-row table:style-name="ro1">
          <table:table-cell office:value-type="string" table:style-name="ce2">
            <text:p>Elenco delle Fondazioni dell'Università degli Studi di Ferrara – Aggiornato al 31 dicembre 2014</text:p>
          </table:table-cell>
          <table:table-cell table:number-columns-repeated="10" table:style-name="ce3"/>
          <table:table-cell table:number-columns-repeated="16373" table:style-name="ce4"/>
        </table:table-row>
        <table:table-row table:style-name="ro1">
          <table:table-cell table:number-columns-repeated="11" table:style-name="ce3"/>
          <table:table-cell table:number-columns-repeated="16373" table:style-name="ce4"/>
        </table:table-row>
        <table:table-row table:style-name="ro1">
          <table:table-cell office:value-type="string" table:number-columns-spanned="1" table:number-rows-spanned="2" table:style-name="ce60">
            <text:p>Ragione sociale<text:span text:style-name="T6">(1)</text:span></text:p>
          </table:table-cell>
          <table:table-cell office:value-type="string" table:number-columns-spanned="1" table:number-rows-spanned="2" table:style-name="ce60">
            <text:p>Attività svolta<text:span text:style-name="T7">(2)</text:span></text:p>
          </table:table-cell>
          <table:table-cell office:value-type="string" table:number-columns-spanned="1" table:number-rows-spanned="2" table:style-name="ce60">
            <text:p>Misura della partecipazione (in Euro)<text:span text:style-name="T7">(3)</text:span></text:p>
          </table:table-cell>
          <table:table-cell office:value-type="string" table:number-columns-spanned="1" table:number-rows-spanned="2" table:style-name="ce60">
            <text:p>Durata<text:span text:style-name="T7">(4)</text:span></text:p>
          </table:table-cell>
          <table:table-cell office:value-type="string" table:number-columns-spanned="1" table:number-rows-spanned="2" table:style-name="ce60">
            <text:p>Onere complessivo gravante per l’anno sul bilancio di UNIFE</text:p>
          </table:table-cell>
          <table:table-cell office:value-type="string" table:number-columns-spanned="2" table:number-rows-spanned="1" table:style-name="ce60">
            <text:p>Rappresentati di UNIFE</text:p>
          </table:table-cell>
          <table:covered-table-cell/>
          <table:table-cell office:value-type="string" table:number-columns-spanned="3" table:number-rows-spanned="1" table:style-name="ce60">
            <text:p>Risultati di bilancio (in Euro)</text:p>
          </table:table-cell>
          <table:covered-table-cell table:number-columns-repeated="2"/>
          <table:table-cell office:value-type="string" table:number-columns-spanned="1" table:number-rows-spanned="2" table:style-name="ce60">
            <text:p>Amministratore e relativo trattamento economico complessivo</text:p>
          </table:table-cell>
          <table:table-cell table:number-columns-repeated="16373" table:style-name="ce4"/>
        </table:table-row>
        <table:table-row table:style-name="ro2">
          <table:covered-table-cell/>
          <table:covered-table-cell/>
          <table:covered-table-cell/>
          <table:covered-table-cell/>
          <table:covered-table-cell/>
          <table:table-cell office:value-type="string" table:style-name="ce5">
            <text:p>Numero e incarico</text:p>
          </table:table-cell>
          <table:table-cell office:value-type="string" table:style-name="ce5">
            <text:p>Trattamento economico (in Euro)</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covered-table-cell/>
          <table:table-cell table:number-columns-repeated="16373" table:style-name="ce4"/>
        </table:table-row>
        <table:table-row table:style-name="ro3">
          <table:table-cell office:value-type="string" table:style-name="ce6">
            <text:p><text:a xlink:href="http://www.fondazionefornasini.eu/homepage.htm">Fondazione Fornasini</text:a></text:p>
          </table:table-cell>
          <table:table-cell office:value-type="string" table:style-name="ce7">
            <text:p>Realizzazione o contribuzione di 'attività nel campo della salute e dell'assistenza, con particolare riferimento ai presidi biomedicali, nonché a tecnologie innovative applicabili all'impianto di protesi, al trapianto di organi e ad apparecchi vari; attività di ricerca e formazione nel campo delle scienze sociali ed umani con particolare riferimento alle scienze sociali.</text:p>
          </table:table-cell>
          <table:table-cell office:value-type="float" office:value="0" table:style-name="ce8">
            <text:p>0,00</text:p>
          </table:table-cell>
          <table:table-cell office:value-type="string" table:style-name="ce9">
            <text:p>dall'anno 1964 sine die</text:p>
          </table:table-cell>
          <table:table-cell office:value-type="float" office:value="0" table:style-name="ce10">
            <text:p>0,00</text:p>
          </table:table-cell>
          <table:table-cell office:value-type="string" table:style-name="ce11">
            <text:p>1 (Assemblea dei Soci Fondatori): Rettore</text:p>
            <text:p>1 CDA: Prof. Gian Guido Balandi</text:p>
          </table:table-cell>
          <table:table-cell office:value-type="float" office:value="0" table:style-name="ce12">
            <text:p>0,00</text:p>
          </table:table-cell>
          <table:table-cell office:value-type="string" table:style-name="ce8">
            <text:p>278.830,00 perdita</text:p>
          </table:table-cell>
          <table:table-cell office:value-type="string" table:style-name="ce8">
            <text:p>443.159,00 perdita</text:p>
          </table:table-cell>
          <table:table-cell office:value-type="string" table:style-name="ce8">
            <text:p>80.587,00</text:p>
            <text:p>Utile</text:p>
          </table:table-cell>
          <table:table-cell office:value-type="string" table:style-name="ce11">
            <text:p>Dott. Antonio Rubbi – Presidente -<text:s/><text:span text:style-name="T3">0,00</text:span><text:span text:style-name="T3"/></text:p>
            <text:p>Prof. Gianguido Balandi – Vicepresidente - Delegato dal Rettore di Ferrara -<text:span text:style-name="T3"><text:s/>0,00</text:span><text:span text:style-name="T3"/></text:p>
            <text:p>Dott. Umberto Melloni – Consigliere delegato dal Rettore di Bologna -<text:span text:style-name="T3"><text:s/>0,00</text:span><text:span text:style-name="T3"/></text:p>
            <text:p>Prof. Adriano Guarnieri - Consigliere delegato dal Vescovo di Bologna -<text:span text:style-name="T3"><text:s/>0,00</text:span><text:span text:style-name="T3"/></text:p>
            <text:p>Geom. Giuseppe Rando - Consigliere delegato dal Vescovo di Ferrara - 0,00</text:p>
            <text:p/>
            <text:p/>
          </table:table-cell>
          <table:table-cell table:number-columns-repeated="16373" table:style-name="ce4"/>
        </table:table-row>
        <table:table-row table:style-name="ro4">
          <table:table-cell office:value-type="string" table:style-name="ce6">
            <text:p><text:a xlink:href="http://fondazionegiorgiobassani.it/fondazione.htm">Fondazione Giorgio Bassani</text:a></text:p>
          </table:table-cell>
          <table:table-cell office:value-type="string" table:style-name="ce13">
            <text:p>Formazione di una biblioteca specializzata che raccoglie le opere di Giorgio Bassani in edizione originale e nelle rispettive traduzioni, nonché l'insieme della produzione saggistica e critica che lo concerne; costituzione di un archivio che contenga: i manoscritti, editi ed inediti, l'epistolario, i libri ed i testi che hanno costituito la biblioteca personale dello Scrittore o che egli abbia provveduto a far pubblicare, la documentazione fotografica e cinematografica, le registrazioni di servizi radio-televisivi ed ogni altra documentazione significativa per l'attività e l'opera di Giorgio Bassani; qualsivoglia altra iniziativa idonea al raggiungimento delle finalità statutarie.</text:p>
            <text:p/>
          </table:table-cell>
          <table:table-cell office:value-type="float" office:value="0" table:style-name="ce8">
            <text:p>0,00</text:p>
          </table:table-cell>
          <table:table-cell office:value-type="string" table:style-name="ce9">
            <text:p>12.02.2002 sine die</text:p>
          </table:table-cell>
          <table:table-cell office:value-type="float" office:value="0" table:style-name="ce10">
            <text:p>0,00</text:p>
          </table:table-cell>
          <table:table-cell office:value-type="string" table:style-name="ce14">
            <text:p>1 (Consiglio di Amministrazione): Rettore</text:p>
          </table:table-cell>
          <table:table-cell office:value-type="float" office:value="0" table:style-name="ce12">
            <text:p>0,00</text:p>
          </table:table-cell>
          <table:table-cell office:value-type="string" table:style-name="ce8">
            <text:p>1.495,63</text:p>
            <text:p>perdita</text:p>
          </table:table-cell>
          <table:table-cell office:value-type="string" table:style-name="ce8">
            <text:p>4.098,94</text:p>
            <text:p>utile</text:p>
          </table:table-cell>
          <table:table-cell office:value-type="string" table:style-name="ce8">
            <text:p>dato<text:s/></text:p>
            <text:p>non</text:p>
            <text:p>pervenuto</text:p>
          </table:table-cell>
          <table:table-cell office:value-type="string" table:style-name="ce15">
            <text:p>dato non pervenuto</text:p>
          </table:table-cell>
          <table:table-cell table:number-columns-repeated="16373" table:style-name="ce4"/>
        </table:table-row>
        <table:table-row table:style-name="ro5">
          <table:table-cell office:value-type="string" table:style-name="ce6">
            <text:p><text:a xlink:href="http://www.its-ferrara.it/iscrizione-fe">Fondazione I.T.S. Territorio, Energia, Costruire<text:s/></text:a></text:p>
          </table:table-cell>
          <table:table-cell office:value-type="string" table:style-name="ce7">
            <text:p>Promozione e diffusione della cultura tecnica e scientifica e di misure per lo sviluppo dell'economia, oltre che di politiche attive per il lavoro. La Fondazione si propone di sostenere le misure per l'innovazione e il trasferimento tecnologico.</text:p>
          </table:table-cell>
          <table:table-cell office:value-type="string" table:style-name="ce8">
            <text:p><text:s/>€ 3.000,00 (ore/laboratorio)</text:p>
          </table:table-cell>
          <table:table-cell office:value-type="string" table:style-name="ce9">
            <text:p>28.12.2010 sine die</text:p>
          </table:table-cell>
          <table:table-cell office:value-type="float" office:value="0" table:style-name="ce10">
            <text:p>0,00</text:p>
          </table:table-cell>
          <table:table-cell office:value-type="string" table:style-name="ce11">
            <text:p>1 (Consiglio di indirizzo): Prof. Bilcati Rinaldi Maurizio</text:p>
          </table:table-cell>
          <table:table-cell office:value-type="float" office:value="0" table:style-name="ce12">
            <text:p>0,00</text:p>
          </table:table-cell>
          <table:table-cell office:value-type="string" table:style-name="ce8">
            <text:p>49,00</text:p>
            <text:p>utile</text:p>
          </table:table-cell>
          <table:table-cell office:value-type="string" table:style-name="ce8">
            <text:p>992,00</text:p>
            <text:p>perdita</text:p>
          </table:table-cell>
          <table:table-cell office:value-type="string" table:style-name="ce8">
            <text:p>168,00</text:p>
            <text:p>utile</text:p>
          </table:table-cell>
          <table:table-cell office:value-type="string" table:style-name="ce15">
            <text:p><text:span text:style-name="T3">Presidente:</text:span><text:s/>Simone Corli -<text:s/><text:span text:style-name="T3">0,00</text:span><text:span text:style-name="T3"/></text:p>
            <text:p><text:span text:style-name="T3">Consiglio di Indirizzo:</text:span><text:s/>Muzi Fabio, Corli Simone, Fedozzi Isabella, Biolcati Rinaldi Maurizio, Tagliani Tiziano, Mantovani Riccardo, Falcone Francesco, Grechi Stefano, Maccaferri Stefano, Villi Giuliano, Delprete Tiberio, Bulgarelli Fabio, Mazzoni Giampaolo, Fogacci Anna, Bentini Giovanni, Giovannetti Roberto, Pallareti Umberto, Pazzi Andrea, Alessandrelli Walter, Chimenti Marco, Zama Gian Piero, Mignozzi Mauro, Farneti Mirko, Mosconi Massimo, Bosi Tullio, Morelli Monica, Cortesi Enzo, Solaroli Valeriano, Bertoni Werther, Bersani Davide, Iris Tognon, Faccani Fabio, Maroncelli Loris, Benati Bruno Alfonso, Dallara Giovanni, lazzari Antonio, Candolo Giovanni, Consonni Stefano, Emiliani Enea, Cameliani Massimo, Medri Massimo, Pepoli Mauro, Contin Andrea -<text:s/><text:span text:style-name="T3">0,00</text:span></text:p>
          </table:table-cell>
          <table:table-cell table:number-columns-repeated="16373" table:style-name="ce4"/>
        </table:table-row>
        <table:table-row table:style-name="ro6">
          <table:table-cell office:value-type="string" table:style-name="ce6">
            <text:p>Fondazione I.T.S. Nuove Tecnologie della Vita</text:p>
          </table:table-cell>
          <table:table-cell office:value-type="string" table:style-name="ce7">
            <text:p>In relazione alle priorità strategiche per lo sviluppo economico del paese e negli ambiti e secondo le priorità indicati dalla programmazione regionale, la fondazione persegue le finalità di promuovere la diffusione della cultura tecnica e scientifica e di sostenere le misure per lo sviluppo dell'economia e le politiche attive del lavoro.</text:p>
            <text:p>La fondazione opera sulla base di piani triennali con i seguenti obiettivi anche nel rispetto della programmazione dell'offerta formativa regionale:</text:p>
            <text:p>- assicurare <text:s/>con <text:s/>continuità l'offerta di tecnici superiori a livello postsecondario in relazione a figure, che rispondano alla domanda proveniente dal mondo del lavoro pubblico e privato in relazione al settore di riferimento sopra indicato;</text:p>
            <text:p>- sostenere l'integrazione tra i sistemi di istruzione, formazione e lavoro con particolare riferimento ai poli tecnico-professionali di cui all'art. 13, comma 2, della legge n. 40/2007 per diffondere la cultura tecnica e scientifica anche attraverso l'utilizzo di risorse del fondo sociale europeo;</text:p>
            <text:p>- sostenere le misure per l'innovazione e il trasferimento tecnologico alle piccole e medie imprese;</text:p>
            <text:p>- diffondere la cultura tecnica e scientifica e promuovere l'orientamento dei giovani e delle loro famiglie verso le professioni tecniche;</text:p>
            <text:p>- stabilire organici rapporti con i fondi interprofessionali per la formazione continua dei lavoratori.</text:p>
            <text:p/>
          </table:table-cell>
          <table:table-cell office:value-type="float" office:value="2500" table:style-name="ce8">
            <text:p>2.500,00</text:p>
          </table:table-cell>
          <table:table-cell office:value-type="string" table:style-name="ce9">
            <text:p>09.01.2014 - sine die</text:p>
          </table:table-cell>
          <table:table-cell office:value-type="float" office:value="0" table:style-name="ce12">
            <text:p>0,00</text:p>
          </table:table-cell>
          <table:table-cell office:value-type="string" table:style-name="ce11">
            <text:p>1 (Consiglio di Indirizzo): Prof.ssa Paola Secchiero</text:p>
          </table:table-cell>
          <table:table-cell office:value-type="float" office:value="0" table:style-name="ce12">
            <text:p>0,00</text:p>
          </table:table-cell>
          <table:table-cell office:value-type="string" table:style-name="ce8">
            <text:p>adesione nel 2014</text:p>
          </table:table-cell>
          <table:table-cell office:value-type="string" table:style-name="ce8">
            <text:p>adesione<text:s/></text:p>
            <text:p>nel 2014</text:p>
          </table:table-cell>
          <table:table-cell office:value-type="string" table:style-name="ce8">
            <text:p>5.375,00</text:p>
            <text:p>perdita</text:p>
          </table:table-cell>
          <table:table-cell office:value-type="string" table:style-name="ce15">
            <text:p><text:span text:style-name="T3">Presidente:</text:span><text:s/>Giuliana Gavioli - 0,00</text:p>
            <text:p><text:span text:style-name="T3">Giunta</text:span>: Milena Prandini, Stefano Foschieri, Massimo Pulvirenti, Umberto Lonardoni - 0,00</text:p>
            <text:p><text:span text:style-name="T3">Revisore:</text:span><text:s/>Dott. Remo Basini - 3.500,00</text:p>
            <text:p/>
          </table:table-cell>
          <table:table-cell table:number-columns-repeated="16373" table:style-name="ce4"/>
        </table:table-row>
        <table:table-row table:style-name="ro7">
          <table:table-cell office:value-type="string" table:style-name="ce6">
            <text:p><text:a xlink:href="http://www.fondazionecarife.it/Enti-collegati/Lascito-Niccolini.html">Fondazione Lascito Niccolini</text:a></text:p>
          </table:table-cell>
          <table:table-cell office:value-type="string" table:style-name="ce13">
            <text:p>La Fondazione ha per scopo di favorire nella città di Ferrara: a) la beneficenza; b) la cultura; c) l'estetica urbanisitica.</text:p>
          </table:table-cell>
          <table:table-cell office:value-type="float" office:value="0" table:style-name="ce8">
            <text:p>0,00</text:p>
          </table:table-cell>
          <table:table-cell office:value-type="string" table:style-name="ce9">
            <text:p><text:s/>07.12.1934 sine die</text:p>
          </table:table-cell>
          <table:table-cell office:value-type="float" office:value="0" table:style-name="ce12">
            <text:p>0,00</text:p>
          </table:table-cell>
          <table:table-cell office:value-type="string" table:style-name="ce11">
            <text:p>1 (Consiglio di Indirizzo): Prof. Daniele Seragnoli</text:p>
          </table:table-cell>
          <table:table-cell office:value-type="float" office:value="0" table:style-name="ce12">
            <text:p>0,00</text:p>
          </table:table-cell>
          <table:table-cell office:value-type="string" table:style-name="ce8">
            <text:p>65.016,00<text:s/></text:p>
            <text:p>avanzo</text:p>
          </table:table-cell>
          <table:table-cell office:value-type="string" table:style-name="ce8">
            <text:p>65.545,00</text:p>
            <text:p>avanzo</text:p>
          </table:table-cell>
          <table:table-cell office:value-type="string" table:style-name="ce8">
            <text:p>25.181,00</text:p>
            <text:p>avanzo</text:p>
          </table:table-cell>
          <table:table-cell office:value-type="string" table:style-name="ce11">
            <text:p>Componenti Comitato esecutivo:</text:p>
            <text:p>Dott. Piero Puglioli -0,00</text:p>
            <text:p>Avv. Guido Reggio - 0,00</text:p>
            <text:p>Dott. Massimo Maisto - 0,00</text:p>
          </table:table-cell>
          <table:table-cell table:number-columns-repeated="16373" table:style-name="ce4"/>
        </table:table-row>
        <table:table-row table:style-name="ro8">
          <table:table-cell office:value-type="string" table:style-name="ce6">
            <text:p><text:a xlink:href="http://www.fondazionecarife.it/Enti-collegati/Fondazione-Magnoni-Trotti.html">Fondazione Magnoni Trotti</text:a></text:p>
          </table:table-cell>
          <table:table-cell office:value-type="string" table:style-name="ce7">
            <text:p>Promozione di opere e scritti che</text:p>
            <text:p>tornino ad onore della Terra Ferrarese nel campo dell'arte, della</text:p>
            <text:p>storia e della cultura, e che siano legati al nome della Famiglia che li costituisce.</text:p>
          </table:table-cell>
          <table:table-cell office:value-type="float" office:value="0" table:style-name="ce8">
            <text:p>0,00</text:p>
          </table:table-cell>
          <table:table-cell office:value-type="string" table:style-name="ce9">
            <text:p>04.10.1965 sine die</text:p>
          </table:table-cell>
          <table:table-cell office:value-type="float" office:value="0" table:style-name="ce12">
            <text:p>0,00</text:p>
          </table:table-cell>
          <table:table-cell office:value-type="string" table:style-name="ce11">
            <text:p>1 (Consiglio di Amministrazione): Rettore</text:p>
            <text:p>1 (Collegio dei Revisori dei conti): Prof. Enrico Deidda Gagliardo<text:s/></text:p>
          </table:table-cell>
          <table:table-cell office:value-type="string" table:style-name="ce12">
            <text:p>0,00</text:p>
            <text:p/>
            <text:p/>
            <text:p>800,00</text:p>
            <text:p/>
            <text:p/>
            <text:p/>
          </table:table-cell>
          <table:table-cell office:value-type="string" table:style-name="ce8">
            <text:p>24.569,00 <text:s/>avanzo</text:p>
          </table:table-cell>
          <table:table-cell office:value-type="string" table:style-name="ce8">
            <text:p>14.236,00</text:p>
            <text:p>avanzo</text:p>
          </table:table-cell>
          <table:table-cell office:value-type="string" table:style-name="ce8">
            <text:p>8.390,00</text:p>
            <text:p>avanzo</text:p>
          </table:table-cell>
          <table:table-cell office:value-type="string" table:style-name="ce11">
            <text:p>Componenti Consiglio di Amministrazione:<text:s/></text:p>
            <text:p>Dott. Piero Puglioli - 0,00</text:p>
            <text:p>Avv. Guido Reggio - 0,00</text:p>
            <text:p>Prof. Pasquale Nappi - 0,00</text:p>
            <text:p>Arch. Gabriele Pivari - 0,00</text:p>
            <text:p>Dott.ssa Elisabetta Mantovani - 0,00</text:p>
            <text:p>Prof. Franco Cazzola - 0,00</text:p>
            <text:p>Arch. Moreno Po. - 0,00</text:p>
          </table:table-cell>
          <table:table-cell table:number-columns-repeated="16373" table:style-name="ce4"/>
        </table:table-row>
        <table:table-row table:style-name="ro9">
          <table:table-cell office:value-type="string" table:style-name="ce16">
            <text:p><text:a xlink:href="http://www.fondazionezanotti.org/">Fondazione Enrico Zanotti</text:a></text:p>
          </table:table-cell>
          <table:table-cell office:value-type="string" table:style-name="ce17">
            <text:p>Promozione, sostegno e sviluppo formativo dei giovani nella scuola e nell'unversità; ricerca e sperimentazione legata alla tematica dell'inserimento dei giovani nella vita attiva.</text:p>
          </table:table-cell>
          <table:table-cell office:value-type="float" office:value="0" table:style-name="ce18">
            <text:p>0,00</text:p>
          </table:table-cell>
          <table:table-cell office:value-type="string" table:style-name="ce19">
            <text:p><text:s/>26.06.2001 sine die</text:p>
          </table:table-cell>
          <table:table-cell office:value-type="float" office:value="0" table:style-name="ce20">
            <text:p>0,00</text:p>
          </table:table-cell>
          <table:table-cell office:value-type="string" table:style-name="ce21">
            <text:p>1 (Consiglio di Amministrazione): Rettore</text:p>
          </table:table-cell>
          <table:table-cell office:value-type="float" office:value="0" table:style-name="ce20">
            <text:p>0,00</text:p>
          </table:table-cell>
          <table:table-cell office:value-type="string" table:style-name="ce18">
            <text:p>6.937,00 utile</text:p>
          </table:table-cell>
          <table:table-cell office:value-type="string" table:style-name="ce18">
            <text:p>19.031,00<text:s/></text:p>
            <text:p>utile</text:p>
          </table:table-cell>
          <table:table-cell office:value-type="string" table:style-name="ce18">
            <text:p>11.662,00</text:p>
            <text:p>utile</text:p>
          </table:table-cell>
          <table:table-cell office:value-type="string" table:style-name="ce22">
            <text:p><text:span text:style-name="T3">Presidente:</text:span><text:s/>Tiziana Poli, - 0,00</text:p>
            <text:p><text:span text:style-name="T3">Vice Presidente:<text:s/></text:span>Gianbaldo Perugini - 0,00</text:p>
            <text:p><text:span text:style-name="T3">Consiglieri:</text:span><text:s/>Carlo Tellarini, Maria Pia Zanotti,Nicola Zanotti, Francesco Demaldè, Franco Calini, Bianca Maria Vitelletti, Pasquale Nappi, Carlo Alberto Campi<text:s text:c="4"/></text:p>
            <text:p>Massimo Maisto, Enrico Tiozzo, Massimo Travasoni, Gino Tiozzo, Silvia Vayra - Compenso: 0,00</text:p>
            <text:p/>
          </table:table-cell>
          <table:table-cell table:number-columns-repeated="16373" table:style-name="ce4"/>
        </table:table-row>
        <table:table-row table:style-name="ro10">
          <table:table-cell office:value-type="string" table:style-name="ce23">
            <text:p>Fondazione cassa di Risparmio di Ferrara</text:p>
          </table:table-cell>
          <table:table-cell office:value-type="string" table:style-name="ce24">
            <text:p>La Fondazione persegue scopi di utilità sociale e di promozione</text:p>
            <text:p>dello sviluppo economico del territorio, nel rispetto delle</text:p>
            <text:p>tradizioni originarie.</text:p>
          </table:table-cell>
          <table:table-cell office:value-type="float" office:value="0" table:style-name="ce18">
            <text:p>0,00</text:p>
          </table:table-cell>
          <table:table-cell office:value-type="string" table:style-name="ce19">
            <text:p>03.01.1992-</text:p>
          </table:table-cell>
          <table:table-cell office:value-type="float" office:value="0" table:style-name="ce25">
            <text:p>0,00</text:p>
          </table:table-cell>
          <table:table-cell office:value-type="string" table:style-name="ce26">
            <text:p>1 ( Organo di Indirizzo):</text:p>
            <text:p>Prof. Alberto Liboni</text:p>
          </table:table-cell>
          <table:table-cell office:value-type="float" office:value="0" table:style-name="ce27">
            <text:p>0,00</text:p>
          </table:table-cell>
          <table:table-cell office:value-type="string" table:style-name="ce18">
            <text:p>849.215,00</text:p>
            <text:p>avanzo</text:p>
          </table:table-cell>
          <table:table-cell office:value-type="string" table:style-name="ce18">
            <text:p>109.859.136,00</text:p>
            <text:p>disavanzo</text:p>
          </table:table-cell>
          <table:table-cell office:value-type="string" table:style-name="ce18">
            <text:p>17.367.944,00</text:p>
            <text:p>disavanzo</text:p>
          </table:table-cell>
          <table:table-cell office:value-type="string" table:style-name="ce21">
            <text:p><text:span text:style-name="T3">CDA:</text:span><text:span text:style-name="T3"/></text:p>
            <text:p><text:span text:style-name="T3">Presidente:</text:span><text:s/>Maiarelli Ing. Riccardo - 0,00<text:span text:style-name="T2"/></text:p>
            <text:p><text:span text:style-name="T3">Vice Presidente</text:span>: Scaramagli Dott. Pier Carlo -<text:span text:style-name="T2"><text:s/></text:span>0,00<text:span text:style-name="T2"/></text:p>
            <text:p><text:span text:style-name="T3">Consigliere:<text:s/></text:span>Rag. Roberto Bonora -<text:span text:style-name="T8"><text:s/></text:span>0,00<text:span text:style-name="T2"/></text:p>
            <text:p><text:span text:style-name="T3">Consigliere:</text:span><text:s/>Avv. Borgatti Vittorio - 0,00<text:span text:style-name="T2"/></text:p>
            <text:p><text:span text:style-name="T3">Consigliere:</text:span><text:span text:style-name="T8"><text:s/></text:span>Prof. Cazzola Franco -<text:span text:style-name="T3"><text:s/></text:span>0,00<text:span text:style-name="T2"/></text:p>
            <text:p><text:span text:style-name="T3">Consigliere:</text:span><text:span text:style-name="T8"><text:s/></text:span>Dott.ssa Caterina Cornello - 0,00<text:span text:style-name="T2"/></text:p>
            <text:p><text:span text:style-name="T3">Consigliere:</text:span><text:span text:style-name="T2"><text:s/></text:span>Avv. Mazzanti Massimo -<text:span text:style-name="T2"><text:s/></text:span>0,00<text:span text:style-name="T2"/></text:p>
            <text:p><text:span text:style-name="T3">Consigliere</text:span><text:span text:style-name="T8">:</text:span><text:span text:style-name="T2"><text:s/></text:span>Ing. Mingozzi Claudio - 0,00<text:span text:style-name="T2"/></text:p>
            <text:p><text:span text:style-name="T3">Consigliere</text:span><text:span text:style-name="T8">:</text:span><text:span text:style-name="T2"><text:s/></text:span>Avv. Polizzi Giovanni - 0,00<text:span text:style-name="T2"/></text:p>
            <text:p/>
          </table:table-cell>
          <table:table-cell table:number-columns-repeated="16373" table:style-name="ce4"/>
        </table:table-row>
        <table:table-row table:style-name="ro11">
          <table:table-cell office:value-type="string" table:style-name="ce28">
            <text:p>Fondazione Cassa di Risparmio di Cento</text:p>
          </table:table-cell>
          <table:table-cell office:value-type="string" table:style-name="ce29">
            <text:p><text:s/>La Fondazione nel rispetto della propria tradizione e della propria</text:p>
            <text:p>storia, considerando inscindibile il rapporto tra sviluppo economico del territorio</text:p>
            <text:p>e progresso sociale e culturale delle popolazioni che vi abitano, persegue</text:p>
            <text:p>esclusivamente scopi di utilità sociale operando, in via prevalente,</text:p>
            <text:p>nei settori rilevanti, come individuati secondo un programma triennale formulato</text:p>
            <text:p>dagli Organi competenti nel rispetto delle leggi vigenti e delle</text:p>
            <text:p>disposizioni dell’Autorità di Vigilanza. Il programma, con la specifica individuazione</text:p>
            <text:p>dei settori, sarà reso pubblico nelle forme individuate, di volta</text:p>
            <text:p>in volta, dal Consiglio di Indirizzo e comunicato, tempestivamente,</text:p>
            <text:p>all’Autorità di Vigilanza.<text:s/></text:p>
          </table:table-cell>
          <table:table-cell office:value-type="float" office:value="0" table:style-name="ce8">
            <text:p>0,00</text:p>
          </table:table-cell>
          <table:table-cell office:value-type="string" table:style-name="ce9">
            <text:p>1964- sine die</text:p>
          </table:table-cell>
          <table:table-cell office:value-type="float" office:value="0" table:style-name="ce30">
            <text:p>0,00</text:p>
          </table:table-cell>
          <table:table-cell office:value-type="string" table:style-name="ce31">
            <text:p>1 ( Consiglio di Indirizzo): Prof. Michele Pinelli</text:p>
          </table:table-cell>
          <table:table-cell office:value-type="string" table:style-name="ce12">
            <text:p>400,00 lordi</text:p>
          </table:table-cell>
          <table:table-cell office:value-type="string" table:style-name="ce8">
            <text:p>1.158.000,00</text:p>
            <text:p>avanzo</text:p>
          </table:table-cell>
          <table:table-cell office:value-type="string" table:style-name="ce8">
            <text:p>389.200,00</text:p>
            <text:p>avanzo</text:p>
          </table:table-cell>
          <table:table-cell office:value-type="string" table:style-name="ce8">
            <text:p>575.360,00</text:p>
            <text:p>avanzo</text:p>
          </table:table-cell>
          <table:table-cell office:value-type="string" table:style-name="ce15">
            <text:p>dato non pervenuto</text:p>
          </table:table-cell>
          <table:table-cell table:number-columns-repeated="16373" table:style-name="ce4"/>
        </table:table-row>
        <table:table-row table:style-name="ro12">
          <table:table-cell office:value-type="string" table:style-name="ce28">
            <text:p>Fondazione garagErasmus</text:p>
          </table:table-cell>
          <table:table-cell office:value-type="string" table:style-name="ce29">
            <text:p>La <text:s/>Fondazione <text:s/>intende <text:s/>porsi <text:s/>quale <text:s/>istituzione <text:s/>culturale permanente finalizzata allo studio, alla divulgazione e alla promozione <text:s/>di ogni <text:s/>manifestazione <text:s/>di natura <text:s/>culturale, <text:s/>da intendersi <text:s/>sia <text:s/>nelle <text:s/>comuni <text:s/>accezioni <text:s/>di <text:s/>scienza, <text:s/>arte, tecnica <text:s/>e <text:s/>costume <text:s/>che, <text:s/>più <text:s/>precipuamente, <text:s/>nella multimedialità <text:s/>e comunicazione ove volte allo sviluppo della multiculturalità e all’emancipazione delle classi sociali. “garagErasmus” <text:s/>si rifà allo spirito del programma Erasmus e alla sua efficacia nel diffondere una cultura ed un’apertura all’internazionalità <text:s/>e <text:s/>alla <text:s/>visione <text:s/>di <text:s/>prospettiva <text:s/>tra <text:s/>i giovani italiani ed europei.</text:p>
            <text:p/>
          </table:table-cell>
          <table:table-cell office:value-type="float" office:value="0" table:style-name="ce8">
            <text:p>0,00</text:p>
          </table:table-cell>
          <table:table-cell office:value-type="string" table:style-name="ce32">
            <text:p>04,10,2012</text:p>
          </table:table-cell>
          <table:table-cell office:value-type="float" office:value="1000" table:style-name="ce12">
            <text:p>1.000,00</text:p>
          </table:table-cell>
          <table:table-cell office:value-type="string" table:style-name="ce15">
            <text:p>nessuno</text:p>
          </table:table-cell>
          <table:table-cell office:value-type="float" office:value="0" table:style-name="ce12">
            <text:p>0,00</text:p>
          </table:table-cell>
          <table:table-cell office:value-type="string" table:style-name="ce8">
            <text:p>adesione nel 2014</text:p>
          </table:table-cell>
          <table:table-cell office:value-type="string" table:style-name="ce8">
            <text:p>70,77</text:p>
            <text:p>utile</text:p>
          </table:table-cell>
          <table:table-cell office:value-type="string" table:style-name="ce8">
            <text:p>3.686,41</text:p>
            <text:p>utile</text:p>
          </table:table-cell>
          <table:table-cell office:value-type="string" table:style-name="ce33">
            <text:p><text:span text:style-name="T9">Presidente C.A.</text:span><text:s/>( Francesco Cappè) - 7.938,37</text:p>
            <text:p><text:span text:style-name="T9">Consiglieri:</text:span><text:s/>Marco Mazzini, Stefano Giovannelli, Ann Katherine Isaacs, Caporossi) - 0,00</text:p>
          </table:table-cell>
          <table:table-cell table:number-columns-repeated="16373" table:style-name="ce4"/>
        </table:table-row>
        <table:table-row table:style-name="ro6">
          <table:table-cell office:value-type="string" table:style-name="ce23">
            <text:p>Fondazione per L'Agricoltura Fratelli Navarra</text:p>
          </table:table-cell>
          <table:table-cell office:value-type="string" table:style-name="ce24">
            <text:p>La Fondazione non ha scopo di lucro e si propone nel rispetto dei principi che la ispirano ed in osservanza dell'atto fondativo, i seguenti scopi in ordine di priorità:<text:s/></text:p>
            <text:p>Contribuire al sostegno dell'Istituto di Stato per l'Agricoltura "F.lli Navarra" creato con D.P.R. 30/9/1961 n. 1964 e/o di altro istituto scolastico avente sempre finalità di istruzione nel settore dell'agricoltura.</text:p>
            <text:p>Contribuire alla formazione di adeguate professionalità nel campo delle attività agricole e collaterali, ivi compresa ogni attività di orientamento, qualificazione professionale ed inserimento lavorativo, anche in collaborazione con Università, Enti pubblici e privati di formazione e ricerca.</text:p>
            <text:p>Promuovere nel territorio ferrarese in ogni forma e con adeguate iniziative, la cultura e l'innovazione nel settore agricolo, la salvaguardia della tipicità e delle sue tradizioni e il rispetto per l'ambiente.</text:p>
            <text:p>Promuovere una coerente coevoluzione di nuove tecnologie e nuove forme organizzative e di governance nell'agricoltura</text:p>
          </table:table-cell>
          <table:table-cell office:value-type="float" office:value="0" table:style-name="ce18">
            <text:p>0,00</text:p>
          </table:table-cell>
          <table:table-cell office:value-type="string" table:style-name="ce34">
            <text:p>08.03.1923</text:p>
          </table:table-cell>
          <table:table-cell office:value-type="float" office:value="0" table:style-name="ce25">
            <text:p>0,00</text:p>
          </table:table-cell>
          <table:table-cell office:value-type="string" table:style-name="ce26">
            <text:p>1 CDA ( Prof.ssa Chiara Scapoli)</text:p>
          </table:table-cell>
          <table:table-cell office:value-type="float" office:value="0" table:style-name="ce20">
            <text:p>0,00</text:p>
          </table:table-cell>
          <table:table-cell office:value-type="string" table:style-name="ce18">
            <text:p>dato<text:s/></text:p>
            <text:p>non</text:p>
            <text:p>pervenuto</text:p>
          </table:table-cell>
          <table:table-cell office:value-type="string" table:style-name="ce18">
            <text:p>dato<text:s/></text:p>
            <text:p>non pervenuto</text:p>
          </table:table-cell>
          <table:table-cell office:value-type="string" table:style-name="ce18">
            <text:p>dato<text:s/></text:p>
            <text:p>non</text:p>
            <text:p>pervenuto</text:p>
          </table:table-cell>
          <table:table-cell office:value-type="string" table:style-name="ce21">
            <text:p><text:span text:style-name="T3">Presidente</text:span>: Fenati Luigi<text:s/></text:p>
            <text:p><text:span text:style-name="T3">Consigliere:<text:s/></text:span>Calderoni Stefano, Piva Massimo, Scapoli Chiara, Bernardini Mario, Passerini Maurizio, Giatti Stefano, Muzi Fabio</text:p>
            <text:p><text:span text:style-name="T3">Trattamento economico</text:span>: dati non pervenuti</text:p>
          </table:table-cell>
          <table:table-cell table:number-columns-repeated="16373" table:style-name="ce4"/>
        </table:table-row>
        <table:table-row table:style-name="ro13">
          <table:table-cell office:value-type="string" table:style-name="ce28">
            <text:p>Istituto per la storia e le<text:s/></text:p>
            <text:p>memorie del '900 - Parri Emilia Romagna</text:p>
          </table:table-cell>
          <table:table-cell office:value-type="string" table:style-name="ce29">
            <text:p>L’Istituto svolge attività di ricerca, formazione, conservazione e promozione del patrimonio culturale e della conoscenza della storia dell’età contemporanea. Fonda la propria attività sui valori ispiratori dell’antifascismo e della Resistenza, su quelli espressi nella Costituzione della Repubblica Italiana, e fa propri gli ideali di democrazia, libertà e pluralismo culturale con la finalità di rispondere al bisogno diffuso di conoscenza storica e di educazione a una cittadinanza consapevole, attraverso la riflessione storico-sociale e le metodologie e la pratica della didattica della storia.</text:p>
          </table:table-cell>
          <table:table-cell office:value-type="float" office:value="0" table:style-name="ce8">
            <text:p>0,00</text:p>
          </table:table-cell>
          <table:table-cell office:value-type="string" table:style-name="ce15">
            <text:p>1963- sine die</text:p>
          </table:table-cell>
          <table:table-cell office:value-type="float" office:value="0" table:style-name="ce30">
            <text:p>0,00</text:p>
          </table:table-cell>
          <table:table-cell office:value-type="string" table:style-name="ce31">
            <text:p>1 (Assemblea): Dr. Andrea Baravelli</text:p>
          </table:table-cell>
          <table:table-cell office:value-type="float" office:value="0" table:style-name="ce12">
            <text:p>0,00</text:p>
          </table:table-cell>
          <table:table-cell office:value-type="string" table:style-name="ce8">
            <text:p>30314,97</text:p>
            <text:p>avanzo</text:p>
          </table:table-cell>
          <table:table-cell office:value-type="string" table:style-name="ce8">
            <text:p>106,59</text:p>
            <text:p>utile</text:p>
          </table:table-cell>
          <table:table-cell office:value-type="string" table:style-name="ce8">
            <text:p>25.047,06</text:p>
            <text:p>perdita</text:p>
          </table:table-cell>
          <table:table-cell office:value-type="string" table:style-name="ce11">
            <text:p><text:span text:style-name="T3">CDA:</text:span><text:span text:style-name="T3"/></text:p>
            <text:p><text:span text:style-name="T3">Presidente:</text:span><text:s/>Alberto De Bernardi - 0,00</text:p>
            <text:p><text:span text:style-name="T3">Vicepresidente</text:span>: Andrea Marchi <text:s/>- 0,00</text:p>
            <text:p><text:span text:style-name="T3">Consigliere:</text:span><text:s/>Augusto Barbera - 0,00</text:p>
            <text:p><text:span text:style-name="T3">Consigliere:</text:span><text:s/>Giancarla Codrignani <text:s text:c="2"/>- 0,00</text:p>
            <text:p><text:span text:style-name="T3">Consigliere:</text:span><text:s/>Virginiangelo Marabini <text:s/>- 0,00</text:p>
            <text:p/>
            <text:p><text:s/></text:p>
          </table:table-cell>
          <table:table-cell table:number-columns-repeated="16373" table:style-name="ce4"/>
        </table:table-row>
        <table:table-row table:style-name="ro14">
          <table:table-cell table:style-name="ce35"/>
          <table:table-cell table:style-name="ce36"/>
          <table:table-cell table:style-name="ce37"/>
          <table:table-cell table:style-name="ce38"/>
          <table:table-cell table:style-name="ce39"/>
          <table:table-cell table:style-name="ce40"/>
          <table:table-cell table:style-name="ce41"/>
          <table:table-cell table:number-columns-repeated="3" table:style-name="ce37"/>
          <table:table-cell table:style-name="ce42"/>
          <table:table-cell table:number-columns-repeated="16373" table:style-name="ce4"/>
        </table:table-row>
        <table:table-row table:style-name="ro1">
          <table:table-cell table:style-name="ce43"/>
          <table:table-cell table:style-name="ce44"/>
          <table:table-cell table:style-name="ce45"/>
          <table:table-cell table:style-name="ce46"/>
          <table:table-cell table:style-name="ce47"/>
          <table:table-cell table:style-name="ce48"/>
          <table:table-cell table:style-name="ce49"/>
          <table:table-cell table:number-columns-repeated="3" table:style-name="ce50"/>
          <table:table-cell table:style-name="ce48"/>
          <table:table-cell table:number-columns-repeated="16373" table:style-name="ce4"/>
        </table:table-row>
        <table:table-row table:style-name="ro15">
          <table:table-cell office:value-type="string" table:style-name="ce51">
            <text:p><text:span text:style-name="T10">(1)</text:span><text:s/>Il link al sito web istituzionale della fondazione, qualora disponibile, si attiva cliccando direttamente sulla ragione sociale</text:p>
          </table:table-cell>
          <table:table-cell table:style-name="ce44"/>
          <table:table-cell table:style-name="ce45"/>
          <table:table-cell table:style-name="ce46"/>
          <table:table-cell table:style-name="ce47"/>
          <table:table-cell table:style-name="ce48"/>
          <table:table-cell table:style-name="ce49"/>
          <table:table-cell table:number-columns-repeated="3" table:style-name="ce50"/>
          <table:table-cell table:style-name="ce48"/>
          <table:table-cell table:number-columns-repeated="16373" table:style-name="ce4"/>
        </table:table-row>
        <table:table-row table:style-name="ro1">
          <table:table-cell table:style-name="ce52"/>
          <table:table-cell table:style-name="ce44"/>
          <table:table-cell table:style-name="ce45"/>
          <table:table-cell table:style-name="ce46"/>
          <table:table-cell table:style-name="ce47"/>
          <table:table-cell table:style-name="ce53"/>
          <table:table-cell table:style-name="ce54"/>
          <table:table-cell table:number-columns-repeated="3" table:style-name="ce50"/>
          <table:table-cell table:style-name="ce48"/>
          <table:table-cell table:number-columns-repeated="16373" table:style-name="ce4"/>
        </table:table-row>
        <table:table-row table:style-name="ro16">
          <table:table-cell office:value-type="string" table:style-name="ce55">
            <text:p><text:span text:style-name="T11">(2)</text:span><text:s/>Il dato inserito in questa colonna riporta un riassunto dell'oggetto sociale come indicato nello statuto.</text:p>
          </table:table-cell>
          <table:table-cell table:number-columns-repeated="3" table:style-name="ce56"/>
          <table:table-cell table:style-name="ce47"/>
          <table:table-cell table:style-name="ce48"/>
          <table:table-cell table:style-name="ce49"/>
          <table:table-cell table:number-columns-repeated="3" table:style-name="ce50"/>
          <table:table-cell table:style-name="ce48"/>
          <table:table-cell table:number-columns-repeated="16373" table:style-name="ce4"/>
        </table:table-row>
        <table:table-row table:style-name="ro1">
          <table:table-cell table:style-name="ce52"/>
          <table:table-cell table:style-name="ce44"/>
          <table:table-cell table:style-name="ce45"/>
          <table:table-cell table:style-name="ce46"/>
          <table:table-cell table:style-name="ce47"/>
          <table:table-cell table:style-name="ce48"/>
          <table:table-cell table:style-name="ce49"/>
          <table:table-cell table:number-columns-repeated="3" table:style-name="ce50"/>
          <table:table-cell table:style-name="ce48"/>
          <table:table-cell table:number-columns-repeated="16373" table:style-name="ce4"/>
        </table:table-row>
        <table:table-row table:style-name="ro16">
          <table:table-cell office:value-type="string" table:style-name="ce55">
            <text:p><text:span text:style-name="T11">(3)</text:span><text:s/>Onere per versamento di quota di adesione.</text:p>
          </table:table-cell>
          <table:table-cell table:style-name="ce56"/>
          <table:table-cell table:style-name="ce45"/>
          <table:table-cell table:style-name="ce46"/>
          <table:table-cell table:style-name="ce47"/>
          <table:table-cell table:style-name="ce48"/>
          <table:table-cell table:style-name="ce49"/>
          <table:table-cell table:number-columns-repeated="3" table:style-name="ce50"/>
          <table:table-cell table:style-name="ce57"/>
          <table:table-cell table:number-columns-repeated="16373" table:style-name="ce4"/>
        </table:table-row>
        <table:table-row table:style-name="ro1">
          <table:table-cell table:style-name="ce43"/>
          <table:table-cell table:style-name="ce44"/>
          <table:table-cell table:style-name="ce45"/>
          <table:table-cell table:style-name="ce46"/>
          <table:table-cell table:style-name="ce47"/>
          <table:table-cell table:style-name="ce48"/>
          <table:table-cell table:style-name="ce49"/>
          <table:table-cell table:number-columns-repeated="3" table:style-name="ce50"/>
          <table:table-cell table:style-name="ce57"/>
          <table:table-cell table:number-columns-repeated="16373" table:style-name="ce4"/>
        </table:table-row>
        <table:table-row table:style-name="ro16">
          <table:table-cell office:value-type="string" table:style-name="ce4">
            <text:p><text:span text:style-name="T11">(4)</text:span><text:s/>L'eventuale durata illimitata della Fondazione non pregiudica la possibilità di recesso anticipato da parte dei soci.</text:p>
          </table:table-cell>
          <table:table-cell table:style-name="ce4"/>
          <table:table-cell table:style-name="ce58"/>
          <table:table-cell table:style-name="ce4"/>
          <table:table-cell table:style-name="ce47"/>
          <table:table-cell table:style-name="ce48"/>
          <table:table-cell table:style-name="ce47"/>
          <table:table-cell table:number-columns-repeated="3" table:style-name="ce50"/>
          <table:table-cell table:style-name="ce57"/>
          <table:table-cell table:number-columns-repeated="16373" table:style-name="ce4"/>
        </table:table-row>
        <table:table-row table:style-name="ro1">
          <table:table-cell table:number-columns-repeated="11" table:style-name="ce57"/>
          <table:table-cell table:number-columns-repeated="16373" table:style-name="ce4"/>
        </table:table-row>
        <table:table-row table:style-name="ro1">
          <table:table-cell table:style-name="ce52"/>
          <table:table-cell table:style-name="ce44"/>
          <table:table-cell table:style-name="ce45"/>
          <table:table-cell table:style-name="ce46"/>
          <table:table-cell table:style-name="ce47"/>
          <table:table-cell table:style-name="ce48"/>
          <table:table-cell table:style-name="ce47"/>
          <table:table-cell table:number-columns-repeated="3" table:style-name="ce50"/>
          <table:table-cell table:style-name="ce57"/>
          <table:table-cell table:number-columns-repeated="16373" table:style-name="ce4"/>
        </table:table-row>
        <table:table-row table:style-name="ro1">
          <table:table-cell table:number-columns-repeated="11" table:style-name="ce57"/>
          <table:table-cell table:number-columns-repeated="16373" table:style-name="ce4"/>
        </table:table-row>
        <table:table-row table:style-name="ro17">
          <table:table-cell table:style-name="ce57"/>
          <table:table-cell table:style-name="ce59"/>
          <table:table-cell table:number-columns-repeated="9" table:style-name="ce57"/>
          <table:table-cell table:number-columns-repeated="16373" table:style-name="ce4"/>
        </table:table-row>
        <table:table-row table:style-name="ro1">
          <table:table-cell table:number-columns-repeated="11" table:style-name="ce57"/>
          <table:table-cell table:number-columns-repeated="16373" table:style-name="ce4"/>
        </table:table-row>
        <table:table-row table:style-name="ro1">
          <table:table-cell table:number-columns-repeated="1024" table:style-name="ce57"/>
          <table:table-cell table:number-columns-repeated="15360"/>
        </table:table-row>
        <table:table-row table:style-name="ro1">
          <table:table-cell table:number-columns-repeated="11" table:style-name="ce57"/>
          <table:table-cell table:number-columns-repeated="16373" table:style-name="ce4"/>
        </table:table-row>
        <table:table-row table:number-rows-repeated="1048544" table:style-name="ro18">
          <table:table-cell table:number-columns-repeated="16384"/>
        </table:table-row>
      </table:table>
      <table:table table:name="Foglio2" table:style-name="ta2">
        <table:table-column table:style-name="co11" table:number-columns-repeated="1023" table:default-cell-style-name="ce1"/>
        <table:table-column table:style-name="co12" table:default-cell-style-name="ce1"/>
        <table:table-column table:style-name="co13" table:number-columns-repeated="15360" table:default-cell-style-name="ce1"/>
        <table:table-row table:number-rows-repeated="1048576" table:style-name="ro19">
          <table:table-cell table:number-columns-repeated="16384"/>
        </table:table-row>
      </table:table>
      <table:table table:name="Foglio3" table:style-name="ta2">
        <table:table-column table:style-name="co11" table:number-columns-repeated="1023" table:default-cell-style-name="ce1"/>
        <table:table-column table:style-name="co12" table:default-cell-style-name="ce1"/>
        <table:table-column table:style-name="co13" table:number-columns-repeated="15360" table:default-cell-style-name="ce1"/>
        <table:table-row table:number-rows-repeated="10485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Cambria" svg:font-family="Cambria"/>
    <style:font-face style:name="Times New Roman" svg:font-family="&quot;Times New Roman&quot;"/>
    <style:font-face style:name="Times New Roman11" svg:font-family="&quot;Times New Roman11&quot;"/>
    <style:font-face style:name="Times New Roman1" svg:font-family="&quot;Times New Roman1&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number-style style:name="N36P0">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_50_0_37__32_-_32_Colore_32_1" style:display-name="20% - Colore 1"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Colore_32_2" style:display-name="20% - Colore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Colore_32_3" style:display-name="20% - Colore 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Colore_32_4" style:display-name="20% - Colore 4"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Colore_32_5" style:display-name="20% - Colore 5"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Colore_32_6" style:display-name="20% - Colore 6" style:family="table-cell" style:data-style-name="N0">
      <style:table-cell-properties style:vertical-align="automatic" fo:background-color="#FFCC99"/>
      <style:text-properties style:font-name="Calibri" style:font-name-asian="Calibri" style:font-name-complex="Calibri" style:font-family-generic="swiss"/>
    </style:style>
    <style:style style:name="_52_0_37__32_-_32_Colore_32_1" style:display-name="40% - Colore 1"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Colore_32_2" style:display-name="40% - Colore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Colore_32_3" style:display-name="40% - Colore 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Colore_32_4" style:display-name="40% - Colore 4"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Colore_32_5" style:display-name="40% - Colore 5"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Colore_32_6" style:display-name="40% - Colore 6" style:family="table-cell" style:data-style-name="N0">
      <style:table-cell-properties style:vertical-align="automatic" fo:background-color="#FFCC00"/>
      <style:text-properties style:font-name="Calibri" style:font-name-asian="Calibri" style:font-name-complex="Calibri" style:font-family-generic="swiss"/>
    </style:style>
    <style:style style:name="_54_0_37__32_-_32_Colore_32_1" style:display-name="60% - Colore 1"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Colore_32_2" style:display-name="60% - Colore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Colore_32_3" style:display-name="60% - Colore 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Colore_32_4" style:display-name="60% - Colore 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Colore_32_5" style:display-name="60% - Colore 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Colore_32_6" style:display-name="60% - Colore 6"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Calcolo"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ella_32_collegata" style:display-name="Cella collegata"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font-family-generic="swiss"/>
    </style:style>
    <style:style style:name="Cella_32_da_32_controllare" style:display-name="Cella da controllare"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Collegamento_32_ipertestuale_32_2" style:display-name="Collegamento ipertestuale 2" style:family="table-cell" style:data-style-name="N0">
      <style:table-cell-properties style:vertical-align="automatic" fo:background-color="transparent"/>
      <style:text-properties fo:color="#0000FF" style:font-name="Calibri" style:font-name-asian="Calibri" style:font-name-complex="Calibri" style:text-underline-style="solid" style:text-underline-type="single" style:font-family-generic="swiss"/>
    </style:style>
    <style:style style:name="Colore_32_1" style:display-name="Colore 1"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Colore_32_2" style:display-name="Colore 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Colore_32_3" style:display-name="Colore 3"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Colore_32_4" style:display-name="Colore 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Colore_32_5" style:display-name="Colore 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Colore_32_6" style:display-name="Colore 6"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Input"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Migliaia" style:family="table-cell" style:data-style-name="N36">
      <style:table-cell-properties style:vertical-align="automatic" fo:background-color="transparent"/>
    </style:style>
    <style:style style:name="Migliaia_32_2" style:display-name="Migliaia 2" style:family="table-cell" style:data-style-name="N36">
      <style:table-cell-properties style:vertical-align="automatic" fo:background-color="transparent"/>
    </style:style>
    <style:style style:name="Neutrale"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ta"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esto_32_avviso" style:display-name="Testo avviso"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sto_32_descrittivo" style:display-name="Testo descrittivo"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itolo"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itolo_32_2" style:display-name="Titolo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itolo_32_3" style:display-name="Titolo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Titolo_32_4" style:display-name="Titolo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Totale"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Valore_32_non_32_valido" style:display-name="Valore non valido"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Valore_32_valido" style:display-name="Valore valido" style:family="table-cell" style:data-style-name="N0">
      <style:table-cell-properties style:vertical-align="automatic" fo:background-color="#CCFFCC"/>
      <style:text-properties fo:color="#008000" style:font-name="Calibri" style:font-name-asian="Calibri" style:font-name-complex="Calibri" style:font-family-generic="swiss"/>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assimo Cinini</meta:initial-creator>
    <dc:creator>Ufficio Contratti</dc:creator>
    <meta:creation-date>2013-08-19T07:02:58Z</meta:creation-date>
    <dc:date>2015-09-30T09:07:42Z</dc:date>
    <meta:print-date>2013-09-24T15:28:03Z</meta:print-date>
    <meta:editing-cycles>4</meta:editing-cycles>
    <meta:editing-duration>PT13419S</meta:editing-duration>
  </office:meta>
</office:document-meta>
</file>