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4">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19">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2" style:family="table-cell" style:parent-style-name="Migliaia" style:data-style-name="N4">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Migliaia"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Migliaia" style:data-style-name="N4">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text-underline-style="none" style:text-underline-type="none"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Collegamento_32_ipertestuale" style:data-style-name="N0">
      <style:table-cell-properties style:vertical-align="automatic" fo:wrap-option="wrap" fo:background-color="transparent"/>
      <style:text-properties fo:color="#0000FF" style:text-underline-style="solid" style:text-underline-type="single"/>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6"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29"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1" style:family="table-cell" style:parent-style-name="Migliai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19">
      <style:table-cell-properties fo:border="thin solid #000000" style:vertical-align="middle" fo:wrap-option="wrap"/>
      <style:text-properties style:font-name="Times New Roman" style:font-name-asian="Times New Roman" style:font-name-complex="Times New Roman" style:font-family-generic="roman"/>
    </style:style>
    <style:style style:name="ce37" style:family="table-cell" style:parent-style-name="Migliaia" style:data-style-name="N4">
      <style:table-cell-properties fo:border="thin solid #000000" style:vertical-align="middle" fo:wrap-option="wrap"/>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9" style:family="table-cell" style:parent-style-name="Migliaia" style:data-style-name="N36">
      <style:table-cell-properties fo:border="thin solid #000000" style:vertical-align="middle" fo:wrap-option="wrap"/>
      <style:text-properties style:font-name="Times New Roman" style:font-name-asian="Times New Roman" style:font-name-complex="Times New Roman" style:font-family-generic="roman"/>
    </style:style>
    <style:style style:name="ce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19">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4">
      <style:table-cell-properties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5"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46" style:family="table-cell" style:parent-style-name="Migliaia" style:data-style-name="N4">
      <style:table-cell-properties style:vertical-align="middle" fo:wrap-option="wrap"/>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8" style:family="table-cell" style:parent-style-name="Migliaia" style:data-style-name="N36">
      <style:table-cell-properties style:vertical-align="middle" fo:wrap-option="wrap"/>
      <style:text-properties style:font-name="Times New Roman" style:font-name-asian="Times New Roman" style:font-name-complex="Times New Roman" style:font-family-generic="roman"/>
    </style:style>
    <style:style style:name="ce49" style:family="table-cell" style:parent-style-name="Default" style:data-style-name="N4">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19">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9.36625cm"/>
    </style:style>
    <style:style style:name="co3" style:family="table-column">
      <style:table-column-properties fo:break-before="auto" style:column-width="3.4925cm"/>
    </style:style>
    <style:style style:name="co4" style:family="table-column">
      <style:table-column-properties fo:break-before="auto" style:column-width="2.69875cm"/>
    </style:style>
    <style:style style:name="co5" style:family="table-column">
      <style:table-column-properties fo:break-before="auto" style:column-width="3.12208333333333cm"/>
    </style:style>
    <style:style style:name="co6" style:family="table-column">
      <style:table-column-properties fo:break-before="auto" style:column-width="3.94229166666667cm"/>
    </style:style>
    <style:style style:name="co7" style:family="table-column">
      <style:table-column-properties fo:break-before="auto" style:column-width="3.14854166666667cm"/>
    </style:style>
    <style:style style:name="co8" style:family="table-column">
      <style:table-column-properties fo:break-before="auto" style:column-width="3.22791666666667cm"/>
    </style:style>
    <style:style style:name="co9" style:family="table-column">
      <style:table-column-properties fo:break-before="auto" style:column-width="3.06916666666667cm"/>
    </style:style>
    <style:style style:name="co10" style:family="table-column">
      <style:table-column-properties fo:break-before="auto" style:column-width="6.79979166666667cm"/>
    </style:style>
    <style:style style:name="co1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84pt" style:use-optimal-row-height="false" fo:break-before="auto"/>
    </style:style>
    <style:style style:name="ro4" style:family="table-row">
      <style:table-row-properties style:row-height="177pt" style:use-optimal-row-height="false" fo:break-before="auto"/>
    </style:style>
    <style:style style:name="ro5" style:family="table-row">
      <style:table-row-properties style:row-height="198.6pt" style:use-optimal-row-height="false" fo:break-before="auto"/>
    </style:style>
    <style:style style:name="ro6" style:family="table-row">
      <style:table-row-properties style:row-height="12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17.75pt" style:use-optimal-row-height="false" fo:break-before="auto"/>
    </style:style>
    <style:style style:name="ro9" style:family="table-row">
      <style:table-row-properties style:row-height="105pt" style:use-optimal-row-height="true" fo:break-before="auto"/>
    </style:style>
    <style:style style:name="ro10" style:family="table-row">
      <style:table-row-properties style:row-height="214.9pt" style:use-optimal-row-height="false" fo:break-before="auto"/>
    </style:style>
    <style:style style:name="ro11" style:family="table-row">
      <style:table-row-properties style:row-height="162.75pt" style:use-optimal-row-height="false" fo:break-before="auto"/>
    </style:style>
    <style:style style:name="ro12" style:family="table-row">
      <style:table-row-properties style:row-height="195pt" style:use-optimal-row-height="true" fo:break-before="auto"/>
    </style:style>
    <style:style style:name="ro13" style:family="table-row">
      <style:table-row-properties style:row-height="180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358.5pt" style:use-optimal-row-height="false" fo:break-before="auto"/>
    </style:style>
    <style:style style:name="ro16" style:family="table-row">
      <style:table-row-properties style:row-height="226.5pt" style:use-optimal-row-height="false" fo:break-before="auto"/>
    </style:style>
    <style:style style:name="ro17" style:family="table-row">
      <style:table-row-properties style:row-height="409.5pt" style:use-optimal-row-height="true" fo:break-before="auto"/>
    </style:style>
    <style:style style:name="ro18" style:family="table-row">
      <style:table-row-properties style:row-height="201.75pt" style:use-optimal-row-height="false" fo:break-before="auto"/>
    </style:style>
    <style:style style:name="ro19" style:family="table-row">
      <style:table-row-properties style:row-height="150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210pt" style:use-optimal-row-height="true" fo:break-before="auto"/>
    </style:style>
    <style:style style:name="ro22" style:family="table-row">
      <style:table-row-properties style:row-height="208.5pt" style:use-optimal-row-height="false" fo:break-before="auto"/>
    </style:style>
    <style:style style:name="ro23" style:family="table-row">
      <style:table-row-properties style:row-height="18pt" style:use-optimal-row-height="true" fo:break-before="auto"/>
    </style:style>
    <style:style style:name="ro24" style:family="table-row">
      <style:table-row-properties style:row-height="15.6pt" style:use-optimal-row-height="false" fo:break-before="auto"/>
    </style:style>
    <style:style style:name="ro25"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10" table:default-cell-style-name="ce3"/>
        <table:table-column table:style-name="co11" table:number-columns-repeated="16373" table:default-cell-style-name="ce3"/>
        <table:table-row table:style-name="ro1">
          <table:table-cell office:value-type="string" table:style-name="ce2">
            <text:p>Elenco dei Consorzi Interuniversitari partecipati dall’Università degli Studi di Ferrara <text:s/>- Dati aggiornati al 31 dicembre 2014</text:p>
          </table:table-cell>
          <table:table-cell table:style-name="ce3"/>
          <table:table-cell table:style-name="ce4"/>
          <table:table-cell table:style-name="ce3"/>
          <table:table-cell table:style-name="ce4"/>
          <table:table-cell table:number-columns-repeated="16379" table:style-name="ce3"/>
        </table:table-row>
        <table:table-row table:style-name="ro1">
          <table:table-cell table:number-columns-repeated="16384"/>
        </table:table-row>
        <table:table-row table:style-name="ro2">
          <table:table-cell office:value-type="string" table:number-columns-spanned="1" table:number-rows-spanned="2" table:style-name="ce51">
            <text:p>Ragione sociale<text:span text:style-name="T4">(1)</text:span></text:p>
          </table:table-cell>
          <table:table-cell office:value-type="string" table:number-columns-spanned="1" table:number-rows-spanned="2" table:style-name="ce51">
            <text:p>Attività svolta<text:span text:style-name="T4">(2)</text:span></text:p>
          </table:table-cell>
          <table:table-cell office:value-type="string" table:number-columns-spanned="1" table:number-rows-spanned="2" table:style-name="ce52">
            <text:p>Misura della partecipazione (in Euro)<text:span text:style-name="T4">(3)</text:span></text:p>
          </table:table-cell>
          <table:table-cell office:value-type="string" table:number-columns-spanned="1" table:number-rows-spanned="2" table:style-name="ce51">
            <text:p>Durata<text:span text:style-name="T4">(4)</text:span></text:p>
          </table:table-cell>
          <table:table-cell office:value-type="string" table:number-columns-spanned="1" table:number-rows-spanned="2" table:style-name="ce52">
            <text:p>Onere complessivo gravante per l’anno sul bilancio di UNIFE</text:p>
            <text:p>(in Euro)</text:p>
          </table:table-cell>
          <table:table-cell office:value-type="string" table:number-columns-spanned="2" table:number-rows-spanned="1" table:style-name="ce51">
            <text:p>Rappresentati di UNIFE</text:p>
          </table:table-cell>
          <table:covered-table-cell/>
          <table:table-cell table:number-columns-spanned="2" table:number-rows-spanned="1" table:style-name="ce53"/>
          <table:covered-table-cell/>
          <table:table-cell table:style-name="ce5"/>
          <table:table-cell office:value-type="string" table:number-columns-spanned="1" table:number-rows-spanned="2" table:style-name="ce51">
            <text:p>Amministratore e relativo trattamento economico complessivo</text:p>
          </table:table-cell>
          <table:table-cell table:number-columns-repeated="16373"/>
        </table:table-row>
        <table:table-row table:style-name="ro3">
          <table:covered-table-cell/>
          <table:covered-table-cell/>
          <table:covered-table-cell/>
          <table:covered-table-cell/>
          <table:covered-table-cell/>
          <table:table-cell office:value-type="string" table:style-name="ce6">
            <text:p>Numero e incarico</text:p>
          </table:table-cell>
          <table:table-cell office:value-type="string" table:style-name="ce6">
            <text:p>Trattamento economico (in Euro)</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7">
            <text:p>2014</text:p>
          </table:table-cell>
          <table:covered-table-cell/>
          <table:table-cell table:number-columns-repeated="16373"/>
        </table:table-row>
        <table:table-row table:style-name="ro4">
          <table:table-cell office:value-type="string" table:style-name="ce8">
            <text:p><text:a xlink:href="http://www.iunet.eu/">Consorzio Nazionale Interuniversitario per la Nanoelettronica - IUNET</text:a></text:p>
          </table:table-cell>
          <table:table-cell office:value-type="string" table:style-name="ce9">
            <text:p>Promuove e coordina ricerche nel campo dei dispositivi e delle tecnologie Micro e Nanoelettroniche;<text:s/></text:p>
            <text:p>promuove e rafforza il patrimonio di competenze e conoscenze nazionali nel settore e valorizza le sinergie derivanti dalla complementarietà delle competenze disponibili presso le Università consorziate; favorisce la collaborazione tra Univ. consorziate, enti di ricerca e industrie nazionali e internazionali.</text:p>
          </table:table-cell>
          <table:table-cell office:value-type="float" office:value="3000" table:style-name="ce10">
            <text:p>3.000,00</text:p>
          </table:table-cell>
          <table:table-cell office:value-type="string" table:style-name="ce11">
            <text:p>21.02.2005-21.02.2017</text:p>
          </table:table-cell>
          <table:table-cell office:value-type="float" office:value="0" table:style-name="ce12">
            <text:p>0,00</text:p>
          </table:table-cell>
          <table:table-cell office:value-type="string" table:style-name="ce13">
            <text:p>1 (Assemblea):<text:s/></text:p>
            <text:p>Prof. Piero Olivo</text:p>
          </table:table-cell>
          <table:table-cell office:value-type="float" office:value="0" table:style-name="ce14">
            <text:p>0,00</text:p>
          </table:table-cell>
          <table:table-cell office:value-type="string" table:style-name="ce15">
            <text:p>0,00</text:p>
            <text:p>pareggio</text:p>
          </table:table-cell>
          <table:table-cell office:value-type="string" table:style-name="ce15">
            <text:p>0,00</text:p>
            <text:p>pareggio</text:p>
          </table:table-cell>
          <table:table-cell office:value-type="string" table:style-name="ce15">
            <text:p>0,00</text:p>
            <text:p>pareggio</text:p>
          </table:table-cell>
          <table:table-cell office:value-type="string" table:style-name="ce16">
            <text:p>Direttore (Giorgio Baccarini) - 0,00</text:p>
            <text:p/>
          </table:table-cell>
          <table:table-cell table:number-columns-repeated="16373"/>
        </table:table-row>
        <table:table-row table:style-name="ro5">
          <table:table-cell office:value-type="string" table:style-name="ce8">
            <text:p><text:a xlink:href="http://cnism.it/web/">Consorzio nazionale interuniversitario per le scienze fisiche della materia - CNISM</text:a></text:p>
          </table:table-cell>
          <table:table-cell office:value-type="string" table:style-name="ce9">
            <text:p>Promuove lo sviluppo della collaborazione interdisciplinare tra le Università ed altri organismi pubblici e privati di ricerca, nazionali ed internazionali, che operano nel campo delle Scienze Fisiche della Materia e la partecipazione a progetti nazionali e internazionali di <text:s/>ricerca.</text:p>
          </table:table-cell>
          <table:table-cell office:value-type="float" office:value="15000" table:style-name="ce10">
            <text:p>15.000,00</text:p>
          </table:table-cell>
          <table:table-cell office:value-type="string" table:style-name="ce9">
            <text:p>03.02.2005-22.02.2015</text:p>
          </table:table-cell>
          <table:table-cell office:value-type="float" office:value="0" table:style-name="ce12">
            <text:p>0,00</text:p>
          </table:table-cell>
          <table:table-cell office:value-type="string" table:style-name="ce13">
            <text:p>1 (Assemblea):<text:s/></text:p>
            <text:p>Prof. Diego Bisero</text:p>
          </table:table-cell>
          <table:table-cell office:value-type="float" office:value="0" table:style-name="ce17">
            <text:p>0,00</text:p>
          </table:table-cell>
          <table:table-cell office:value-type="string" table:style-name="ce15">
            <text:p>7.616.232,2</text:p>
            <text:p>avanzo</text:p>
          </table:table-cell>
          <table:table-cell office:value-type="string" table:style-name="ce15">
            <text:p>6.865.574,23</text:p>
            <text:p>avanzo</text:p>
          </table:table-cell>
          <table:table-cell office:value-type="string" table:style-name="ce15">
            <text:p>1.454.840,41</text:p>
            <text:p>avanzo</text:p>
          </table:table-cell>
          <table:table-cell office:value-type="string" table:style-name="ce13">
            <text:p><text:span text:style-name="T5">CdA</text:span>:</text:p>
            <text:p>Presidente:<text:s/></text:p>
            <text:p>Prof. Ezio Puppin €.8.000,00</text:p>
            <text:p>Vicepresidente:<text:s/></text:p>
            <text:p>Prof. Andrea d'Anna<text:s/><text:span text:style-name="T1">€ 0,00</text:span><text:span text:style-name="T1"/></text:p>
            <text:p>Consiglieri:<text:s/></text:p>
            <text:p>Prof. Paolo Mariani €. 6.000,00;</text:p>
            <text:p>Prof. Raffaelle Giuseppe Agostino: 0,00<text:span text:style-name="T1">€</text:span><text:span text:style-name="T1"/></text:p>
            <text:p>Prof. Flavio Seno<text:s/></text:p>
            <text:p/>
            <text:p/>
          </table:table-cell>
          <table:table-cell table:number-columns-repeated="16373"/>
        </table:table-row>
        <table:table-row table:style-name="ro6">
          <table:table-cell office:value-type="string" table:style-name="ce8">
            <text:p><text:a xlink:href="http://www.ist-nazionale-neuroscienze.unito.it/">Consorzio interuniversitario di Neuroscienze denominato "Istituto Nazionale di Neuroscienze" INN</text:a></text:p>
          </table:table-cell>
          <table:table-cell office:value-type="string" table:style-name="ce9">
            <text:p>Ha lo scopo di promuovere, di pianificare e di svolgere ricerca scientifica e formazione nel campo delle Neuroscienze. Il Consorzio si propone inoltre di fornire servizi per la formulazione, la valutazione e la realizzazione di progetti di ricerca nel campo delle Neuroscienze che siano richiesti da istituzioni o da enti pubblici o privati sia in ambito nazionale sia internazionale.</text:p>
          </table:table-cell>
          <table:table-cell office:value-type="float" office:value="5000" table:style-name="ce10">
            <text:p>5.000,00</text:p>
          </table:table-cell>
          <table:table-cell office:value-type="string" table:style-name="ce11">
            <text:p>24.05.2005-31.12.2024</text:p>
          </table:table-cell>
          <table:table-cell office:value-type="float" office:value="12500" table:style-name="ce12">
            <text:p>12.500,00</text:p>
          </table:table-cell>
          <table:table-cell office:value-type="string" table:style-name="ce18">
            <text:p>1 (CdA):<text:s/></text:p>
            <text:p>Prof. Michele Simonato</text:p>
            <text:p/>
          </table:table-cell>
          <table:table-cell office:value-type="float" office:value="0" table:style-name="ce17">
            <text:p>0,00</text:p>
          </table:table-cell>
          <table:table-cell office:value-type="string" table:style-name="ce15">
            <text:p>89.194,00</text:p>
            <text:p>avanzo</text:p>
          </table:table-cell>
          <table:table-cell office:value-type="string" table:style-name="ce15">
            <text:p>31.164,00</text:p>
            <text:p>utile</text:p>
          </table:table-cell>
          <table:table-cell office:value-type="string" table:style-name="ce15">
            <text:p>89.988,00</text:p>
            <text:p>Perdita</text:p>
          </table:table-cell>
          <table:table-cell office:value-type="string" table:style-name="ce13">
            <text:p><text:span text:style-name="T2">Presidente:<text:s/></text:span>Prof. Alessandro Vercelli - 0,00</text:p>
            <text:p><text:span text:style-name="T2">CdA:</text:span><text:s/>Prof. Franco Spano, Prof. Pier Giorgio Strata, Prof. Leonardo Chelazzi, Prof.Michele Simonato - 0,00</text:p>
          </table:table-cell>
          <table:table-cell table:number-columns-repeated="16373"/>
        </table:table-row>
        <table:table-row table:style-name="ro7">
          <table:table-cell office:value-type="string" table:style-name="ce8">
            <text:p><text:a xlink:href="http://www.inrc.it/index.php">Istituto Nazionale per la Ricerca Cardiovascolare Consorzio Interuniversitario - INRC</text:a></text:p>
          </table:table-cell>
          <table:table-cell office:value-type="string" table:style-name="ce9">
            <text:p><text:s/>Ha la finalità di promuovere la ricerca scientifica e tecnologica e la diffusione delle conoscenze sull'apparato cardiovascolare, di coordinare la partecipazione delle Università consorziate alle attività scientifiche nel campo cardiovascolare, in accordo con i programmi nazionali ed internazionali in cui l'Italia é impegnata.</text:p>
          </table:table-cell>
          <table:table-cell office:value-type="float" office:value="7800" table:style-name="ce10">
            <text:p>7.800,00</text:p>
          </table:table-cell>
          <table:table-cell office:value-type="string" table:style-name="ce11">
            <text:p>18.10.1996-18.10.2026</text:p>
          </table:table-cell>
          <table:table-cell office:value-type="float" office:value="0" table:style-name="ce12">
            <text:p>0,00</text:p>
          </table:table-cell>
          <table:table-cell office:value-type="string" table:style-name="ce13">
            <text:p>1 (Consiglio <text:s/>Direttivo):</text:p>
            <text:p>Prof. Roberto Ferrari</text:p>
          </table:table-cell>
          <table:table-cell office:value-type="float" office:value="0" table:style-name="ce17">
            <text:p>0,00</text:p>
          </table:table-cell>
          <table:table-cell office:value-type="string" table:style-name="ce15">
            <text:p>112.037,28</text:p>
            <text:p>avanzo</text:p>
          </table:table-cell>
          <table:table-cell office:value-type="string" table:style-name="ce15">
            <text:p><text:s/>31.016,66</text:p>
            <text:p>avanzo</text:p>
          </table:table-cell>
          <table:table-cell office:value-type="string" table:style-name="ce15">
            <text:p>9.784,9</text:p>
            <text:p>avanzo</text:p>
          </table:table-cell>
          <table:table-cell office:value-type="string" table:style-name="ce13">
            <text:p>Presidente - Francesco Fedele 0,00</text:p>
            <text:p/>
          </table:table-cell>
          <table:table-cell table:number-columns-repeated="16373"/>
        </table:table-row>
        <table:table-row table:style-name="ro8">
          <table:table-cell office:value-type="string" table:style-name="ce19">
            <text:p>Consorzio interuniversitario "macchine impianti e sistemi per l'energia l'industria e l'ambiente" <text:s/>- CIMIS</text:p>
          </table:table-cell>
          <table:table-cell office:value-type="string" table:style-name="ce9">
            <text:p>Ha lo scopo di sviluppare la ricerca scientifica <text:s/>e di coordinare la partecipazione delle Università consorziate <text:s/>nei campi dell’Ingegneria delle Macchine dei Sistemi per l’Energia e l’Ambiente e degli Impianti Industriali, in accordo con i programmi nazionali ed internazionali in cui l'Italia è impegnata.</text:p>
          </table:table-cell>
          <table:table-cell office:value-type="float" office:value="1000" table:style-name="ce10">
            <text:p>1.000,00</text:p>
          </table:table-cell>
          <table:table-cell office:value-type="string" table:style-name="ce11">
            <text:p>14.05.2004-14.05.2024</text:p>
          </table:table-cell>
          <table:table-cell office:value-type="float" office:value="0" table:style-name="ce14">
            <text:p>0,00</text:p>
          </table:table-cell>
          <table:table-cell office:value-type="string" table:style-name="ce13">
            <text:p>1 (Consiglio <text:s/>Direttivo): Prof. Ruggero Spina</text:p>
          </table:table-cell>
          <table:table-cell office:value-type="float" office:value="0" table:style-name="ce14">
            <text:p>0,00</text:p>
          </table:table-cell>
          <table:table-cell office:value-type="string" table:style-name="ce15">
            <text:p>10.997,00</text:p>
            <text:p>perdita</text:p>
          </table:table-cell>
          <table:table-cell office:value-type="string" table:style-name="ce15">
            <text:p>6.518,00<text:s/></text:p>
            <text:p>perdita</text:p>
          </table:table-cell>
          <table:table-cell office:value-type="string" table:style-name="ce15">
            <text:p>9,00</text:p>
            <text:p>Utile</text:p>
          </table:table-cell>
          <table:table-cell office:value-type="string" table:style-name="ce16">
            <text:p>Direttore: Prof. Francesco Di Maria - 5.000,00</text:p>
            <text:p>Membro del Consiglio Direttivo: Antonio Perfetto - 0,00</text:p>
          </table:table-cell>
          <table:table-cell table:number-columns-repeated="16373"/>
        </table:table-row>
        <table:table-row table:style-name="ro9">
          <table:table-cell office:value-type="string" table:style-name="ce8">
            <text:p><text:a xlink:href="http://www.consorzioimpat.it/">Consorzio per la promozione di Imprese ad Alta Tecnologia - IMPAT</text:a></text:p>
          </table:table-cell>
          <table:table-cell office:value-type="string" table:style-name="ce9">
            <text:p>Ha lo scopo di valorizzare, promuovere e sfruttare economicamente i risultati dell'attività di ricerca scientifica e tecnologia e di sviluppare una cultura imprenditoriale tra i ricercatori.</text:p>
          </table:table-cell>
          <table:table-cell office:value-type="float" office:value="25000" table:style-name="ce10">
            <text:p>25.000,00</text:p>
          </table:table-cell>
          <table:table-cell office:value-type="string" table:style-name="ce11">
            <text:p>30.12.2003-31.12.2020</text:p>
          </table:table-cell>
          <table:table-cell office:value-type="float" office:value="0" table:style-name="ce12">
            <text:p>0,00</text:p>
          </table:table-cell>
          <table:table-cell office:value-type="string" table:style-name="ce18">
            <text:p>1 (CdA) - Prof.ssa Laura Ramaciotti<text:s/></text:p>
            <text:p/>
          </table:table-cell>
          <table:table-cell office:value-type="float" office:value="5000" table:style-name="ce17">
            <text:p>5.000,00</text:p>
          </table:table-cell>
          <table:table-cell office:value-type="string" table:style-name="ce15">
            <text:p>19.267,00</text:p>
            <text:p>perdita</text:p>
          </table:table-cell>
          <table:table-cell office:value-type="string" table:style-name="ce15">
            <text:p><text:s/>17.979,00</text:p>
            <text:p>perdita</text:p>
          </table:table-cell>
          <table:table-cell office:value-type="string" table:style-name="ce15">
            <text:p>3.763</text:p>
            <text:p>perdita</text:p>
          </table:table-cell>
          <table:table-cell office:value-type="string" table:style-name="ce20">
            <text:p><text:span text:style-name="T2">Presidente:</text:span><text:s/>Annamaria Annichiarico - 0,00</text:p>
            <text:p><text:span text:style-name="T2">Vice Presidente:</text:span><text:s/>Laura Ramaciotti - 0,00</text:p>
            <text:p><text:span text:style-name="T2">Amministratore delegato:</text:span><text:s/>Marco Casagni - 0,00</text:p>
            <text:p/>
          </table:table-cell>
          <table:table-cell table:number-columns-repeated="16373"/>
        </table:table-row>
        <table:table-row table:style-name="ro10">
          <table:table-cell office:value-type="string" table:style-name="ce8">
            <text:p><text:a xlink:href="http://www.cnit.it/">Consorzio Interuniversitario Nazionale per le Telecomunicazioni <text:s/>- CNIT</text:a></text:p>
          </table:table-cell>
          <table:table-cell office:value-type="string" table:style-name="ce9">
            <text:p>Ha quale finalità la ricerca sia fondamentale che applicativa e la formazione avanzata e la diffusione scientifica nel settore delleTelecomunicazioni e delle relative aree dell' Elettromagnetismo e dell'ingegneria dell'informazione.</text:p>
          </table:table-cell>
          <table:table-cell office:value-type="float" office:value="5164.57" table:style-name="ce10">
            <text:p>5.164,57</text:p>
          </table:table-cell>
          <table:table-cell office:value-type="string" table:style-name="ce11">
            <text:p>10.01.1995-sine die</text:p>
          </table:table-cell>
          <table:table-cell office:value-type="float" office:value="0" table:style-name="ce12">
            <text:p>0,00</text:p>
          </table:table-cell>
          <table:table-cell office:value-type="string" table:style-name="ce18">
            <text:p>1 (Assemblea): Prof. Velio Tralli</text:p>
            <text:p>1 (Consiglio <text:s/>Direttivo): Prof. Velio Tralli</text:p>
            <text:p>1 (Consiglio Scientifico): Prof. Gianluca Mazzini</text:p>
          </table:table-cell>
          <table:table-cell office:value-type="string" table:style-name="ce17">
            <text:p>Assemblea: 0,00</text:p>
            <text:p>Consigliere: 0,00</text:p>
            <text:p>Consiglio S. 0,00</text:p>
          </table:table-cell>
          <table:table-cell office:value-type="string" table:style-name="ce15">
            <text:p>10.109.925,32</text:p>
            <text:p>avanzo</text:p>
          </table:table-cell>
          <table:table-cell office:value-type="string" table:style-name="ce15">
            <text:p><text:s/>9.820.409,46</text:p>
            <text:p>avanzo</text:p>
          </table:table-cell>
          <table:table-cell office:value-type="string" table:style-name="ce15">
            <text:p>10.045.018,02</text:p>
            <text:p>avanzo</text:p>
          </table:table-cell>
          <table:table-cell office:value-type="string" table:style-name="ce20">
            <text:p><text:span text:style-name="T2">Direttore</text:span>:<text:span text:style-name="T2"><text:s/></text:span>Gianni Vernazza gettoni presenza: 0,00</text:p>
            <text:p/>
            <text:p><text:span text:style-name="T2">Presidente</text:span>: Enrico Del Re gettoni presenza: 0,00</text:p>
          </table:table-cell>
          <table:table-cell table:number-columns-repeated="16373"/>
        </table:table-row>
        <table:table-row table:style-name="ro11">
          <table:table-cell office:value-type="string" table:style-name="ce8">
            <text:p><text:a xlink:href="http://www.tefarco.it/it-IT/home.aspx">Consorzio interuniversitario nazionale di tecnologie farmaceutiche innovative "TEFARCO Innova"</text:a></text:p>
          </table:table-cell>
          <table:table-cell office:value-type="string" table:style-name="ce9">
            <text:p>Promuovere e coordinare ricerche sia fondamentali che applicative nel campo delle Tecnologie Farmaceutiche; svolgere una azione concentrata per fornire un supporto interdisciplinare a coloro che lavorano nell'ambito della progettazione, sintesi e utlizzazione di nuove forme di rilascio del farmaco, con possibilità di estendere l'iniziativa in ambito internazionale.</text:p>
            <text:p/>
          </table:table-cell>
          <table:table-cell office:value-type="float" office:value="5164.57" table:style-name="ce10">
            <text:p>5.164,57</text:p>
          </table:table-cell>
          <table:table-cell office:value-type="string" table:style-name="ce21">
            <text:p>04.07.1995-sine die</text:p>
          </table:table-cell>
          <table:table-cell office:value-type="float" office:value="0" table:style-name="ce12">
            <text:p>0,00</text:p>
          </table:table-cell>
          <table:table-cell office:value-type="string" table:style-name="ce18">
            <text:p>Consiglio Direttivo Claudio Nastruzzi - 0,00<text:s/></text:p>
            <text:p>Consiglio Scientifico (Rita Cortesi e Gaia Colombo) - 0,00</text:p>
          </table:table-cell>
          <table:table-cell office:value-type="float" office:value="0" table:style-name="ce17">
            <text:p>0,00</text:p>
          </table:table-cell>
          <table:table-cell office:value-type="string" table:style-name="ce15">
            <text:p>45.191,15</text:p>
            <text:p>utile</text:p>
          </table:table-cell>
          <table:table-cell office:value-type="string" table:style-name="ce15">
            <text:p>24.185,64</text:p>
            <text:p>perdita</text:p>
          </table:table-cell>
          <table:table-cell office:value-type="string" table:style-name="ce15">
            <text:p>14.427,00</text:p>
            <text:p>avanzo</text:p>
          </table:table-cell>
          <table:table-cell office:value-type="string" table:style-name="ce13">
            <text:p><text:span text:style-name="T2">Direttore e rappresentante legale:</text:span><text:s/>Prof. Maurizio Cini - 0,00</text:p>
          </table:table-cell>
          <table:table-cell table:number-columns-repeated="16373"/>
        </table:table-row>
        <table:table-row table:style-name="ro12">
          <table:table-cell office:value-type="string" table:style-name="ce8">
            <text:p><text:a xlink:href="http://www.circmsb.uniba.it/">Consorzio Interuniversitario di Ricerca in Chimica dei Metalli nei Sistemi Biologici <text:s/>- CIRCMSB</text:a></text:p>
          </table:table-cell>
          <table:table-cell office:value-type="string" table:style-name="ce9">
            <text:p>Il Consorzio si propone di a) promuovere e coordinare ricerche sia fondamentali che applicative nel settore della chimica dei metalli nei sistemi biologici intesa come studio del ruolo funzionale e strutturale degli ioni metallici negli organismi viventi, delle interazioni tra sistemi inorganici e biomolecole e dei meccanismi di flusso e di accumulo nell’ambiente delle sostanze inorganiche prodotte e mobilizzate dall’attività antropica; b) favorire la collaborazione tra le Università consorziate e tra queste ed altri enti di Ricerca e industrie sia nazionali che internazionali; c) stimolare iniziative di divulgazione scientifica e di formazione nell’ambito del dottorato di ricerca e della preparazione di esperti ricercatori.<text:s/></text:p>
          </table:table-cell>
          <table:table-cell office:value-type="float" office:value="5165" table:style-name="ce10">
            <text:p>5.165,00</text:p>
          </table:table-cell>
          <table:table-cell office:value-type="string" table:style-name="ce11">
            <text:p>19.11.1992-sine die</text:p>
          </table:table-cell>
          <table:table-cell office:value-type="float" office:value="0" table:style-name="ce12">
            <text:p>0,00</text:p>
          </table:table-cell>
          <table:table-cell office:value-type="string" table:style-name="ce18">
            <text:p>1 (Consiglio <text:s/>Direttivo): Prof. Andrea Marchi</text:p>
            <text:p>1 (Consiglio Scientifico): Prof.ssa Lorenza Marvelli</text:p>
          </table:table-cell>
          <table:table-cell office:value-type="float" office:value="0" table:style-name="ce17">
            <text:p>0,00</text:p>
          </table:table-cell>
          <table:table-cell office:value-type="string" table:style-name="ce15">
            <text:p>1.498,00</text:p>
            <text:p>perdita</text:p>
          </table:table-cell>
          <table:table-cell office:value-type="string" table:style-name="ce15">
            <text:p><text:s/>2.452,00</text:p>
            <text:p>utile</text:p>
          </table:table-cell>
          <table:table-cell office:value-type="string" table:style-name="ce15">
            <text:p>105.520</text:p>
            <text:p>utile</text:p>
          </table:table-cell>
          <table:table-cell office:value-type="string" table:style-name="ce13">
            <text:p><text:span text:style-name="T2">Presidente:<text:s/></text:span>Spataro Sandro: 1.887,00</text:p>
            <text:p><text:span text:style-name="T2">Componente del Collegio Sindacale:<text:s/></text:span>Consiglio Pietro: 1.887,00</text:p>
            <text:p><text:span text:style-name="T2">Componente del Collegio Sindacale:<text:s/></text:span>De Benedetto Donato: 1.643,00</text:p>
            <text:p/>
            <text:p/>
            <text:p/>
            <text:p/>
          </table:table-cell>
          <table:table-cell table:number-columns-repeated="16373"/>
        </table:table-row>
        <table:table-row table:style-name="ro13">
          <table:table-cell office:value-type="string" table:style-name="ce8">
            <text:p><text:a xlink:href="http://www.instm.it/">Consorzio Interuniversitario Nazionale per la Scienze e la Tecnologia dei Materiali -INSTM</text:a></text:p>
          </table:table-cell>
          <table:table-cell office:value-type="string" table:style-name="ce9">
            <text:p>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 L'azione di coordinamento mira inoltre a favorire collaborazioni tra Università e Enti di ricerca, Industrie e/o soggetti privati e il loro accesso e la loro eventuale partecipazione alla gestione di laboratori esteri o internazionali di Scienza e Tecnologia dei Materiali, secondo le norme del presente Statuto.<text:s/></text:p>
          </table:table-cell>
          <table:table-cell office:value-type="float" office:value="7746.85" table:style-name="ce10">
            <text:p>7.746,85</text:p>
          </table:table-cell>
          <table:table-cell office:value-type="string" table:style-name="ce11">
            <text:p>07.09.1992-31.12.2025 poi sine die</text:p>
          </table:table-cell>
          <table:table-cell office:value-type="float" office:value="0" table:style-name="ce12">
            <text:p>0,00</text:p>
          </table:table-cell>
          <table:table-cell office:value-type="string" table:style-name="ce18">
            <text:p>1 (Consiglio <text:s/>Direttivo) Prof. Carlo Alberto Bignozzi<text:s/></text:p>
          </table:table-cell>
          <table:table-cell office:value-type="float" office:value="0" table:style-name="ce17">
            <text:p>0,00</text:p>
          </table:table-cell>
          <table:table-cell office:value-type="string" table:style-name="ce15">
            <text:p>10.354.581,21</text:p>
            <text:p>avanzo</text:p>
          </table:table-cell>
          <table:table-cell office:value-type="string" table:style-name="ce15">
            <text:p>9.649.919,12</text:p>
            <text:p>avanzo</text:p>
          </table:table-cell>
          <table:table-cell office:value-type="string" table:style-name="ce15">
            <text:p>9.775.735,54</text:p>
            <text:p>avanzo</text:p>
          </table:table-cell>
          <table:table-cell office:value-type="string" table:style-name="ce13">
            <text:p><text:span text:style-name="T2">Presidente:</text:span><text:s/>Teodoro Valente- 0,00</text:p>
            <text:p><text:span text:style-name="T2">Direttore:</text:span><text:s/>Andrea Caneschi- 0,00</text:p>
            <text:p><text:span text:style-name="T2">Giunta:</text:span><text:s/>(Renato Bozio, Gabriele Centi, Gaetano Guerra)- 0,00</text:p>
          </table:table-cell>
          <table:table-cell table:number-columns-repeated="16373"/>
        </table:table-row>
        <table:table-row table:style-name="ro14">
          <table:table-cell office:value-type="string" table:style-name="ce8">
            <text:p><text:a xlink:href="http://www.cineca.it/">Consorzio Interuniversitario CINECA</text:a></text:p>
          </table:table-cell>
          <table:table-cell office:value-type="string" table:style-name="ce9">
            <text:p>Gli Enti consorziati realizzano a mezzo del Consorzio loro compiti di produzione di servizi ad alta potenzialità ed efficienza e di trasferimento applicativo di tecnologie per lo sviluppo e l’eccellenza del sistema nazionale dell’istruzione superiore e della ricerca.<text:s/></text:p>
          </table:table-cell>
          <table:table-cell office:value-type="float" office:value="5164.57" table:style-name="ce10">
            <text:p>5.164,57</text:p>
          </table:table-cell>
          <table:table-cell office:value-type="string" table:style-name="ce11">
            <text:p>13.10.1969-31.12.2030</text:p>
          </table:table-cell>
          <table:table-cell office:value-type="float" office:value="0" table:style-name="ce12">
            <text:p>0,00</text:p>
          </table:table-cell>
          <table:table-cell office:value-type="string" table:style-name="ce18">
            <text:p>1 ( Consiglio Consortile) Prof. Cesare Stefanelli</text:p>
          </table:table-cell>
          <table:table-cell office:value-type="float" office:value="1292.1300000000001" table:style-name="ce14">
            <text:p>1.292,13</text:p>
          </table:table-cell>
          <table:table-cell office:value-type="string" table:style-name="ce15">
            <text:p>303.790,00</text:p>
            <text:p>utile</text:p>
          </table:table-cell>
          <table:table-cell office:value-type="string" table:style-name="ce15">
            <text:p>317.240,00</text:p>
            <text:p>utile</text:p>
          </table:table-cell>
          <table:table-cell office:value-type="string" table:style-name="ce15">
            <text:p>303.085,00</text:p>
            <text:p>utile</text:p>
          </table:table-cell>
          <table:table-cell office:value-type="string" table:style-name="ce13">
            <text:p><text:span text:style-name="T2">Presidente</text:span><text:s/>- Prof. Emilio Ferrari<text:s/><text:span text:style-name="T6">:<text:s/></text:span>96.310,53<text:span text:style-name="T6"/></text:p>
            <text:p><text:span text:style-name="T2">Vice Presidente</text:span><text:span text:style-name="T6"><text:s/>-<text:s/></text:span>Prof. Stefano Merigliano<text:s text:c="2"/><text:span text:style-name="T6">:<text:s/></text:span>6.245,49<text:span text:style-name="T6"/></text:p>
            <text:p><text:span text:style-name="T2">Consigliere</text:span><text:span text:style-name="T7"><text:s/></text:span><text:span text:style-name="T6">-<text:s/></text:span>Prof.ssa Tiziana Catarci<text:s text:c="2"/><text:span text:style-name="T6">:<text:s/></text:span>5.599,37<text:span text:style-name="T6"/></text:p>
            <text:p><text:span text:style-name="T2">Consigliere</text:span><text:span text:style-name="T6"><text:s/>-<text:s/></text:span>Prof. Guglielmo Tamburrini<text:s text:c="2"/><text:span text:style-name="T6">:<text:s/></text:span>5.168,59<text:span text:style-name="T6"/></text:p>
            <text:p><text:span text:style-name="T2"><text:s/>Consigliere</text:span><text:span text:style-name="T6"><text:s/>-<text:s/></text:span>Dott. David Vannozzi<text:s text:c="2"/><text:span text:style-name="T6">:</text:span><text:s/>7.395,44<text:span text:style-name="T6"/></text:p>
            <text:p/>
          </table:table-cell>
          <table:table-cell table:number-columns-repeated="16373"/>
        </table:table-row>
        <table:table-row table:style-name="ro15">
          <table:table-cell office:value-type="string" table:style-name="ce8">
            <text:p><text:a xlink:href="http://www.cibiotech.it/">Consorzio Interuniversitario per le Biotecnologie - CIB</text:a></text:p>
          </table:table-cell>
          <table:table-cell office:value-type="string" table:style-name="ce9">
            <text:p>Il Consorzio promuove e coordina attività di ricerca scientifica e di trasferimento nel campo delle biotecnologie avanzate, avvalendosi di unità di ricerca nelle Università consorziate.</text:p>
          </table:table-cell>
          <table:table-cell office:value-type="float" office:value="10329.14" table:style-name="ce10">
            <text:p>10.329,14</text:p>
          </table:table-cell>
          <table:table-cell office:value-type="string" table:style-name="ce9">
            <text:p>26.03.1987</text:p>
            <text:p>-sine die</text:p>
          </table:table-cell>
          <table:table-cell office:value-type="float" office:value="1500" table:style-name="ce12">
            <text:p>1.500,00</text:p>
          </table:table-cell>
          <table:table-cell office:value-type="string" table:style-name="ce18">
            <text:p>1 (Consiglio): Prof. Roberto Gambari</text:p>
          </table:table-cell>
          <table:table-cell office:value-type="float" office:value="0" table:style-name="ce17">
            <text:p>0,00</text:p>
          </table:table-cell>
          <table:table-cell office:value-type="string" table:style-name="ce15">
            <text:p>553.564,81</text:p>
            <text:p>disavanzo</text:p>
          </table:table-cell>
          <table:table-cell office:value-type="string" table:style-name="ce15">
            <text:p>107.729,73</text:p>
            <text:p>avanzo</text:p>
          </table:table-cell>
          <table:table-cell office:value-type="string" table:style-name="ce15">
            <text:p>302.622,19</text:p>
            <text:p>utile</text:p>
          </table:table-cell>
          <table:table-cell office:value-type="string" table:style-name="ce13">
            <text:p><text:span text:style-name="T2">Direttore:</text:span><text:s/>Prof. Claudio Schneider: 0,00 (spese viaggi di servizio e missioni 181,00)</text:p>
            <text:p><text:span text:style-name="T2">Consiglio Direttivo:</text:span><text:span text:style-name="T2"/></text:p>
            <text:p>Prof. Claudio Schneider, Prof. Roberto Gambari, Prof. Maurizio Cocucci, Prof.ssa Susanna Cotecchia, Prof. Giovanni Capranico, Prof. Marina Colombi, Prof. Stefania Stefani, Prof. Giovanni Raugei, Prof. Umberto Benatti, Prof. Loredano Pollegioni, Prof. Enzo Martegani, Prof. Sergio Ferrari, Prof. Nicola Zmbrano, Prof. Giuseppe Zanotti, Prof. Simone Ottonello, Prof. Antonio Rossi, Prof. Fabio Veronesi, Prof.ssa: Fabiola Sinigaglia Prof.ssa Irene Bozzoni; Prof. Neri Niccolai; Prof.ssa Fiorella Altruda; Prof. Renato Gennaro; Prof. Pier Franco Pignatti; Prof. Renato D'ovidio: 0,00</text:p>
            <text:p><text:span text:style-name="T2">Giunta</text:span>: Prof. Claudio Schneider, Prof.Maurizio Cocucci, Prof.ssa Fiorella Altruda, Prof. Mauro Magnani, Prof. Loredano Polleggioni, Prof. Renato Gennaro: 0,00</text:p>
          </table:table-cell>
          <table:table-cell table:number-columns-repeated="16373"/>
        </table:table-row>
        <table:table-row table:style-name="ro16">
          <table:table-cell office:value-type="string" table:style-name="ce22">
            <text:p><text:a xlink:href="http://www.cinbo.org/link-utili/">Consorzio Interuniversitario Nazionale per la Bioncologia - CINBO</text:a></text:p>
          </table:table-cell>
          <table:table-cell office:value-type="string" table:style-name="ce9">
            <text:p>Ha lo scopo di promuovere e coordinare le ricerche e le altre attività scientifiche ed applicative nel campo della Bio-Oncologia tra le Università, altri Enti di ricerca e/o Industrie e, favorire il loro accesso e la loro eventuale partecipazione alla gestione di laboratori esteri o internazionali nel settore della Bio-Oncologia.</text:p>
          </table:table-cell>
          <table:table-cell office:value-type="float" office:value="5165" table:style-name="ce10">
            <text:p>5.165,00</text:p>
          </table:table-cell>
          <table:table-cell office:value-type="string" table:style-name="ce21">
            <text:p>29.10.1987-sine die</text:p>
          </table:table-cell>
          <table:table-cell office:value-type="float" office:value="0" table:style-name="ce12">
            <text:p>0,00</text:p>
          </table:table-cell>
          <table:table-cell office:value-type="string" table:style-name="ce13">
            <text:p>1 (Consiglio Direttivo):</text:p>
            <text:p>Prof. Patrizia Querzoli</text:p>
          </table:table-cell>
          <table:table-cell office:value-type="float" office:value="0" table:style-name="ce17">
            <text:p>0,00</text:p>
          </table:table-cell>
          <table:table-cell office:value-type="string" table:style-name="ce15">
            <text:p>211.674,09</text:p>
            <text:p>disavanzo</text:p>
          </table:table-cell>
          <table:table-cell office:value-type="string" table:style-name="ce15">
            <text:p><text:s/>180.188,16</text:p>
            <text:p>disavanzo<text:s/></text:p>
          </table:table-cell>
          <table:table-cell office:value-type="string" table:style-name="ce15">
            <text:p>11.337,20</text:p>
            <text:p>disavanzo</text:p>
          </table:table-cell>
          <table:table-cell office:value-type="string" table:style-name="ce13">
            <text:p><text:span text:style-name="T2">Direttore:</text:span><text:s/>Prof. Clara Natoli: 0,00</text:p>
            <text:p><text:span text:style-name="T2">Consiglio Direttivo:</text:span><text:s/>Prof. Roberto Bianco, Prof. Giovanni Brandi, Prof. Marco Carini, Prof. Leonardo delle Salda, Prof. Corrado Ficorella, Prof. Paolo Foà, Prof. Francesco Frignani, Prof. Lorenzo Lo Muzio, Prof. Patrizia Querzoli, Prof. Antonio Russo, Prof. Marina Scarpelli, Prof. Pierosandro Tagliaferri, Prof. Silverio Tomao, Prof. Giuseppe Tonini - 0,00</text:p>
          </table:table-cell>
          <table:table-cell table:number-columns-repeated="16373"/>
        </table:table-row>
        <table:table-row table:style-name="ro17">
          <table:table-cell office:value-type="string" table:style-name="ce8">
            <text:p><text:a xlink:href="http://www.almalaurea.it/">Consorzio Interuniversitario Almalaurea</text:a></text:p>
          </table:table-cell>
          <table:table-cell office:value-type="string" table:style-name="ce9">
            <text:p>Ha quale scopo aggiornare la banca dati "Almalaurea" e realizzare l'anagrafe MIUR dei laureati; favorire l' occupazione dei laureati e dei diplomati e l' armonizzazione tra formazione universitaria e mondo del lavoro e della ricerca.</text:p>
          </table:table-cell>
          <table:table-cell office:value-type="float" office:value="2583" table:style-name="ce10">
            <text:p>2.583,00</text:p>
          </table:table-cell>
          <table:table-cell office:value-type="string" table:style-name="ce11">
            <text:p>27.10.2000-31.10.2030</text:p>
          </table:table-cell>
          <table:table-cell office:value-type="float" office:value="0" table:style-name="ce12">
            <text:p>0,00</text:p>
          </table:table-cell>
          <table:table-cell office:value-type="string" table:style-name="ce18">
            <text:p>1 (Assemblea)</text:p>
          </table:table-cell>
          <table:table-cell office:value-type="float" office:value="0" table:style-name="ce17">
            <text:p>0,00</text:p>
          </table:table-cell>
          <table:table-cell office:value-type="string" table:style-name="ce15">
            <text:p>818.712,26</text:p>
            <text:p>avanzo</text:p>
          </table:table-cell>
          <table:table-cell office:value-type="string" table:style-name="ce15">
            <text:p><text:s/>393.365, 40</text:p>
            <text:p>avanzo</text:p>
          </table:table-cell>
          <table:table-cell office:value-type="string" table:style-name="ce15">
            <text:p>616.330,3</text:p>
            <text:p>avanzo</text:p>
          </table:table-cell>
          <table:table-cell office:value-type="string" table:style-name="ce23">
            <text:p>PRESIDENTE</text:p>
            <text:p>Prof. Fabio Alberto Roversi Monaco - Nato ad</text:p>
            <text:p>Addis Abeba (Etiopia) il 18/12/1938 - CF: RVR FLB</text:p>
            <text:p>38T18 Z315M - Compenso complessivo a titolo di rimborso spese per l’anno 2014, pari ad € 30.000,00. DIRETTORE</text:p>
            <text:p>Prof. Andrea Cammelli - Nato a Forlì (FC) IL</text:p>
            <text:p>04/03/1943 - CF: CMM NDR 43C04 D704X - Compenso complessivo lordo percipiente per l’anno</text:p>
            <text:p>2014 (invariato dal, pari ad € 132.342,70 (importo netto annuo € 75.000,00, invariato dal 2007). MEMBRI DEL C.D.A.:</text:p>
            <text:p>Prof. Francesco Frati (Università di Siena) - € 0,00;</text:p>
            <text:p>Prof.ssa Patrizia Tullini (Università di Bologna) - €</text:p>
            <text:p>0,00;</text:p>
            <text:p>Prof. Giuseppe Ronsisvalle (Università di Catania) -</text:p>
            <text:p>€ 0,00;</text:p>
            <text:p>Dott.ssa Marcella Gargano (MIUR) - € 0,00.</text:p>
            <text:p/>
          </table:table-cell>
          <table:table-cell table:number-columns-repeated="16373"/>
        </table:table-row>
        <table:table-row table:style-name="ro18">
          <table:table-cell office:value-type="string" table:style-name="ce8">
            <text:p><text:a xlink:href="http://www.consorzio-cini.it/">Consorzio Interuniversitario Nazionale per l'Informatica - CINI</text:a></text:p>
          </table:table-cell>
          <table:table-cell office:value-type="string" table:style-name="ce9">
            <text:p>Promuove e coordina le ricerche sia di base sia applicative e le altre attività scientifiche e di trasferimento nel campo dell’informatica tra le Università consorziate favorendo, da un lato, collaborazioni tra Università, altri enti di ricerca, industriale e, dall’altro, il loro accesso e la loro eventuale partecipazione alla gestione di centri esteri o internazionali di informatica, secondo le norme dello statuto.</text:p>
          </table:table-cell>
          <table:table-cell office:value-type="float" office:value="10329.14" table:style-name="ce10">
            <text:p>10.329,14</text:p>
          </table:table-cell>
          <table:table-cell office:value-type="string" table:style-name="ce11">
            <text:p>06.12.1989-sine die</text:p>
          </table:table-cell>
          <table:table-cell office:value-type="float" office:value="0" table:style-name="ce12">
            <text:p>0,00</text:p>
          </table:table-cell>
          <table:table-cell office:value-type="string" table:style-name="ce18">
            <text:p>1 (Consiglio Direttivo) Prof. Evelina Lamma</text:p>
            <text:p/>
          </table:table-cell>
          <table:table-cell office:value-type="string" table:style-name="ce17">
            <text:p>0,00</text:p>
            <text:p/>
          </table:table-cell>
          <table:table-cell office:value-type="string" table:style-name="ce15">
            <text:p>8.975,00</text:p>
            <text:p>utile</text:p>
          </table:table-cell>
          <table:table-cell office:value-type="string" table:style-name="ce15">
            <text:p>4.607,00</text:p>
            <text:p>utile</text:p>
          </table:table-cell>
          <table:table-cell office:value-type="string" table:style-name="ce15">
            <text:p>2.681</text:p>
            <text:p>utile</text:p>
          </table:table-cell>
          <table:table-cell office:value-type="string" table:style-name="ce13">
            <text:p><text:span text:style-name="T2">Presidente:<text:s/></text:span>Prof. Paolo Prinetto 0,00<text:s/></text:p>
            <text:p><text:span text:style-name="T2">Giunta:</text:span><text:s/>Prof. Paolo Ciancarini, Prof. Luca Console, Prof. Rocco De Nicola, Prof. Marco Ferretti, Prof. Raffaele Giancarlo, Prof. Maurizio Lenzerini, Prof. Donato Malerba, Prof. Paolo Prinetto, Prof. Stefano Russo - 0,00</text:p>
            <text:p><text:span text:style-name="T2">Direttore Esecutivo:<text:s/></text:span>Angela Miola - 60.000,00 lordi annui</text:p>
          </table:table-cell>
          <table:table-cell table:number-columns-repeated="16373"/>
        </table:table-row>
        <table:table-row table:style-name="ro19">
          <table:table-cell office:value-type="string" table:style-name="ce8">
            <text:p><text:a xlink:href="http://www.cursa.it/">Consorzio Universitario per la Ricerca Socioeconomica e per l'Ambiente - CURSA</text:a></text:p>
          </table:table-cell>
          <table:table-cell office:value-type="string" table:style-name="ce9">
            <text:p>Persegue lo scopo di integrare le competenze e le conoscenze della componente accademica universitaria con le capacità operative delle organizzazioni pubbliche e private operanti nella produzione di beni e servizi, dei soggetti di carattere economico e/o sociale e di tutti i partecipanti alle attività del Consorzio stesso, allo scopo di promuovere e svolgere una funzione di raccordo fra ricerca teorica ed applicazione pratica nei campi delle discipline sociali, economiche e della tutela dell’ambiente naturale.</text:p>
          </table:table-cell>
          <table:table-cell office:value-type="float" office:value="0" table:style-name="ce10">
            <text:p>0,00</text:p>
          </table:table-cell>
          <table:table-cell office:value-type="string" table:style-name="ce11">
            <text:p>14.07.2008-31.12.2100</text:p>
          </table:table-cell>
          <table:table-cell office:value-type="float" office:value="0" table:style-name="ce12">
            <text:p>0,00</text:p>
          </table:table-cell>
          <table:table-cell office:value-type="string" table:style-name="ce13">
            <text:p/>
            <text:p>1 (CdA) - Prof. Umberto Simeoni<text:s/></text:p>
            <text:p/>
          </table:table-cell>
          <table:table-cell office:value-type="string" table:style-name="ce17">
            <text:p/>
            <text:p>0,00</text:p>
          </table:table-cell>
          <table:table-cell office:value-type="string" table:style-name="ce24">
            <text:p><text:s/>3.570,00<text:s/></text:p>
            <text:p>utile</text:p>
            <text:p/>
          </table:table-cell>
          <table:table-cell office:value-type="string" table:style-name="ce24">
            <text:p>61.476,67</text:p>
            <text:p>avanzo</text:p>
          </table:table-cell>
          <table:table-cell office:value-type="string" table:style-name="ce24">
            <text:p>3.913,00</text:p>
            <text:p>utile</text:p>
          </table:table-cell>
          <table:table-cell office:value-type="string" table:style-name="ce13">
            <text:p><text:span text:style-name="T2">Presidente:</text:span><text:s/>Giuseppe Scarascia Mugnozza - 0,00</text:p>
            <text:p><text:span text:style-name="T2">Vice Presidente:</text:span><text:s/>Umberto Simeoni - 0,00</text:p>
            <text:p><text:span text:style-name="T2">Consigliere:<text:s/></text:span>Marco Marchetti - 0,00</text:p>
          </table:table-cell>
          <table:table-cell table:number-columns-repeated="16373"/>
        </table:table-row>
        <table:table-row table:style-name="ro20">
          <table:table-cell office:value-type="string" table:style-name="ce19">
            <text:p>Consorzio con attività esterna denominato "DyePower"</text:p>
          </table:table-cell>
          <table:table-cell office:value-type="string" table:style-name="ce9">
            <text:p>Il Consorzio, esclusa ogni finalità di lucro, ha lo scopo di promuovere, di pianificare e di svolgere ricerca e sviluppo nel settore fotovoltaico organico/ibrido e, specificatamente, relativamente alle celle solari “dye – sensitized” su vetro o altri prodotti rigidi non metallici , e può fornire servizi ai propri consorziati per la formulazione, la valutazione e la realizzazione di progetti di ricerca nel settore fotovoltaico sia in ambito nazionale che internazionale.</text:p>
          </table:table-cell>
          <table:table-cell office:value-type="float" office:value="0" table:style-name="ce10">
            <text:p>0,00</text:p>
          </table:table-cell>
          <table:table-cell office:value-type="string" table:style-name="ce11">
            <text:p>07.07.2009-01.07.2024</text:p>
          </table:table-cell>
          <table:table-cell office:value-type="float" office:value="0" table:style-name="ce12">
            <text:p>0,00</text:p>
          </table:table-cell>
          <table:table-cell office:value-type="string" table:style-name="ce18">
            <text:p>1 (CdA e CTS): Prof.Carlo Alberto Bignozzi</text:p>
            <text:p>1 (Assemblea): Rettore</text:p>
          </table:table-cell>
          <table:table-cell office:value-type="string" table:style-name="ce17">
            <text:p/>
            <text:p>CdA 0,00</text:p>
            <text:p>CTS <text:s/>14.905,00<text:span text:style-name="T6"/></text:p>
            <text:p>Ass. 0,00</text:p>
          </table:table-cell>
          <table:table-cell office:value-type="string" table:style-name="ce15">
            <text:p>51.005,00</text:p>
            <text:p>perdita</text:p>
          </table:table-cell>
          <table:table-cell office:value-type="string" table:style-name="ce15">
            <text:p><text:s/>48.605,00</text:p>
            <text:p>perdita</text:p>
          </table:table-cell>
          <table:table-cell office:value-type="string" table:style-name="ce15">
            <text:p>83.680,00</text:p>
            <text:p>perdita</text:p>
          </table:table-cell>
          <table:table-cell office:value-type="string" table:style-name="ce16">
            <text:p/>
            <text:p><text:span text:style-name="T2">Presidente CdA</text:span>: Giannini Franco - 25.000,00 (di cui 10.000 a titolo di bonus)</text:p>
            <text:p><text:span text:style-name="T2">CDA:</text:span><text:s/>Bignozzi Carlo Alberto, Viscardi Guido, Floccari Elisabetta, Dal Cin Carlo, Gianluigi Storto, Enrico Oddone</text:p>
            <text:p/>
            <text:p/>
            <text:p/>
          </table:table-cell>
          <table:table-cell table:number-columns-repeated="16373"/>
        </table:table-row>
        <table:table-row table:style-name="ro21">
          <table:table-cell office:value-type="string" table:style-name="ce25">
            <text:p><text:a xlink:href="http://www.cuia.net/">Consorzio Interuniversitario Italiano per l'Argentina <text:s/>- CUIA</text:a></text:p>
          </table:table-cell>
          <table:table-cell office:value-type="string" table:style-name="ce26">
            <text:p>Principali compiti istituzionali sono:</text:p>
            <text:p><text:s/>‐ promuovere e sostenere progetti di cooperazione interuniversitaria tra le università italiane e argentine, la mobilità <text:s/>tra gli studenti, il personale docente e amministrativo;<text:s/></text:p>
            <text:p>‐ favorire il riconoscimento reciproco dei titoli di studio;</text:p>
            <text:p>‐ costituire una banca dati sulle iniziative di cooperazione nel campo della ricerca e dell’alta formazione tra università italiane e argentine;</text:p>
            <text:p>‐ studiare forme di applicazione e di sviluppo dell’e‐learning e delle teleconferenze;<text:s/></text:p>
            <text:p>‐ avviare altre attività di interesse comune;<text:s/></text:p>
            <text:p>‐ promuovere la costituzione di un Centro universitario in Argentina.<text:s/></text:p>
          </table:table-cell>
          <table:table-cell office:value-type="float" office:value="14239.99" table:style-name="ce27">
            <text:p>14.239,99</text:p>
          </table:table-cell>
          <table:table-cell office:value-type="string" table:style-name="ce28">
            <text:p>29.01.2004-29.01.2022</text:p>
          </table:table-cell>
          <table:table-cell office:value-type="float" office:value="0" table:style-name="ce29">
            <text:p>0,00</text:p>
          </table:table-cell>
          <table:table-cell office:value-type="string" table:style-name="ce30">
            <text:p>1 (Assemblea)</text:p>
            <text:p>1 (CS): Gianfranco Franz</text:p>
          </table:table-cell>
          <table:table-cell office:value-type="float" office:value="0" table:style-name="ce31">
            <text:p>0,00</text:p>
          </table:table-cell>
          <table:table-cell office:value-type="string" table:style-name="ce32">
            <text:p>31.451,35</text:p>
            <text:p>avanzo</text:p>
          </table:table-cell>
          <table:table-cell office:value-type="string" table:style-name="ce32">
            <text:p>76.112, 75</text:p>
            <text:p>avanzo</text:p>
          </table:table-cell>
          <table:table-cell office:value-type="string" table:style-name="ce32">
            <text:p>80.955,51</text:p>
            <text:p>avanzo</text:p>
          </table:table-cell>
          <table:table-cell office:value-type="string" table:style-name="ce33">
            <text:p/>
            <text:p><text:span text:style-name="T2">Presidente:</text:span><text:s/>Flavio Corradini - 1.790,52<text:span text:style-name="T2"/></text:p>
            <text:p><text:span text:style-name="T2">Direttore:</text:span><text:s/>Raimondo Cagiano De Azevedo<text:s/><text:span text:style-name="T6"/></text:p>
            <text:p><text:span text:style-name="T6"/></text:p>
            <text:p/>
            <text:p/>
          </table:table-cell>
          <table:table-cell table:number-columns-repeated="16373"/>
        </table:table-row>
        <table:table-row table:style-name="ro22">
          <table:table-cell office:value-type="string" table:style-name="ce20">
            <text:p>Consorzio Interuniversitario</text:p>
            <text:p>Sistemi Integrati per l'Accesso - CISIA</text:p>
          </table:table-cell>
          <table:table-cell office:value-type="string" table:style-name="ce9">
            <text:p>Il Consorzio, senza fine di lucro, ha per oggetto prevalente lo svolgimento di attività e ricerche nel campo</text:p>
            <text:p>dell'orientamento agli studi universitari, specialistici e di perfezionamento superiore.</text:p>
          </table:table-cell>
          <table:table-cell office:value-type="float" office:value="5000" table:style-name="ce10">
            <text:p>5.000,00</text:p>
          </table:table-cell>
          <table:table-cell office:value-type="string" table:style-name="ce11">
            <text:p>21.01.2010-</text:p>
            <text:p>31.12.2050</text:p>
          </table:table-cell>
          <table:table-cell office:value-type="float" office:value="0" table:style-name="ce12">
            <text:p>0,00</text:p>
          </table:table-cell>
          <table:table-cell office:value-type="string" table:style-name="ce18">
            <text:p>1 (Assemblea):</text:p>
            <text:p>Prof. Giacomo Zanni</text:p>
          </table:table-cell>
          <table:table-cell office:value-type="float" office:value="0" table:style-name="ce12">
            <text:p>0,00</text:p>
          </table:table-cell>
          <table:table-cell office:value-type="string" table:style-name="ce15">
            <text:p>-</text:p>
          </table:table-cell>
          <table:table-cell office:value-type="string" table:style-name="ce15">
            <text:p>-</text:p>
          </table:table-cell>
          <table:table-cell office:value-type="string" table:style-name="ce15">
            <text:p>24.601,00</text:p>
            <text:p>utile</text:p>
          </table:table-cell>
          <table:table-cell office:value-type="string" table:style-name="ce13">
            <text:p><text:span text:style-name="T2">Presidente:<text:s/></text:span>Prof. Armando Brandolese - 0,00<text:span text:style-name="T6"/></text:p>
            <text:p><text:span text:style-name="T2">Vice Presidente:</text:span><text:s/>Prof.ssa Bianca Maria Lombardo - 0,00<text:s/><text:span text:style-name="T6"/></text:p>
            <text:p><text:span text:style-name="T2">Direttore:</text:span><text:s/>Prof. Claudio Casarosa - 20.000,00<text:span text:style-name="T6"/></text:p>
            <text:p><text:span text:style-name="T2">Consiglio Direttivo</text:span>: Prof. Andrea Stella (0,00), Prof. Paolo Villani (0,00)</text:p>
          </table:table-cell>
          <table:table-cell table:number-columns-repeated="16373" table:style-name="ce1"/>
        </table:table-row>
        <table:table-row table:style-name="ro1">
          <table:table-cell table:style-name="ce34"/>
          <table:table-cell table:style-name="ce9"/>
          <table:table-cell table:style-name="ce35"/>
          <table:table-cell table:style-name="ce36"/>
          <table:table-cell table:style-name="ce37"/>
          <table:table-cell table:style-name="ce38"/>
          <table:table-cell table:style-name="ce39"/>
          <table:table-cell table:number-columns-repeated="3" table:style-name="ce40"/>
          <table:table-cell table:style-name="ce41"/>
          <table:table-cell table:number-columns-repeated="16373" table:style-name="ce1"/>
        </table:table-row>
        <table:table-row table:style-name="ro1">
          <table:table-cell table:style-name="ce42"/>
          <table:table-cell table:style-name="ce43"/>
          <table:table-cell table:style-name="ce44"/>
          <table:table-cell table:style-name="ce45"/>
          <table:table-cell table:style-name="ce46"/>
          <table:table-cell table:style-name="ce47"/>
          <table:table-cell table:style-name="ce48"/>
          <table:table-cell table:number-columns-repeated="3" table:style-name="ce49"/>
          <table:table-cell table:style-name="ce3"/>
          <table:table-cell table:number-columns-repeated="16373" table:style-name="ce1"/>
        </table:table-row>
        <table:table-row table:style-name="ro23">
          <table:table-cell office:value-type="string" table:style-name="ce3">
            <text:p><text:span text:style-name="T8">(1)</text:span><text:s/>Il link al sito web istituzionale della partecipata, qualora disponibile, si attiva cliccando direttamente sulla ragione sociale</text:p>
          </table:table-cell>
          <table:table-cell table:style-name="ce3"/>
          <table:table-cell table:style-name="ce4"/>
          <table:table-cell table:style-name="ce3"/>
          <table:table-cell table:style-name="ce4"/>
          <table:table-cell table:number-columns-repeated="6" table:style-name="ce3"/>
          <table:table-cell table:number-columns-repeated="16373" table:style-name="ce1"/>
        </table:table-row>
        <table:table-row table:style-name="ro1">
          <table:table-cell table:style-name="ce42"/>
          <table:table-cell table:style-name="ce43"/>
          <table:table-cell table:style-name="ce44"/>
          <table:table-cell table:style-name="ce45"/>
          <table:table-cell table:style-name="ce46"/>
          <table:table-cell table:style-name="ce47"/>
          <table:table-cell table:style-name="ce48"/>
          <table:table-cell table:number-columns-repeated="3" table:style-name="ce49"/>
          <table:table-cell table:style-name="ce3"/>
          <table:table-cell table:number-columns-repeated="16373" table:style-name="ce1"/>
        </table:table-row>
        <table:table-row table:style-name="ro23">
          <table:table-cell office:value-type="string" table:style-name="ce3">
            <text:p><text:span text:style-name="T8">(2)</text:span><text:s/>Il dato inserito in questa colonna riporta un riassunto dell'oggetto sociale come indicato nello statuto della partecipata.</text:p>
          </table:table-cell>
          <table:table-cell table:style-name="ce3"/>
          <table:table-cell table:style-name="ce4"/>
          <table:table-cell table:style-name="ce3"/>
          <table:table-cell table:style-name="ce4"/>
          <table:table-cell table:number-columns-repeated="6" table:style-name="ce3"/>
          <table:table-cell table:number-columns-repeated="16373" table:style-name="ce1"/>
        </table:table-row>
        <table:table-row table:style-name="ro24">
          <table:table-cell table:style-name="ce3"/>
          <table:table-cell table:style-name="ce50"/>
          <table:table-cell table:style-name="ce4"/>
          <table:table-cell table:style-name="ce3"/>
          <table:table-cell table:style-name="ce4"/>
          <table:table-cell table:number-columns-repeated="6" table:style-name="ce3"/>
          <table:table-cell table:number-columns-repeated="16373" table:style-name="ce1"/>
        </table:table-row>
        <table:table-row table:style-name="ro23">
          <table:table-cell office:value-type="string" table:style-name="ce3">
            <text:p><text:span text:style-name="T8">(3)</text:span><text:s/>Onere per versamento di quota di adesione.</text:p>
          </table:table-cell>
          <table:table-cell table:style-name="ce3"/>
          <table:table-cell table:style-name="ce4"/>
          <table:table-cell table:style-name="ce3"/>
          <table:table-cell table:style-name="ce4"/>
          <table:table-cell table:number-columns-repeated="6" table:style-name="ce3"/>
          <table:table-cell table:number-columns-repeated="16373" table:style-name="ce1"/>
        </table:table-row>
        <table:table-row table:style-name="ro1">
          <table:table-cell table:number-columns-repeated="2" table:style-name="ce3"/>
          <table:table-cell table:style-name="ce4"/>
          <table:table-cell table:style-name="ce3"/>
          <table:table-cell table:style-name="ce4"/>
          <table:table-cell table:number-columns-repeated="6" table:style-name="ce3"/>
          <table:table-cell table:number-columns-repeated="16373" table:style-name="ce1"/>
        </table:table-row>
        <table:table-row table:style-name="ro23">
          <table:table-cell office:value-type="string" table:style-name="ce3">
            <text:p><text:span text:style-name="T8">(4)</text:span><text:s/>L'eventuale durata illimitata della partecipata non pregiudica la possibilità di recesso anticipato da parte dei consorziati.</text:p>
          </table:table-cell>
          <table:table-cell table:style-name="ce3"/>
          <table:table-cell table:style-name="ce4"/>
          <table:table-cell table:style-name="ce3"/>
          <table:table-cell table:style-name="ce4"/>
          <table:table-cell table:number-columns-repeated="6" table:style-name="ce3"/>
          <table:table-cell table:number-columns-repeated="16373" table:style-name="ce1"/>
        </table:table-row>
        <table:table-row table:number-rows-repeated="1048544" table:style-name="ro1">
          <table:table-cell table:number-columns-repeated="16384"/>
        </table:table-row>
      </table:table>
      <table:table table:name="Foglio2" table:style-name="ta2">
        <table:table-column table:style-name="co11" table:number-columns-repeated="16384" table:default-cell-style-name="ce1"/>
        <table:table-row table:number-rows-repeated="1048576" table:style-name="ro25">
          <table:table-cell table:number-columns-repeated="16384"/>
        </table:table-row>
      </table:table>
      <table:table table:name="Foglio3" table:style-name="ta2">
        <table:table-column table:style-name="co11" table:number-columns-repeated="16384" table:default-cell-style-name="ce1"/>
        <table:table-row table:number-rows-repeated="10485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assimo Cinini</meta:initial-creator>
    <dc:creator>Ufficio Contratti</dc:creator>
    <meta:creation-date>2013-08-19T07:02:58Z</meta:creation-date>
    <dc:date>2015-10-01T07:08:51Z</dc:date>
    <meta:print-date>2015-08-06T13:25:49Z</meta:print-date>
  </office:meta>
</office:document-meta>
</file>