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Migliaia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77pt" style:use-optimal-row-height="false" fo:break-before="auto"/>
    </style:style>
    <style:style style:name="ro4" style:family="table-row">
      <style:table-row-properties style:row-height="278.4pt" style:use-optimal-row-height="false" fo:break-before="auto"/>
    </style:style>
    <style:style style:name="ro5" style:family="table-row">
      <style:table-row-properties style:row-height="124.2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14.95pt" style:use-optimal-row-height="fals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234.6pt" style:use-optimal-row-height="true" fo:break-before="auto"/>
    </style:style>
    <style:style style:name="ro11" style:family="table-row">
      <style:table-row-properties style:row-height="193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207pt" style:use-optimal-row-height="true" fo:break-before="auto"/>
    </style:style>
    <style:style style:name="ro15" style:family="table-row">
      <style:table-row-properties style:row-height="165.6pt" style:use-optimal-row-height="true" fo:break-before="auto"/>
    </style:style>
    <style:style style:name="ro16" style:family="table-row">
      <style:table-row-properties style:row-height="151.8pt" style:use-optimal-row-height="true" fo:break-before="auto"/>
    </style:style>
    <style:style style:name="ro17" style:family="table-row">
      <style:table-row-properties style:row-height="220.8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Elenco dei Consorzi Interuniversitari partecipati dall’Università degli Studi di Ferrara <text:s/>- Dati aggiornati al 31 dicembre 20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8">
            <text:p>Ragione sociale<text:span text:style-name="T2">(1)</text:span></text:p>
          </table:table-cell>
          <table:table-cell office:value-type="string" table:number-columns-spanned="1" table:number-rows-spanned="2" table:style-name="ce28">
            <text:p>Attività svolta<text:span text:style-name="T2">(2)</text:span></text:p>
          </table:table-cell>
          <table:table-cell office:value-type="string" table:number-columns-spanned="1" table:number-rows-spanned="2" table:style-name="ce29">
            <text:p>Misura della partecipazione (in Euro)<text:span text:style-name="T2">(3)</text:span></text:p>
          </table:table-cell>
          <table:table-cell office:value-type="string" table:number-columns-spanned="1" table:number-rows-spanned="2" table:style-name="ce28">
            <text:p>Durata<text:span text:style-name="T2">(4)</text:span></text:p>
          </table:table-cell>
          <table:table-cell office:value-type="string" table:number-columns-spanned="1" table:number-rows-spanned="2" table:style-name="ce29">
            <text:p>Onere complessivo gravante per l’anno sul bilancio di UNIFE</text:p>
            <text:p>(in Euro)</text:p>
          </table:table-cell>
          <table:table-cell office:value-type="string" table:number-columns-spanned="2" table:number-rows-spanned="1" table:style-name="ce28">
            <text:p>Rappresentati di UNIFE</text:p>
          </table:table-cell>
          <table:covered-table-cell/>
          <table:table-cell office:value-type="string" table:number-columns-spanned="3" table:number-rows-spanned="1" table:style-name="ce28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8">
            <text:p>Amministratore e relativo trattamento economico complessiv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<text:a xlink:href="http://www.iunet.eu/">Consorzio Nazionale Interuniversitario per la Nanoelettronica - IUNET</text:a></text:p>
          </table:table-cell>
          <table:table-cell office:value-type="string" table:style-name="ce7">
            <text:p>Promuove e coordina ricerche nel campo dei dispositivi e delle tecnologie Micro e Nanoelettroniche;<text:s/></text:p>
            <text:p>promuove e rafforza il patrimonio di competenze e conoscenze nazionali nel settore e valorizza le sinergie derivanti dalla complementarietà delle competenze disponibili presso le Università consorziate; favorisce la collaborazione tra Univ. consorziate, enti di ricerca e industrie nazionali e internazionali.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21.02.2005-21.02.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8.682,00</text:p>
            <text:p>avanzo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14">
            <text:p>Direttore - 0,0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a xlink:href="http://cnism.it/web/">Consorzio nazionale interuniversitario per le scienze fisiche della materia - CNISM</text:a></text:p>
          </table:table-cell>
          <table:table-cell office:value-type="string" table:style-name="ce7">
            <text:p>Promuove lo sviluppo della collaborazione interdisciplinare tra le Università ed altri organismi pubblici e privati di ricerca, nazionali ed internazionali, che operano nel campo delle Scienze Fisiche della Materia e la partecipazione a progetti nazionali e internazionali di <text:s/>ricerca.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03.02.2005-22.02.2015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.651.404,38</text:p>
            <text:p>avanzo</text:p>
          </table:table-cell>
          <table:table-cell office:value-type="string" table:style-name="ce13">
            <text:p>8.084.510,13</text:p>
            <text:p>avanzo</text:p>
          </table:table-cell>
          <table:table-cell office:value-type="string" table:style-name="ce13">
            <text:p>7.616.232,2</text:p>
            <text:p>avanzo</text:p>
          </table:table-cell>
          <table:table-cell office:value-type="string" table:style-name="ce14">
            <text:p>Prof. Ezio Puppin (Presidente CdA) €.9.000,00 (indennità + gettoni presenza)</text:p>
            <text:p>Prof. Paolo Mariani (CdA)</text:p>
            <text:p>€. 7.000,00 (indennità + gettoni presenza)</text:p>
            <text:p>Prof. Maurizio Canepa (CdA)<text:s/></text:p>
            <text:p>€. 500,00 (gettoni presenza)</text:p>
            <text:p>Prof. Flavio Seno (CdA)</text:p>
            <text:p>€. 1.000 (gettoni presenza)</text:p>
            <text:p>Prof. Raffaele Velotta (CdA)</text:p>
            <text:p>€. 1.000 (gettoni presenza)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a xlink:href="http://www.ist-nazionale-neuroscienze.unito.it/">Consorzio interuniversitario di Neuroscienze denominato "Istituto Nazionale di Neuroscienze" INN</text:a></text:p>
          </table:table-cell>
          <table:table-cell office:value-type="string" table:style-name="ce7">
            <text:p>Ha lo scopo di promuovere, di pianificare e di svolgere ricerca scientifica e formazione nel campo delle Neuroscienze. Il Consorzio si propone inoltre di fornire servizi per la formulazione, la valutazione e la realizzazione di progetti di ricerca nel campo delle Neuroscienze che siano richiesti da istituzioni o da enti pubblici o privati sia in ambito nazionale sia internazionale.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24.05.2005-31.12.2014</text:p>
          </table:table-cell>
          <table:table-cell office:value-type="float" office:value="12500" table:style-name="ce10">
            <text:p>12.500,00</text:p>
          </table:table-cell>
          <table:table-cell office:value-type="string" table:style-name="ce11">
            <text:p>1 (CdA)</text:p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62.486,00</text:p>
            <text:p>avanzo</text:p>
          </table:table-cell>
          <table:table-cell office:value-type="string" table:style-name="ce13">
            <text:p>65.367,00</text:p>
            <text:p>disavanzo</text:p>
          </table:table-cell>
          <table:table-cell office:value-type="string" table:style-name="ce13">
            <text:p>89.194,00</text:p>
            <text:p>avanzo</text:p>
          </table:table-cell>
          <table:table-cell office:value-type="string" table:style-name="ce14">
            <text:p>CdA - 0,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a xlink:href="http://www.inrc.it/index.php">Istituto Nazionale per la Ricerca Cardiovascolare Consorzio Interuniversitario - INRC</text:a></text:p>
          </table:table-cell>
          <table:table-cell office:value-type="string" table:style-name="ce7">
            <text:p><text:s/>Ha la finalità di promuovere la ricerca scientifica e tecnologica e la diffusione delle conoscenze sull'apparato cardiovascolare, di coordinare la partecipazione delle Università consorziate alle attività scientifiche nel campo cardiovascolare, in accordo con i programmi nazionali ed internazionali in cui l'Italia é impegnata.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9">
            <text:p>18.10.1996-18.10.2016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90.039,32</text:p>
            <text:p>disavanzo</text:p>
          </table:table-cell>
          <table:table-cell office:value-type="string" table:style-name="ce13">
            <text:p>300.525,74</text:p>
            <text:p>avanzo</text:p>
          </table:table-cell>
          <table:table-cell office:value-type="string" table:style-name="ce13">
            <text:p>112.037,28</text:p>
            <text:p>avanzo</text:p>
          </table:table-cell>
          <table:table-cell office:value-type="string" table:style-name="ce14">
            <text:p>Presidente Prof. Claudio Marcello Caldarera 0,00 Prof. Francesco Fedele 0,00</text:p>
            <text:p>Giunta: dato non fornito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onsorzio interuniversitario "macchine impianti e sistemi per l'energia l'industria e l'ambiente" <text:s/>- CIMIS</text:p>
          </table:table-cell>
          <table:table-cell office:value-type="string" table:style-name="ce7">
            <text:p>Ha lo scopo di sviluppare la ricerca scientifica <text:s/>e di coordinare la partecipazione delle Università consorziate <text:s/>nei campi dell’Ingegneria delle Macchine dei Sistemi per l’Energia e l’Ambiente e degli Impianti Industriali, in accordo con i programmi nazionali ed internazionali in cui l'Italia è impegnata.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4.05.2004-14.05.2014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50.522,49</text:p>
            <text:p>perdita</text:p>
          </table:table-cell>
          <table:table-cell office:value-type="string" table:style-name="ce13">
            <text:p>1.896,00</text:p>
            <text:p>utile</text:p>
          </table:table-cell>
          <table:table-cell office:value-type="string" table:style-name="ce13">
            <text:p>10.997,00</text:p>
            <text:p>perdita</text:p>
          </table:table-cell>
          <table:table-cell office:value-type="string" table:style-name="ce14">
            <text:p>Direttore Prof. Umberto Desideri 0,00</text:p>
            <text:p/>
            <text:p>Giunta: dato non fornito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a xlink:href="http://www.consorzioimpat.it/">Consorzio per la promozione di Imprese ad Alta Tecnologia - IMPAT</text:a></text:p>
          </table:table-cell>
          <table:table-cell office:value-type="string" table:style-name="ce7">
            <text:p>Ha lo scopo di valorizzare, promuovere e sfruttare economicamente i risultati dell'attività di ricerca scientifica e tecnologia e di sviluppare una cultura imprenditoriale tra i ricercatori.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30.12.2003-31.12.202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dA)</text:p>
            <text:p>1 (Assemblea)</text:p>
          </table:table-cell>
          <table:table-cell office:value-type="float" office:value="5600" table:style-name="ce12">
            <text:p>5.600,00</text:p>
          </table:table-cell>
          <table:table-cell office:value-type="string" table:style-name="ce13">
            <text:p>27.095,00</text:p>
            <text:p>utile</text:p>
          </table:table-cell>
          <table:table-cell office:value-type="string" table:style-name="ce13">
            <text:p>10.552,00</text:p>
            <text:p>perdita</text:p>
          </table:table-cell>
          <table:table-cell office:value-type="string" table:style-name="ce13">
            <text:p>19.267,00</text:p>
            <text:p>perdita</text:p>
          </table:table-cell>
          <table:table-cell office:value-type="string" table:style-name="ce14">
            <text:p>CdA - 0,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a xlink:href="http://www.cnit.it/">Consorzio Interuniversitario Nazionale per le Telecomunicazioni <text:s/>- CNIT</text:a></text:p>
          </table:table-cell>
          <table:table-cell office:value-type="string" table:style-name="ce7">
            <text:p>Ha quale finalità la ricerca sia fondamentale che applicativa e la formazione avanzata e la diffusione scientifica nel settore delleTelecomunicazioni e delle relative aree dell' Elettromagnetismo e dell'ingegneria dell'informazione.</text:p>
          </table:table-cell>
          <table:table-cell office:value-type="float" office:value="5164.57" table:style-name="ce8">
            <text:p>5.164,57</text:p>
          </table:table-cell>
          <table:table-cell office:value-type="string" table:style-name="ce9">
            <text:p>10.01.1995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404.34" table:style-name="ce12">
            <text:p>404,34</text:p>
          </table:table-cell>
          <table:table-cell office:value-type="string" table:style-name="ce13">
            <text:p>6.088.792,99</text:p>
            <text:p>avanzo</text:p>
          </table:table-cell>
          <table:table-cell office:value-type="string" table:style-name="ce13">
            <text:p>8.507.849,25</text:p>
            <text:p>avanzo</text:p>
          </table:table-cell>
          <table:table-cell office:value-type="string" table:style-name="ce13">
            <text:p>10.109.925,32</text:p>
            <text:p>avanzo</text:p>
          </table:table-cell>
          <table:table-cell office:value-type="string" table:style-name="ce14">
            <text:p>Direttore CD<text:s/></text:p>
            <text:p>Gianni Vernazza</text:p>
            <text:p>2.225,08 (gettoni presenza)</text:p>
            <text:p>Presid. CD<text:s/></text:p>
            <text:p>Enrico Del Re</text:p>
            <text:p>1.212,03 (gettoni presenza)</text:p>
            <text:p>Membri della Giunta (gettoni di presenza):</text:p>
            <text:p>Marco Luise 1.819,49</text:p>
            <text:p>Luigi Paura 2.224,99</text:p>
            <text:p>Fulvio Babich 1.819,6</text:p>
            <text:p>Giuseppe Mazzarella 2.225,0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a xlink:href="http://www.tefarco.it/it-IT/home.aspx">Consorzio interuniversitario nazionale di tecnologie farmaceutiche innovative "TEFARCO Innova"</text:a></text:p>
          </table:table-cell>
          <table:table-cell office:value-type="string" table:style-name="ce7">
            <text:p>Promuovere e coordinare ricerche sia fondamentali che applicative nel campo delle Tecnologie Farmaceutiche; svolgere una azione concentrata per fornire un supporto interdisciplinare a coloro che lavorano nell'ambito della progettazione, sintesi e utlizzazione di nuove forme di rilascio del farmaco, con possibilità di estendere l'iniziativa in ambito internazionale.</text:p>
            <text:p/>
          </table:table-cell>
          <table:table-cell office:value-type="float" office:value="5164.57" table:style-name="ce8">
            <text:p>5.164,57</text:p>
          </table:table-cell>
          <table:table-cell office:value-type="string" table:style-name="ce9">
            <text:p>04.07.1995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34.531,00</text:p>
            <text:p>utile</text:p>
          </table:table-cell>
          <table:table-cell office:value-type="string" table:style-name="ce13">
            <text:p>167.894,49</text:p>
            <text:p>utile</text:p>
          </table:table-cell>
          <table:table-cell office:value-type="string" table:style-name="ce13">
            <text:p>45.191,15</text:p>
            <text:p>utile</text:p>
          </table:table-cell>
          <table:table-cell office:value-type="string" table:style-name="ce14">
            <text:p>Direttore - 0,00</text:p>
            <text:p>Giunta - 0,00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<text:a xlink:href="http://www.circmsb.uniba.it/">Consorzio Interuniversitario di Ricerca in Chimica dei Metalli nei Sistemi Biologici <text:s/>- CIRCMSB</text:a></text:p>
          </table:table-cell>
          <table:table-cell office:value-type="string" table:style-name="ce7">
            <text:p>Il Consorzio si propone di a) promuovere e coordinare ricerche sia fondamentali che applicative nel settore della chimica dei metalli nei sistemi biologici intesa come studio del ruolo funzionale e strutturale degli ioni metallici negli organismi viventi, delle interazioni tra sistemi inorganici e biomolecole e dei meccanismi di flusso e di accumulo nell’ambiente delle sostanze inorganiche prodotte e mobilizzate dall’attività antropica; b) favorire la collaborazione tra le Università consorziate e tra queste ed altri enti di Ricerca e industrie sia nazionali che internazionali; c) stimolare iniziative di divulgazione scientifica e di formazione nell’ambito del dottorato di ricerca e della preparazione di esperti ricercatori.<text:s/></text:p>
          </table:table-cell>
          <table:table-cell office:value-type="float" office:value="5165" table:style-name="ce8">
            <text:p>5.165,00</text:p>
          </table:table-cell>
          <table:table-cell office:value-type="string" table:style-name="ce9">
            <text:p>19.11.1992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3.215,00</text:p>
            <text:p>utile</text:p>
          </table:table-cell>
          <table:table-cell office:value-type="string" table:style-name="ce13">
            <text:p>6.300,00</text:p>
            <text:p>utile</text:p>
          </table:table-cell>
          <table:table-cell office:value-type="string" table:style-name="ce13">
            <text:p>1.498,00</text:p>
            <text:p>perdita</text:p>
          </table:table-cell>
          <table:table-cell office:value-type="string" table:style-name="ce14">
            <text:p>Direttore - 0,00</text:p>
            <text:p>Giunta - 0,00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a xlink:href="http://www.instm.it/">Consorzio Interuniversitario Nazionale per la Scienze e la Tecnologia dei Materiali -INSTM</text:a></text:p>
          </table:table-cell>
          <table:table-cell office:value-type="string" table:style-name="ce7">
            <text:p>Ha lo scopo di fornire supporti organizzativi, tecnici e finanziari e si propone di 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collaborazioni tra Università e Enti di ricerca, Industrie e/o soggetti privati e il loro accesso e la loro eventuale partecipazione alla gestione di laboratori esteri o internazionali di Scienza e Tecnologia dei Materiali, secondo le norme del presente Statuto.<text:s/></text:p>
          </table:table-cell>
          <table:table-cell office:value-type="float" office:value="7746.85" table:style-name="ce8">
            <text:p>7.746,85</text:p>
          </table:table-cell>
          <table:table-cell office:value-type="string" table:style-name="ce9">
            <text:p>07.09.1992-31.12.2025 poi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<text:s/>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9.151.693,87</text:p>
            <text:p>avanzo</text:p>
          </table:table-cell>
          <table:table-cell office:value-type="string" table:style-name="ce13">
            <text:p>10.098.261,51</text:p>
            <text:p>avanzo</text:p>
          </table:table-cell>
          <table:table-cell office:value-type="string" table:style-name="ce13">
            <text:p>10.354.581,21</text:p>
            <text:p>avanzo</text:p>
          </table:table-cell>
          <table:table-cell office:value-type="string" table:style-name="ce14">
            <text:p>Presidente - 0,00</text:p>
            <text:p>Direttore - 0,00</text:p>
            <text:p>CD - 0,00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<text:a xlink:href="http://www.cineca.it/">Consorzio Interuniversitario CINECA</text:a></text:p>
          </table:table-cell>
          <table:table-cell office:value-type="string" table:style-name="ce7">
            <text:p>Gli Enti consorziati realizzano a mezzo del Consorzio loro compiti di produzione di servizi ad alta potenzialità ed efficienza e di trasferimento applicativo di tecnologie per lo sviluppo e l’eccellenza del sistema nazionale dell’istruzione superiore e della ricerca.<text:s/></text:p>
          </table:table-cell>
          <table:table-cell office:value-type="float" office:value="5164.57" table:style-name="ce8">
            <text:p>5.164,57</text:p>
          </table:table-cell>
          <table:table-cell office:value-type="string" table:style-name="ce9">
            <text:p>13.10.1969-31.12.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dA)</text:p>
          </table:table-cell>
          <table:table-cell office:value-type="float" office:value="2403.1" table:style-name="ce12">
            <text:p>2.403,10</text:p>
          </table:table-cell>
          <table:table-cell office:value-type="string" table:style-name="ce13">
            <text:p>37.145,00</text:p>
            <text:p>utile</text:p>
          </table:table-cell>
          <table:table-cell office:value-type="string" table:style-name="ce13">
            <text:p>1.722.315,00</text:p>
            <text:p>utile</text:p>
          </table:table-cell>
          <table:table-cell office:value-type="string" table:style-name="ce13">
            <text:p>303.790,00</text:p>
            <text:p>utile</text:p>
          </table:table-cell>
          <table:table-cell office:value-type="string" table:style-name="ce14">
            <text:p>Direttore - CdA -<text:s/></text:p>
            <text:p>dati non forniti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<text:a xlink:href="http://www.cibiotech.it/">Consorzio Interuniversitario per le Biotecnologie - CIB</text:a></text:p>
          </table:table-cell>
          <table:table-cell office:value-type="string" table:style-name="ce7">
            <text:p>Il Consorzio promuove e coordina attività di ricerca scientifica e di trasferimento nel campo delle biotecnologie avanzate, avvalendosi di unità di ricerca nelle Università consorziate.</text:p>
          </table:table-cell>
          <table:table-cell office:value-type="float" office:value="10329.14" table:style-name="ce8">
            <text:p>10.329,14</text:p>
          </table:table-cell>
          <table:table-cell office:value-type="string" table:style-name="ce9">
            <text:p>26.03.1987-31.12.2015</text:p>
          </table:table-cell>
          <table:table-cell office:value-type="float" office:value="5165" table:style-name="ce10">
            <text:p>5.165,00</text:p>
          </table:table-cell>
          <table:table-cell office:value-type="string" table:style-name="ce11">
            <text:p>1 (Consigli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647.412,00</text:p>
            <text:p>disavanzo</text:p>
          </table:table-cell>
          <table:table-cell office:value-type="string" table:style-name="ce13">
            <text:p>496.445,16</text:p>
            <text:p>avanzo</text:p>
          </table:table-cell>
          <table:table-cell office:value-type="string" table:style-name="ce13">
            <text:p>553.564,81</text:p>
            <text:p>disavanzo</text:p>
          </table:table-cell>
          <table:table-cell office:value-type="string" table:style-name="ce14">
            <text:p>Direttore Prof. Maurizio Cocucci 0,00</text:p>
            <text:p/>
            <text:p>Giunta: dato non fornito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a xlink:href="http://www.unich.it/cinbo/ita/">Consorzio Interuniversitario Nazionale per la Bioncologia - CINBO</text:a></text:p>
          </table:table-cell>
          <table:table-cell office:value-type="string" table:style-name="ce7">
            <text:p>Ha lo scopo di promuovere e coordinare le ricerche e le altre attività scientifiche ed applicative nel campo della Bio-Oncologia tra le Università, altri Enti di ricerca e/o Industrie e, favorire il loro accesso e la loro eventuale partecipazione alla gestione di laboratori esteri o internazionali nel settore della Bio-Oncologia.</text:p>
          </table:table-cell>
          <table:table-cell office:value-type="float" office:value="5165" table:style-name="ce8">
            <text:p>5.165,00</text:p>
          </table:table-cell>
          <table:table-cell office:value-type="string" table:style-name="ce9">
            <text:p>29.10.1987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77.996,59</text:p>
            <text:p>disavanzo</text:p>
          </table:table-cell>
          <table:table-cell office:value-type="string" table:style-name="ce13">
            <text:p>140.606,13</text:p>
            <text:p>disavanzo</text:p>
          </table:table-cell>
          <table:table-cell office:value-type="string" table:style-name="ce13">
            <text:p>211.674,09</text:p>
            <text:p>disavanzo</text:p>
          </table:table-cell>
          <table:table-cell office:value-type="string" table:style-name="ce16">
            <text:p>Consiglio Direttivo - 0,00<text:s/></text:p>
            <text:p>Giunta: dato non fornito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<text:a xlink:href="http://www.almalaurea.it/">Consorzio Interuniversitario Almalaurea</text:a></text:p>
          </table:table-cell>
          <table:table-cell office:value-type="string" table:style-name="ce7">
            <text:p>Ha quale scopo aggiornare la banca dati "Almalaurea" e realizzare l'anagrafe MIUR dei laureati; favorire l' occupazione dei laureati e dei diplomati e l' armonizzazione tra formazione universitaria e mondo del lavoro e della ricerca.</text:p>
          </table:table-cell>
          <table:table-cell office:value-type="float" office:value="2583" table:style-name="ce8">
            <text:p>2.583,00</text:p>
          </table:table-cell>
          <table:table-cell office:value-type="string" table:style-name="ce9">
            <text:p>27.10.2000-31.10.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.282.825,67</text:p>
            <text:p>avanzo</text:p>
          </table:table-cell>
          <table:table-cell office:value-type="string" table:style-name="ce13">
            <text:p>1.002.053,17</text:p>
            <text:p>avanzo</text:p>
          </table:table-cell>
          <table:table-cell office:value-type="string" table:style-name="ce13">
            <text:p>818.712,26</text:p>
            <text:p>avanzo</text:p>
          </table:table-cell>
          <table:table-cell office:value-type="string" table:style-name="ce14">
            <text:p>Presidente</text:p>
            <text:p>Prof. Fabio Alberto Roversi Monaco<text:s/></text:p>
            <text:p>41.695,47 (rimborso spese)<text:s text:c="2"/></text:p>
            <text:p/>
            <text:p>Direttore</text:p>
            <text:p>Prof. Andrea Cammelli</text:p>
            <text:p>142.039,10 (compenso complessivo)</text:p>
            <text:p/>
            <text:p>Vice-direttore: dato non pervenuto</text:p>
            <text:p>Direttore Scientifico: dato non pervenut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a xlink:href="http://www.consorzio-cini.it/">Consorzio Interuniversitario Nazionale per l'Informatica - CINI</text:a></text:p>
          </table:table-cell>
          <table:table-cell office:value-type="string" table:style-name="ce7">
            <text:p>Promuove e coordina le ricerche sia di base sia applicative e le altre attività scientifiche e di trasferimento nel campo dell’informatica tra le Università consorziate favorendo, da un lato, collaborazioni tra Università, altri enti di ricerca, industriale e, dall’altro, il loro accesso e la loro eventuale partecipazione alla gestione di centri esteri o internazionali di informatica, secondo le norme dello statuto.</text:p>
          </table:table-cell>
          <table:table-cell office:value-type="float" office:value="10329.14" table:style-name="ce8">
            <text:p>10.329,14</text:p>
          </table:table-cell>
          <table:table-cell office:value-type="string" table:style-name="ce9">
            <text:p>06.12.1989-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rettivo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77.117,00</text:p>
            <text:p>utile</text:p>
          </table:table-cell>
          <table:table-cell office:value-type="string" table:style-name="ce13">
            <text:p>8.213,00</text:p>
            <text:p>utile</text:p>
          </table:table-cell>
          <table:table-cell office:value-type="string" table:style-name="ce13">
            <text:p>8.975,00</text:p>
            <text:p>utile</text:p>
          </table:table-cell>
          <table:table-cell office:value-type="string" table:style-name="ce14">
            <text:p>Presidente 0,00</text:p>
            <text:p>Giunta: dato non pervenuto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a xlink:href="http://www.cursa.it/">Consorzio Universitario per la Ricerca Socioeconomica e per l'Ambiente - CURSA</text:a></text:p>
          </table:table-cell>
          <table:table-cell office:value-type="string" table:style-name="ce7">
            <text:p>Persegue lo scopo di integrare le competenze e le conoscenze della componente accademica universitaria con le capacità operative delle organizzazioni pubbliche e private operanti nella produzione di beni e servizi, dei soggetti di carattere economico e/o sociale e di tutti i partecipanti alle attività del Consorzio stesso, allo scopo di promuovere e svolgere una funzione di raccordo fra ricerca teorica ed applicazione pratica nei campi delle discipline sociali, economiche e della tutela dell’ambiente natural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4.07.2008-31.12.210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/>
            <text:p>1 (CdA)</text:p>
            <text:p>1 (Assemblea)</text:p>
          </table:table-cell>
          <table:table-cell office:value-type="string" table:style-name="ce12">
            <text:p/>
            <text:p>0,00</text:p>
          </table:table-cell>
          <table:table-cell office:value-type="string" table:style-name="ce13">
            <text:p>338,00</text:p>
            <text:p>utile</text:p>
          </table:table-cell>
          <table:table-cell office:value-type="string" table:style-name="ce13">
            <text:p>812,00</text:p>
            <text:p>utile</text:p>
          </table:table-cell>
          <table:table-cell office:value-type="string" table:style-name="ce17">
            <text:p><text:s/>3.570,00<text:s/></text:p>
            <text:p>utile</text:p>
            <text:p>(dato preconsuntivo)</text:p>
          </table:table-cell>
          <table:table-cell office:value-type="string" table:style-name="ce18">
            <text:p>CdA - 0,00</text:p>
          </table:table-cell>
          <table:table-cell table:number-columns-repeated="16373"/>
        </table:table-row>
        <table:table-row table:style-name="ro16">
          <table:table-cell office:value-type="string" table:style-name="ce15">
            <text:p>Consorzio con attività esterna denominato "DyePower"</text:p>
          </table:table-cell>
          <table:table-cell office:value-type="string" table:style-name="ce7">
            <text:p>Il Consorzio, esclusa ogni finalità di lucro, ha lo scopo di promuovere, di pianificare e di svolgere ricerca e sviluppo nel settore fotovoltaico organico/ibrido e, specificatamente, relativamente alle celle solari “dye – sensitized” su vetro o altri prodotti rigidi non metallici , e può fornire servizi ai propri consorziati per la formulazione, la valutazione e la realizzazione di progetti di ricerca nel settore fotovoltaico sia in ambito nazionale che internazional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7.07.2009-01.07.2024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dA)</text:p>
            <text:p>1 (Assemblea)</text:p>
          </table:table-cell>
          <table:table-cell office:value-type="string" table:style-name="ce12">
            <text:p>0,00</text:p>
            <text:p/>
          </table:table-cell>
          <table:table-cell office:value-type="string" table:style-name="ce13">
            <text:p>35.566,11</text:p>
            <text:p>perdita</text:p>
          </table:table-cell>
          <table:table-cell office:value-type="string" table:style-name="ce13">
            <text:p>34.844,63</text:p>
            <text:p>perdita</text:p>
          </table:table-cell>
          <table:table-cell office:value-type="string" table:style-name="ce13">
            <text:p>51.005,00</text:p>
            <text:p>perdita</text:p>
          </table:table-cell>
          <table:table-cell office:value-type="string" table:style-name="ce14">
            <text:p>CdA - 0,00</text:p>
            <text:p>Presidente CdA Franco Giannini 70.407,86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<text:a xlink:href="http://www.cuia.net/">Consorzio Interuniversitario Italiano per l'Argentina <text:s/>- CUIA</text:a></text:p>
          </table:table-cell>
          <table:table-cell office:value-type="string" table:style-name="ce7">
            <text:p>Principali compiti istituzionali sono:</text:p>
            <text:p><text:s/>‐ promuovere e sostenere progetti di cooperazione interuniversitaria tra le università italiane e argentine, la mobilità <text:s/>tra gli studenti, il personale docente e amministrativo;<text:s/></text:p>
            <text:p>‐ favorire il riconoscimento reciproco dei titoli di studio;</text:p>
            <text:p>‐ costituire una banca dati sulle iniziative di cooperazione nel campo della ricerca e dell’alta formazione tra università italiane e argentine;</text:p>
            <text:p>‐ studiare forme di applicazione e di sviluppo dell’e‐learning e delle teleconferenze;<text:s/></text:p>
            <text:p>‐ avviare altre attività di interesse comune;<text:s/></text:p>
            <text:p>‐ promuovere la costituzione di un Centro universitario in Argentina.<text:s/></text:p>
          </table:table-cell>
          <table:table-cell office:value-type="float" office:value="14239.99" table:style-name="ce8">
            <text:p>14.239,99</text:p>
          </table:table-cell>
          <table:table-cell office:value-type="string" table:style-name="ce9">
            <text:p>29.01.2004-29.01.2022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)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102.703,40</text:p>
            <text:p>avanzo</text:p>
          </table:table-cell>
          <table:table-cell office:value-type="string" table:style-name="ce13">
            <text:p>34.859,70</text:p>
            <text:p>avanzo</text:p>
          </table:table-cell>
          <table:table-cell office:value-type="string" table:style-name="ce13">
            <text:p>31.451,35</text:p>
            <text:p>avanzo</text:p>
          </table:table-cell>
          <table:table-cell office:value-type="string" table:style-name="ce14">
            <text:p>Presidente Fulvio Esposito <text:s/>- 0,00</text:p>
            <text:p>Consiglio Direttivo: dato non fornito</text:p>
            <text:p><text:s/>Direttore: dato non fornito</text:p>
          </table:table-cell>
          <table:table-cell table:number-columns-repeated="16373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 table:style-name="ce3"/>
        </table:table-row>
        <table:table-row table:style-name="ro18">
          <table:table-cell office:value-type="string" table:style-name="ce3">
            <text:p><text:span text:style-name="T3">(1)</text:span><text:s/>Il link al sito web istituzionale della partecipata, qualora disponibile, si attiva cliccando direttamente sulla ragione sociale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 table:style-name="ce3"/>
        </table:table-row>
        <table:table-row table:style-name="ro18">
          <table:table-cell office:value-type="string" table:style-name="ce3">
            <text:p><text:span text:style-name="T3">(2)</text:span><text:s/>Il dato inserito in questa colonna riporta un riassunto dell'oggetto sociale come indicato nello statuto della partecipata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9">
          <table:table-cell table:style-name="ce3"/>
          <table:table-cell table:style-name="ce27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18">
          <table:table-cell office:value-type="string" table:style-name="ce3">
            <text:p><text:span text:style-name="T3">(3)</text:span><text:s/>Onere per versamento di quota di adesione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style-name="ro20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6" table:style-name="ce3"/>
          <table:table-cell table:number-columns-repeated="16373" table:style-name="ce1"/>
        </table:table-row>
        <table:table-row table:style-name="ro18">
          <table:table-cell office:value-type="string" table:style-name="ce3">
            <text:p><text:span text:style-name="T3">(4)</text:span><text:s/>L'eventuale durata illimitata della partecipata non pregiudica la possibilità di recesso anticipato da parte dei consorziati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3"/>
        </table:table-row>
        <table:table-row table:number-rows-repeated="1048546" table:style-name="ro2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Pozzovio Chiara</dc:creator>
    <meta:creation-date>2013-08-19T07:02:58Z</meta:creation-date>
    <dc:date>2013-10-11T10:06:38Z</dc:date>
    <meta:print-date>2013-10-10T13:27:44Z</meta:print-date>
  </office:meta>
</office:document-meta>
</file>