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Migliaia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2.2pt" style:use-optimal-row-height="false" fo:break-before="auto"/>
    </style:style>
    <style:style style:name="ro5" style:family="table-row">
      <style:table-row-properties style:row-height="193.2pt" style:use-optimal-row-height="true" fo:break-before="auto"/>
    </style:style>
    <style:style style:name="ro6" style:family="table-row">
      <style:table-row-properties style:row-height="151.8pt" style:use-optimal-row-height="true" fo:break-before="auto"/>
    </style:style>
    <style:style style:name="ro7" style:family="table-row">
      <style:table-row-properties style:row-height="110.4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82.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Elenco dei Centri Interuniversitari partecipati dall’Università degli studi di Ferrara (UNIFE) - Dati aggiornati al 31 dicembre 2012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24">
            <text:p>Ragione sociale<text:span text:style-name="T2">(1)</text:span></text:p>
          </table:table-cell>
          <table:table-cell office:value-type="string" table:number-columns-spanned="1" table:number-rows-spanned="2" table:style-name="ce24">
            <text:p>Attività svolta<text:span text:style-name="T2">(2)</text:span></text:p>
          </table:table-cell>
          <table:table-cell office:value-type="string" table:number-columns-spanned="1" table:number-rows-spanned="2" table:style-name="ce24">
            <text:p>Misura della partecipazione (in Euro)<text:span text:style-name="T2">(3)</text:span></text:p>
          </table:table-cell>
          <table:table-cell office:value-type="string" table:number-columns-spanned="1" table:number-rows-spanned="2" table:style-name="ce24">
            <text:p>Durata<text:span text:style-name="T2">(4)</text:span></text:p>
          </table:table-cell>
          <table:table-cell office:value-type="string" table:number-columns-spanned="1" table:number-rows-spanned="2" table:style-name="ce24">
            <text:p>Onere complessivo gravante per l’anno sul bilancio di UNIFE<text:span text:style-name="T2">(3)</text:span></text:p>
          </table:table-cell>
          <table:table-cell office:value-type="string" table:number-columns-spanned="2" table:number-rows-spanned="1" table:style-name="ce24">
            <text:p>Rappresentati di UNIFE</text:p>
          </table:table-cell>
          <table:covered-table-cell/>
          <table:table-cell office:value-type="string" table:number-columns-spanned="3" table:number-rows-spanned="1" table:style-name="ce24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24">
            <text:p>Amministratore e relativo trattamento economico complessivo<text:span text:style-name="T2">(4)</text:span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 e incarico</text:p>
          </table:table-cell>
          <table:table-cell office:value-type="string" table:style-name="ce4">
            <text:p>Trattamento economico (in Euro)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5">
            <text:p><text:a xlink:href="http://www.criet.unimib.it/">Centro di Ricerca Interuniversitario in Economia del Territorio – CRIET</text:a></text:p>
          </table:table-cell>
          <table:table-cell office:value-type="string" table:style-name="ce6">
            <text:p>Il Centro si propone di contribuire attraverso un approccio interdisciplinare, alla comprensione dei fenomeni economici legati al territorio e alla valutazione delle politiche ad essi relativi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06.02.2006-06.02.2024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(Consiglio Direttivo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22.533,40</text:p>
            <text:p>avanzo</text:p>
          </table:table-cell>
          <table:table-cell office:value-type="string" table:style-name="ce12">
            <text:p>33.766,51</text:p>
            <text:p>avanzo</text:p>
          </table:table-cell>
          <table:table-cell office:value-type="string" table:style-name="ce12">
            <text:p>32.469,47</text:p>
            <text:p>avanzo</text:p>
          </table:table-cell>
          <table:table-cell office:value-type="string" table:style-name="ce13">
            <text:p>Direttore - 0,00</text:p>
            <text:p>Comitato Direttivo: dato non pervenu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<text:a xlink:href="http://cmet05.univpm.it/">Centro Interuniversitario di economia applicata alle politiche per l'industria lo sviluppo locale e l'internalizzazione <text:s/>- c.MET-05</text:a></text:p>
          </table:table-cell>
          <table:table-cell office:value-type="string" table:style-name="ce6">
            <text:p>Ha per obiettivi l’attività di ricerca di economia applicata all’analisi delle industrie, dei sistemi locali e delle imprese e di politiche per l’industria e lo sviluppo in un’ottica di confronto fra processi locali e internazionalizzazione;</text:p>
            <text:p>la promozione di approcci applicati in materia di politiche per l’industria e lo sviluppo, attraverso studi di caso, field work, laboratori permanenti, coinvolgimento di imprese e istituzioni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9.07.2006-sine die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(Comitato di Gestione + Direttore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4">
            <text:p>Comitato di Gestione - 0,00</text:p>
            <text:p>Direttore - 0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<text:a xlink:href="http://centridiricerca.unicatt.it/cifrel_1984.html">Centro Interuniversitario di Finanza Regionale e Locale – CIFREL</text:a></text:p>
          </table:table-cell>
          <table:table-cell office:value-type="string" table:style-name="ce6">
            <text:p>Il Centro è costituito con le seguenti attività:</text:p>
            <text:p>- promuovere, sostenere e coordinare ricerche di finanza regionale e locale sia negli aspetti teorici che in quelli applicati:</text:p>
            <text:p>- favorire lo scambio di informazioni e di materiale tra i docenti e i ricercatori delle Università convenzionate;</text:p>
            <text:p>- promuovere ed organizzare , anche con eventuali collegamenti con università straniere e con le pubbliche amministrazioni, convegni scientifici, seminali, tavole rotonde ecc sui temi di rilevante interesse per Enti locali e regionali;</text:p>
            <text:p>- stimolare iniziative di divultazione e pubblicazione dei risultati scientifici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3.03.1988-sine die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(Consiglio Direttivo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42281,36<text:span text:style-name="T3">(6)</text:span></text:p>
          </table:table-cell>
          <table:table-cell office:value-type="string" table:style-name="ce12">
            <text:p>30223,15<text:span text:style-name="T3">(6)</text:span></text:p>
          </table:table-cell>
          <table:table-cell office:value-type="string" table:style-name="ce12">
            <text:p>32901,39<text:span text:style-name="T3">(6)</text:span></text:p>
          </table:table-cell>
          <table:table-cell office:value-type="string" table:style-name="ce13">
            <text:p>Uffici Amministrativi Università Cattolica</text:p>
            <text:p>Direttore: dato non pervenut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<text:a xlink:href="http://www.centrodiflebologia.unipg.it/">Centro Interuniversitario di formazione e ricerca in flebologia - CIFL - International research and educational program in clinical and experimental biotechnology</text:a></text:p>
          </table:table-cell>
          <table:table-cell office:value-type="string" table:style-name="ce6">
            <text:p><text:s/>Il Centro si propone promuovere, sostenere e coordinare ricerche nell'ambito della flebologia; favorire lo scambio di informazioni e di materiale fra gli Istituti ed i Dipartimenti che svolgono attività di ricerca sull'argomento e con altri Istituti e Centri del CNR <text:s/>ed Enti Pubblici e Privati che operano nel settore; stimolare le inziative di collaborazione scientifica ed interdisciplinare e di divulgazione sia a livello nazionale sia <text:s/>intenrnazionale; razionalizzare l'utilizzazione delle attrezzature esistenti e promuovere l'acquisizione di nuove apparecchiature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9.11.2010-19.11.2019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(Consiglio Direttivo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non pervenuto</text:p>
          </table:table-cell>
          <table:table-cell office:value-type="string" table:style-name="ce12">
            <text:p>non pervenuto</text:p>
          </table:table-cell>
          <table:table-cell office:value-type="string" table:style-name="ce12">
            <text:p>non pervenuto</text:p>
          </table:table-cell>
          <table:table-cell office:value-type="string" table:style-name="ce14">
            <text:p>Consiglio Direttivo: dato non pervenuto</text:p>
            <text:p>Direttore: dato non pervenut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<text:a xlink:href="http://www.cimmba.org/">Centro Interuniversitario di Medicina Molecolare e Biofisica Applicata – CIMMBA "Alberto Giotti"</text:a></text:p>
          </table:table-cell>
          <table:table-cell office:value-type="string" table:style-name="ce6">
            <text:p>Il centro si propone di<text:s/></text:p>
            <text:p>a) organizzare ricerche laboratorisitche e cliniche nel campo delle malattie sostenute da ipossia o iperossia<text:s/></text:p>
            <text:p>b) favorire lo scambio di informazioni e di materiali tra le Unità di ricerca consorziate, anche nell'ambito di una collaborazione con altri Istituti o Dipartimenti Universitari o con centri del CNR che operano nel settore del Centro;<text:s/></text:p>
            <text:p>c) favorire le iniziative di collaborazione interdisciplinare sia a livello nazionale che internazionale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4.04.1986-sine die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2 (Comitato di Gestione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0,00</text:p>
            <text:p>pareggio</text:p>
          </table:table-cell>
          <table:table-cell office:value-type="string" table:style-name="ce12">
            <text:p>0,00</text:p>
            <text:p>pareggio</text:p>
          </table:table-cell>
          <table:table-cell office:value-type="string" table:style-name="ce12">
            <text:p>0,00</text:p>
            <text:p>pareggio</text:p>
          </table:table-cell>
          <table:table-cell office:value-type="string" table:style-name="ce14">
            <text:p>Consiglio di Gestione: dato non pervenuto</text:p>
            <text:p>Direttore: dato non pervenut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<text:a xlink:href="http://www.cisui.unibo.it/">Centro Interuniversitario per la Storia delle Università Italiane – CISUI</text:a></text:p>
          </table:table-cell>
          <table:table-cell office:value-type="string" table:style-name="ce6">
            <text:p>Scopo del Centro è la promozione e lo sviluppo della storia delle università in Italia, dalle origini ad oggi, in tutti i suoi aspetti, come la storia istituzionale e delle singole sedi, la storia intellettuale e culturale, la storia dei rapporti fra università, società e poteri politici, degli studenti e dei docenti, ecc., nonché la storia delle relazioni con le università dell’Europa e degli altri continenti.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4.06.1997-sine die</text:p>
          </table:table-cell>
          <table:table-cell office:value-type="float" office:value="3099" table:style-name="ce9">
            <text:p>3.099,00</text:p>
          </table:table-cell>
          <table:table-cell office:value-type="string" table:style-name="ce10">
            <text:p>2 (Consiglio di Gestione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221.872,23</text:p>
            <text:p>avanzo</text:p>
          </table:table-cell>
          <table:table-cell office:value-type="string" table:style-name="ce12">
            <text:p>247.146,15</text:p>
            <text:p>avanzo</text:p>
          </table:table-cell>
          <table:table-cell office:value-type="string" table:style-name="ce12">
            <text:p>245.617,95</text:p>
            <text:p>avanzo</text:p>
          </table:table-cell>
          <table:table-cell office:value-type="string" table:style-name="ce14">
            <text:p>Comitato di Gestione - 0,00</text:p>
            <text:p/>
          </table:table-cell>
          <table:table-cell table:number-columns-repeated="16373" table:style-name="ce1"/>
        </table:table-row>
        <table:table-row table:style-name="ro8">
          <table:table-cell office:value-type="string" table:style-name="ce15">
            <text:p>Centro Shakespeariano</text:p>
          </table:table-cell>
          <table:table-cell office:value-type="string" table:style-name="ce6">
            <text:p>Finalità del Centro è quella di promuovere la formazione di docenti, la didattica, la produzione di materiale didattico, di mostre, seminari e convegni, di un fondo bibliografico e la messa in scena di testi e/o adattamenti del Teatro Shakespeariano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7.08.1992-31.12.2016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5 (Comitato di Gestione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68,21<text:span text:style-name="T3">(6)</text:span><text:span text:style-name="T3"/></text:p>
            <text:p>passivo</text:p>
          </table:table-cell>
          <table:table-cell office:value-type="string" table:style-name="ce12">
            <text:p>832,06<text:span text:style-name="T3">(6)</text:span></text:p>
          </table:table-cell>
          <table:table-cell office:value-type="string" table:style-name="ce12">
            <text:p>832,06<text:span text:style-name="T3">(6)</text:span></text:p>
          </table:table-cell>
          <table:table-cell office:value-type="string" table:style-name="ce14">
            <text:p>Comitato di Gestione - 0,00</text:p>
            <text:p/>
          </table:table-cell>
          <table:table-cell table:number-columns-repeated="16373" table:style-name="ce1"/>
        </table:table-row>
        <table:table-row table:style-name="ro9">
          <table:table-cell office:value-type="string" table:style-name="ce15">
            <text:p>Centro di ricerca Interuniversitario per la Conversione chimica dell'Energia Solare - SOLARCHEM</text:p>
          </table:table-cell>
          <table:table-cell office:value-type="string" table:style-name="ce6">
            <text:p>Ha come finalità quella di contribuire, attraverso un approccio interdisciplinare, al progresso verso metodologie efficienti per la conversione dell'energia solare in combustibili (fotosintesi artificali).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8.09.2009-28.09.2015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(Comitato Direttivo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4">
            <text:p>Comitato Direttivo - 0,00</text:p>
            <text:p>Direttore - 0,0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<text:a xlink:href="http://www.sustainability-seeds.org/">Centro di ricerca interuniversitario SEEDS - Sustainability, Environmental Economics and Dynamics Studies</text:a></text:p>
          </table:table-cell>
          <table:table-cell office:value-type="string" table:style-name="ce6">
            <text:p>Il Centro si propone di contribuire, attraverso un approccio interdisciplinare, a promuovere ed effettuare attività di analisi e ricerca scientifica negli ambiti di economia delle risorse naturali e dell’ambiente, e nell’ambito più esteso ed interdisciplinare dell’economia ecologica.<text:s/></text:p>
            <text:p>Le attività e le linee di ricerca sono finalizzate ad integrare direzioni di analisi teorica e applicata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1.01.2013-11.01.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2 (Comitato Direttivo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4">
            <text:p>Comitato Direttivo - 0,00</text:p>
            <text:p>Direttore - 0,00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1)</text:span><text:s/>Il link al sito web istituzionale della partecipata, qualora disponibile, si attiva cliccando direttamente sulla ragione social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2)</text:span><text:s text:c="2"/>Il dato inserito in questa colonna riporta un riassunto dell'oggetto sociale come indicato nello statuto della partecipata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1">
          <table:table-cell table:style-name="ce3"/>
          <table:table-cell table:style-name="ce23"/>
          <table:table-cell table:number-columns-repeated="9"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3)</text:span><text:s/>Onere per versamento di quota di adesion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4)</text:span><text:s/>L'eventuale durata illimitata della partecipata non pregiudica la possibilità di recesso anticipato da parte dei consorziati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3">
            <text:p><text:span text:style-name="T3">(5)<text:s/></text:span>Il Centro nell'anno 2012 non ha effettuato nessuna gestione fondi, in quanto non ha usufruito di finanziamenti specifici in detto periodo. L'attività di ricerca è avvenuta su fondi dei singoli ricercatori.</text:p>
          </table:table-cell>
          <table:table-cell table:number-columns-repeated="16383" table:style-name="ce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3">
            <text:p><text:span text:style-name="T3">(6)<text:s/></text:span>Risultato di cassa.</text:p>
          </table:table-cell>
          <table:table-cell table:number-columns-repeated="16383" table:style-name="ce3"/>
        </table:table-row>
        <table:table-row table:number-rows-repeated="1048551" table:style-name="ro1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Pozzovio Chiara</dc:creator>
    <meta:creation-date>2013-08-19T07:02:58Z</meta:creation-date>
    <dc:date>2013-10-11T10:07:55Z</dc:date>
    <meta:print-date>2013-10-08T14:06:35Z</meta:print-date>
  </office:meta>
</office:document-meta>
</file>