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6375" table:default-cell-style-name="ce8"/>
        <table:table-row table:style-name="ro1">
          <table:table-cell office:value-type="string" table:style-name="ce2">
            <text:p>Semest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N. posti</text:p>
          </table:table-cell>
          <table:table-cell office:value-type="string" table:style-name="ce2">
            <text:p>Appr. Atti</text:p>
          </table:table-cell>
          <table:table-cell office:value-type="string" table:style-name="ce2">
            <text:p>Vincitore</text:p>
          </table:table-cell>
          <table:table-cell office:value-type="string" table:style-name="ce2">
            <text:p>Spese</text:p>
          </table:table-cell>
          <table:table-cell office:value-type="string" table:style-name="ce2">
            <text:p>Assunzione</text:p>
          </table:table-cell>
          <table:table-cell table:number-columns-repeated="234" table:style-name="ce3"/>
          <table:table-cell table:number-columns-repeated="16141" table:style-name="ce4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titoli per il conferimento di n. 1 contratto di collaborazione cooridnata e continuativa</text:p>
          </table:table-cell>
          <table:table-cell office:value-type="string" table:style-name="ce6">
            <text:p>Comitato contro il mobbing</text:p>
          </table:table-cell>
          <table:table-cell office:value-type="string" table:style-name="ce6">
            <text:p>Decreto Dirigente Area Amministrativa 3/3/2011, n. 1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n. Rep. 388 del 19/4/2011</text:p>
          </table:table-cell>
          <table:table-cell office:value-type="string" table:style-name="ce6">
            <text:p>Sara Vizin</text:p>
          </table:table-cell>
          <table:table-cell office:value-type="string" table:style-name="ce5">
            <text:p>Nessuna spesa</text:p>
          </table:table-cell>
          <table:table-cell office:value-type="date" office:date-value="2011-10-01T00:00:00" table:style-name="ce7">
            <text:p>01/10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Sicurezza salute e ambiente</text:p>
          </table:table-cell>
          <table:table-cell office:value-type="string" table:style-name="ce6">
            <text:p>Decreto Dirigente Area Amministrativa 03/03/2011, n. 1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4 aprile 2011, n. 324</text:p>
          </table:table-cell>
          <table:table-cell office:value-type="string" table:style-name="ce6">
            <text:p>Bellettini Elena</text:p>
          </table:table-cell>
          <table:table-cell office:value-type="string" table:style-name="ce5">
            <text:p>Nessuna spesa</text:p>
          </table:table-cell>
          <table:table-cell office:value-type="date" office:date-value="2011-07-16T00:00:00" table:style-name="ce7">
            <text:p>16/07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ANDATO DESERTO</text:p>
          </table:table-cell>
          <table:table-cell office:value-type="string" table:style-name="ce5">
            <text:p>Nessuna spesa</text:p>
          </table:table-cell>
          <table:table-cell table:style-name="ce6"/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1</text:p>
          </table:table-cell>
          <table:table-cell office:value-type="string" table:style-name="ce6">
            <text:p>Verlato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3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59</text:p>
          </table:table-cell>
          <table:table-cell office:value-type="string" table:style-name="ce6">
            <text:p>Targa Davide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4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2</text:p>
          </table:table-cell>
          <table:table-cell office:value-type="string" table:style-name="ce6">
            <text:p>Mazzini Andrea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04/2011, n. 3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0 maggio 2011 n. 437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Medicina Sperimentale e Diagnostica, Sez. di Patologia Generale<text:s/></text:p>
          </table:table-cell>
          <table:table-cell office:value-type="string" table:style-name="ce6">
            <text:p>Decreto Dirigente Area Amministrativa 08/04/2011, n. 3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ggio 2011 n. 466</text:p>
          </table:table-cell>
          <table:table-cell office:value-type="string" table:style-name="ce6">
            <text:p>Baldini Claudio</text:p>
          </table:table-cell>
          <table:table-cell office:value-type="string" table:style-name="ce5">
            <text:p>Nessuna spesa</text:p>
          </table:table-cell>
          <table:table-cell office:value-type="date" office:date-value="2011-09-05T00:00:00" table:style-name="ce7">
            <text:p>05/09/201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incarico professionale<text:s/></text:p>
          </table:table-cell>
          <table:table-cell office:value-type="string" table:style-name="ce6">
            <text:p>Tecnopolo</text:p>
          </table:table-cell>
          <table:table-cell office:value-type="string" table:style-name="ce6">
            <text:p>Decreto Dirigente Area Amministrativa 07/04/2011, n. 3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iugno 2011 n. 592</text:p>
          </table:table-cell>
          <table:table-cell office:value-type="string" table:style-name="ce6">
            <text:p>Fornasari Fran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Internazionale e studenti stranieri</text:p>
          </table:table-cell>
          <table:table-cell office:value-type="string" table:style-name="ce6">
            <text:p>Decreto Dirigente Area Amministrativa 10/05/2011, n. 4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9 giugno 2011, n. 555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soli titoli per il conferimento di n. 1</text:p>
            <text:p>incarico professionale di consulenza ed assistenza in ambito fiscale e previdenziale.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13/06/2011, n. 5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settembre 2011, n. 956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0 del 21/06/2011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1 del 21/06/2011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Dottorato di Ricerca</text:p>
          </table:table-cell>
          <table:table-cell office:value-type="string" table:style-name="ce6">
            <text:p>Decreto Dirigente Area Amministrativa 07/11/2011, n. 11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1360 del 16/12/2011</text:p>
          </table:table-cell>
          <table:table-cell office:value-type="string" table:style-name="ce6">
            <text:p>Caniato Elena</text:p>
          </table:table-cell>
          <table:table-cell office:value-type="string" table:style-name="ce5">
            <text:p>Nessuna spesa</text:p>
          </table:table-cell>
          <table:table-cell office:value-type="date" office:date-value="2012-03-01T00:00:00" table:style-name="ce7">
            <text:p>01/03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9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Tecnopolo Tecnologie Terapie Avanzate</text:p>
          </table:table-cell>
          <table:table-cell office:value-type="string" table:style-name="ce6">
            <text:p>Decreto Dirigente Area Amministrativa 05/12/2011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/01/2012, n. 71</text:p>
          </table:table-cell>
          <table:table-cell office:value-type="string" table:style-name="ce6">
            <text:p>Agnoletto Chiara</text:p>
          </table:table-cell>
          <table:table-cell office:value-type="string" table:style-name="ce5">
            <text:p>Nessuna spesa</text:p>
          </table:table-cell>
          <table:table-cell office:value-type="date" office:date-value="2012-06-01T00:00:00" table:style-name="ce7">
            <text:p>01/06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6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7</text:p>
          </table:table-cell>
          <table:table-cell office:value-type="string" table:style-name="ce6">
            <text:p>Zanella Marco</text:p>
          </table:table-cell>
          <table:table-cell office:value-type="string" table:style-name="ce5">
            <text:p>Nessuna spesa</text:p>
          </table:table-cell>
          <table:table-cell office:value-type="date" office:date-value="2012-09-16T00:00:00" table:style-name="ce7">
            <text:p>16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3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8</text:p>
          </table:table-cell>
          <table:table-cell office:value-type="string" table:style-name="ce6">
            <text:p>Caravita Guid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3/2012, n. 2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7/04/2012 n. 509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2-06-16T00:00:00" table:style-name="ce7">
            <text:p>16/06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/3/2012, n. 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5/06/2012 n. 839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Laboratorio in Rete – Tecnopolo di Ferrara Terra&amp;AcquaTech<text:s/></text:p>
          </table:table-cell>
          <table:table-cell office:value-type="string" table:style-name="ce6">
            <text:p>Decreto Dirigente Area Amministrativa 8/8/2012, n. 11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21/11/2012, N. 1549</text:p>
          </table:table-cell>
          <table:table-cell office:value-type="string" table:style-name="ce6">
            <text:p>Barbieri Gian Paolo</text:p>
          </table:table-cell>
          <table:table-cell office:value-type="string" table:style-name="ce5">
            <text:p>Nessuna spesa</text:p>
          </table:table-cell>
          <table:table-cell office:value-type="date" office:date-value="2013-01-14T00:00:00" table:style-name="ce7">
            <text:p>14/01/2013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Scienze biomediche e chirurgico specialistiche<text:s/></text:p>
          </table:table-cell>
          <table:table-cell office:value-type="string" table:style-name="ce6">
            <text:p>Decreto Dirigente Area Amministrativa 1/10/2012, n. 12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5/12/2012, n. 1631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Stabulari</text:p>
          </table:table-cell>
          <table:table-cell office:value-type="string" table:style-name="ce6">
            <text:p>Decreto Dirigente Area Amministrativa 11/12/2012, n. 16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8/1/2013, n. 72</text:p>
          </table:table-cell>
          <table:table-cell office:value-type="string" table:style-name="ce6">
            <text:p>Paolo Squarzoni</text:p>
          </table:table-cell>
          <table:table-cell office:value-type="string" table:style-name="ce5">
            <text:p>Nessuna spesa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6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7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Sicurezza – Servizio di Prevenzione</text:p>
          </table:table-cell>
          <table:table-cell office:value-type="string" table:style-name="ce6">
            <text:p>Decreto Dirigente Area Amministrativa 18/1/2013, n. 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1/3/13, n. 302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3-05-16T00:00:00" table:style-name="ce7">
            <text:p>16/05/2013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per il conferimento di n. 1 contratto di collaborazione coordinata e continuativa<text:s/>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2/10/2013, n. 11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7</text:p>
          </table:table-cell>
          <table:table-cell office:value-type="string" table:style-name="ce6">
            <text:p>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1</text:p>
          </table:table-cell>
          <table:table-cell office:value-type="string" table:style-name="ce6">
            <text:p>Decreto Dirigente Area Amministrativa 2/10/2013, n. 11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6</text:p>
          </table:table-cell>
          <table:table-cell office:value-type="string" table:style-name="ce6">
            <text:p>Lazzarini Stell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2</text:p>
          </table:table-cell>
          <table:table-cell office:value-type="string" table:style-name="ce6">
            <text:p>Decreto Dirigente Area Amministrativa 2/10/2013, n. 11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7</text:p>
          </table:table-cell>
          <table:table-cell office:value-type="string" table:style-name="ce6">
            <text:p>Baiamonte Chiar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COORDINATORE DI PRODUZIONE AUDIOVISIVA E MULTIMEDIALE</text:p>
          </table:table-cell>
          <table:table-cell office:value-type="string" table:style-name="ce6">
            <text:p>Centro di Tecnologie per la Comunicazione, l’Innovazione e la Didattica a distanza <text:s/>Profilo 1<text:s/></text:p>
          </table:table-cell>
          <table:table-cell office:value-type="string" table:style-name="ce6">
            <text:p>Decreto Dirigente Area Amministrativa 13 novembre <text:s/>2013, n. 12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3</text:p>
          </table:table-cell>
          <table:table-cell office:value-type="string" table:style-name="ce6">
            <text:p>Teti Vitaliano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Profilo 2 ESPERTO DI VIDEO EDITING E POST PRODUZIONE</text:p>
          </table:table-cell>
          <table:table-cell office:value-type="string" table:style-name="ce6">
            <text:p>Centro di Tecnologie per la Comunicazione, l’Innovazione e la Didattica a distanza <text:s/>Profilo 2</text:p>
          </table:table-cell>
          <table:table-cell office:value-type="string" table:style-name="ce6">
            <text:p>Decreto Dirigente Area Amministrativa 13 novembre <text:s/>2013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4</text:p>
          </table:table-cell>
          <table:table-cell office:value-type="string" table:style-name="ce6">
            <text:p>Trevisani Andre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3 NEW WEB DEVELOPER (SVILUPPATORE IN TECNOLOGIE WEB)</text:p>
          </table:table-cell>
          <table:table-cell office:value-type="string" table:style-name="ce6">
            <text:p>Centro di Tecnologie per la Comunicazione, l’Innovazione e la Didattica a distanza <text:s/>Profilo 3</text:p>
          </table:table-cell>
          <table:table-cell office:value-type="string" table:style-name="ce6">
            <text:p>Decreto Dirigente Area Amministrativa 13 novembre <text:s/>2013, n. 13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5</text:p>
          </table:table-cell>
          <table:table-cell office:value-type="string" table:style-name="ce6">
            <text:p>Ara Micael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4 OPERATORE VIDEO E PER LA DIDATTICA A DISTANZA</text:p>
          </table:table-cell>
          <table:table-cell office:value-type="string" table:style-name="ce6">
            <text:p>Centro di Tecnologie per la Comunicazione, l’Innovazione e la Didattica a distanza <text:s/>Profilo 4</text:p>
          </table:table-cell>
          <table:table-cell office:value-type="string" table:style-name="ce6">
            <text:p>Decreto Dirigente Area Amministrativa 13 novembre <text:s/>2013, n. 13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6</text:p>
          </table:table-cell>
          <table:table-cell office:value-type="string" table:style-name="ce6">
            <text:p>Guberti Sar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5 - WEB CONTENT WRITER</text:p>
          </table:table-cell>
          <table:table-cell office:value-type="string" table:style-name="ce6">
            <text:p>Centro di Tecnologie per la Comunicazione, l’Innovazione e la Didattica a distanza <text:s/>Profilo 5</text:p>
          </table:table-cell>
          <table:table-cell office:value-type="string" table:style-name="ce6">
            <text:p>Decreto Dirigente Area Amministrativa 13 novembre <text:s/>2013, n. 1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7</text:p>
          </table:table-cell>
          <table:table-cell office:value-type="string" table:style-name="ce6">
            <text:p>Pavanello Mariann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6 PROGETTISTA DI SOLUZIONI DI COMUNICAZIONE PER IL VIDEO E PER IL WEB</text:p>
          </table:table-cell>
          <table:table-cell office:value-type="string" table:style-name="ce6">
            <text:p>Centro di Tecnologie per la Comunicazione, l’Innovazione e la Didattica a distanza <text:s/>Profilo 6</text:p>
          </table:table-cell>
          <table:table-cell office:value-type="string" table:style-name="ce6">
            <text:p>Decreto Dirigente Area Amministrativa 13 novembre <text:s/>2013, n. 13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8</text:p>
          </table:table-cell>
          <table:table-cell office:value-type="string" table:style-name="ce6">
            <text:p>Landini Filipp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Incarico professionale di consulenza in ambito fiscale e previdenziale<text:s text:c="2"/>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5 novembre 2013, n. 12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<text:s/>24 febbraio 2014, n. 208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4-06-26T00:00:00" table:style-name="ce7">
            <text:p>26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collaborazione coordinata e continuativa<text:s/></text:p>
          </table:table-cell>
          <table:table-cell office:value-type="string" table:style-name="ce6">
            <text:p>Unità Museale della Ripartizione Biblioteche e Musei</text:p>
          </table:table-cell>
          <table:table-cell office:value-type="string" table:style-name="ce6">
            <text:p>Decreto Dirigente Area Amministrativa 5 novembre 2013, n. 1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4</text:p>
          </table:table-cell>
          <table:table-cell office:value-type="string" table:style-name="ce6">
            <text:p>Claudio Berto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Ripartizione Post Laurea</text:p>
          </table:table-cell>
          <table:table-cell office:value-type="string" table:style-name="ce6">
            <text:p>Decreto Dirigente Area Amministrativa 5 dicembre 2013, n. 14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ennaio 2014, n. 51</text:p>
          </table:table-cell>
          <table:table-cell office:value-type="string" table:style-name="ce6">
            <text:p>Gavagna Anna Giuli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13 dicembre 2013, n. 1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2</text:p>
          </table:table-cell>
          <table:table-cell office:value-type="string" table:style-name="ce6">
            <text:p>Pilot Silvia</text:p>
          </table:table-cell>
          <table:table-cell office:value-type="string" table:style-name="ce5">
            <text:p>Nessuna spesa</text:p>
          </table:table-cell>
          <table:table-cell office:value-type="date" office:date-value="2014-04-07T00:00:00" table:style-name="ce7">
            <text:p>07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Dip.to di Scienze chimiche e farmaceutiche</text:p>
          </table:table-cell>
          <table:table-cell office:value-type="string" table:style-name="ce6">
            <text:p>Decreto Dirigente Area Amministrativa 20 dicembre 2013, n. 14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ennaio 2014, n. 71</text:p>
          </table:table-cell>
          <table:table-cell office:value-type="string" table:style-name="ce6">
            <text:p>Tedeschi Paola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marzo 2014, n. 294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rzo 2014, n. 305</text:p>
          </table:table-cell>
          <table:table-cell office:value-type="string" table:style-name="ce6">
            <text:p>Mariani Ilari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0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2</text:p>
          </table:table-cell>
          <table:table-cell office:value-type="string" table:style-name="ce6">
            <text:p>Araújo Azevedo Denise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Sicurezza - Servizio di Prevenzione e potezione</text:p>
          </table:table-cell>
          <table:table-cell office:value-type="string" table:style-name="ce6">
            <text:p>Decreto Dirigente Area Amministrativa 3 aprile 2014, n. 4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3 maggio 2014, n. 560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giugno 2014, n. 762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4-12-22T00:00:00" table:style-name="ce7">
            <text:p>22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giugno 2014, n. 714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<text:s/></text:p>
          </table:table-cell>
          <table:table-cell office:value-type="string" table:style-name="ce6">
            <text:p>Sezione di Fisiologia umana, Dipartimento di Scienze biomediche e chirurgico-specialistiche</text:p>
          </table:table-cell>
          <table:table-cell office:value-type="string" table:style-name="ce6">
            <text:p>Decreto Dirigente Area Amministrativa 6 maggio 2014, n. 5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iugno 2014, n. 769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<text:s/>per il conferimento di n. 2 contratti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6 giugno 2014, n. 7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igente Area Amministrativa 08 agosto 2014, n. 968</text:p>
          </table:table-cell>
          <table:table-cell office:value-type="string" table:style-name="ce6">
            <text:p>Bianchi Elisa, 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11-01T00:00:00" table:style-name="ce7">
            <text:p>01/11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igente Area Amministrativa 27 agosto 2014, n. 1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5 ottobre 2014, n. 1267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4-12-01T00:00:00" table:style-name="ce7">
            <text:p>01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 settembre 2014, n. 11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novembre 2014, n. 1471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<text:s/>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2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3</text:p>
          </table:table-cell>
          <table:table-cell office:value-type="string" table:style-name="ce6">
            <text:p>Guidi Letizi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igente Area Amministrativa 5 novembre 2014, n. 13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dicembre 2014, n. 1607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office:value-type="date" office:date-value="2015-06-01T00:00:00" table:style-name="ce7">
            <text:p>01/06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26 marzo 2015, n. 3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maggio <text:s/>2015, n. 683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office:value-type="date" office:date-value="2015-08-24T00:00:00" table:style-name="ce7">
            <text:p>24/08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1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6</text:p>
          </table:table-cell>
          <table:table-cell office:value-type="string" table:style-name="ce6">
            <text:p>Bertolini Marco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2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7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7 marzo 2015, n. 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maggio 2015, n. 552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Servizi Informatici e Ripartizione Sicurezza, Salute e Ambiente</text:p>
          </table:table-cell>
          <table:table-cell office:value-type="string" table:style-name="ce6">
            <text:p>Decreto Direttore Generale 13 maggio 2015, n. 6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luglio 2015, n. 848</text:p>
          </table:table-cell>
          <table:table-cell office:value-type="string" table:style-name="ce6">
            <text:p>Carnevali Filippo</text:p>
          </table:table-cell>
          <table:table-cell office:value-type="string" table:style-name="ce5">
            <text:p>Nessuna spesa</text:p>
          </table:table-cell>
          <table:table-cell office:value-type="date" office:date-value="2015-09-15T00:00:00" table:style-name="ce7">
            <text:p>15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05 giugno 2015, n. 7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7 luglio 2015, n. 866</text:p>
          </table:table-cell>
          <table:table-cell office:value-type="string" table:style-name="ce6">
            <text:p>Zucconelli Gianluca</text:p>
          </table:table-cell>
          <table:table-cell office:value-type="string" table:style-name="ce5">
            <text:p>Nessuna spesa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7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Progettazione ed elaborazione di un percorso virtuale per il Museo di anatomia “Tumiati” in lingua italiana e inglese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6</text:p>
          </table:table-cell>
          <table:table-cell office:value-type="string" table:style-name="ce6">
            <text:p>Verzaro Danie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8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Traduzione dei percorsi didattici del progetto MIUR (l-6/2000) “Le tecnologie informatiche e le nuove realtà per la conoscenza, il networking e la valorizzazione del patrimonio culturale scientifico: il ruolo della rete dei Musei Universitari”.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8</text:p>
          </table:table-cell>
          <table:table-cell office:value-type="string" table:style-name="ce6">
            <text:p>Fortini Monica</text:p>
          </table:table-cell>
          <table:table-cell office:value-type="string" table:style-name="ce5">
            <text:p>Nessuna spesa</text:p>
          </table:table-cell>
          <table:table-cell office:value-type="date" office:date-value="2015-09-09T00:00:00" table:style-name="ce7">
            <text:p>09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e colloquio per il conferimento di n. 2 contratti di collaborazione coordinata e continuativa dal titolo : "Progetto di Tutorato Metodologico 2015/2017"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ettore Generale 20 ottobre 2015, n. 1408</text:p>
          </table:table-cell>
          <table:table-cell office:value-type="string" table:style-name="ce6">
            <text:p>Bianchi Elisa, Casott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per il conferimento di n. 3 contratti di collaborazione coordinata e continuativa dal titolo: "Progetto Servizio di Ascolto Psicologico (SAP) AA 2015-2018"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ottobre 2015, n. 1409</text:p>
          </table:table-cell>
          <table:table-cell office:value-type="string" table:style-name="ce6">
            <text:p>Caravita Guido, Gelli Barbara, Zanella Mar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9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l'affidamento di n. 1 incarico di collaborazione coordinata e continuativa a personale esterno per la realizzazione del progetto dal titolo: Organizzazione del Premio "Università e sostenibilità" e partecipazione dell'Ateneo al ranking Greenmetric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ettore Generale 12 agosto 2015, n. 10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8 settembre 2015, n. 1179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5-11-01T00:00:00" table:style-name="ce7">
            <text:p>01/11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Monitoraggio del benessere organizzativo nell’Università di Ferrar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ettore Generale 15 ottobre 2015, n. 13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dicembre 2015, n. 1691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Consorzio "Concerto": tirocini Erasmus all'estero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5 ottobre 2015, n. 13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0 dicembre 2015, n. 1735</text:p>
          </table:table-cell>
          <table:table-cell office:value-type="string" table:style-name="ce6">
            <text:p>Rudan De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per <text:s/>il Medico Veterinario</text:p>
          </table:table-cell>
          <table:table-cell office:value-type="string" table:style-name="ce6">
            <text:p>Animal Facility</text:p>
          </table:table-cell>
          <table:table-cell office:value-type="string" table:style-name="ce6">
            <text:p>Decreto Direttore Generale 2 dicembre 2015, n. 16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2 gennaio 2016, n. 24</text:p>
          </table:table-cell>
          <table:table-cell office:value-type="string" table:style-name="ce6">
            <text:p>Scenna Ludovi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per il conferimento di n. 1 incarico di collaborazione coordinata e continuativa<text:s/>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2 dicembre 2015, n. 16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2 gennaio 2016, n. 78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8 giugno 2016, n. 8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9 agosto 2016, n. 1249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Ripartizione Ricerca</text:p>
          </table:table-cell>
          <table:table-cell office:value-type="string" table:style-name="ce6">
            <text:p>Decreto Direttore Generale 5 luglio 2016, n. 10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3 ottobre 2016, n. 1466</text:p>
          </table:table-cell>
          <table:table-cell office:value-type="string" table:style-name="ce6">
            <text:p>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4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prestazione occasionale</text:p>
          </table:table-cell>
          <table:table-cell office:value-type="string" table:style-name="ce6">
            <text:p>Consiglio di Parità</text:p>
          </table:table-cell>
          <table:table-cell office:value-type="string" table:style-name="ce6">
            <text:p>Decreto Direttore Generale 5 luglio 2016, n. 10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3 ottobre 2016, n. 1465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Segreteria Studenti Lettere e Filosofia</text:p>
          </table:table-cell>
          <table:table-cell office:value-type="string" table:style-name="ce6">
            <text:p>Decreto Direttore Generale 5 luglio 2016, n. 10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6 settembre 2016, n. 1418</text:p>
          </table:table-cell>
          <table:table-cell office:value-type="string" table:style-name="ce6">
            <text:p>Mancinelli Matte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IUSS</text:p>
          </table:table-cell>
          <table:table-cell office:value-type="string" table:style-name="ce6">
            <text:p>Decreto Direttore Generale 5 agosto 2016, n. 1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9 settembre 2016, n. 1446</text:p>
          </table:table-cell>
          <table:table-cell office:value-type="string" table:style-name="ce6">
            <text:p>Vecchiattini Lu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1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2</text:p>
          </table:table-cell>
          <table:table-cell office:value-type="string" table:style-name="ce6">
            <text:p>1. Burini Frances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2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3</text:p>
          </table:table-cell>
          <table:table-cell office:value-type="string" table:style-name="ce6">
            <text:p>1. Franchini Eugen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3)</text:p>
          </table:table-cell>
          <table:table-cell office:value-type="string" table:style-name="ce6">
            <text:p>Dipartimento di Scienze della Vita e Biotecnologie</text:p>
          </table:table-cell>
          <table:table-cell office:value-type="string" table:style-name="ce6">
            <text:p>Decreto Direttore Generale 8 febbraio 2017, n. 1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4</text:p>
          </table:table-cell>
          <table:table-cell office:value-type="string" table:style-name="ce6">
            <text:p>1. Branchini Aless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4)</text:p>
          </table:table-cell>
          <table:table-cell office:value-type="string" table:style-name="ce6">
            <text:p>Dipartimento di Scienze della Vita e Biotecnologie - Sezione di Biochimica e Biologia molecolare</text:p>
          </table:table-cell>
          <table:table-cell office:value-type="string" table:style-name="ce6">
            <text:p>Decreto Direttore Generale 8 febbraio 2017, n. 1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5</text:p>
          </table:table-cell>
          <table:table-cell office:value-type="string" table:style-name="ce6">
            <text:p>1. Balestra Dar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04 aprile 2017, n. 4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0 giugno 2017, n. 869</text:p>
          </table:table-cell>
          <table:table-cell office:value-type="string" table:style-name="ce6">
            <text:p>1. Bonatti Marta; 2. Landriscina Giu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5 marzo 2018, n. 2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G. 17 aprile 2018, n. 561</text:p>
          </table:table-cell>
          <table:table-cell office:value-type="string" table:style-name="ce6">
            <text:p>1 Goldon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5 marzo 2018, n. 2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G. 17 aprile 2018, n. 562</text:p>
          </table:table-cell>
          <table:table-cell office:value-type="string" table:style-name="ce6">
            <text:p>1 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3 contratti di collaborazione coordinata e continuativa</text:p>
          </table:table-cell>
          <table:table-cell office:value-type="string" table:style-name="ce6">
            <text:p>Ripartizione Trattamenti Economici e Previdenziali</text:p>
          </table:table-cell>
          <table:table-cell office:value-type="string" table:style-name="ce6">
            <text:p>Decreto Direttore Generale 1 marzo 2018, n. 26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3 marzo 2018, n. 404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Contenzioso - Ripartizione Legale</text:p>
          </table:table-cell>
          <table:table-cell office:value-type="string" table:style-name="ce6">
            <text:p>Decreto Direttore Generale 10 aprile 2018, n. 5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4 maggio 2018, n. 774</text:p>
          </table:table-cell>
          <table:table-cell office:value-type="string" table:style-name="ce6">
            <text:p>Piazzi Agnes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3 contratti di collaborazione coordinata e continuativa</text:p>
          </table:table-cell>
          <table:table-cell office:value-type="string" table:style-name="ce6">
            <text:p>Ripartizione Trattamenti Economici e Previdenziali</text:p>
          </table:table-cell>
          <table:table-cell office:value-type="string" table:style-name="ce6">
            <text:p>Decreto Direttore Generale 26 marzo 2018, n. 40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aprile 2018, n. 590</text:p>
          </table:table-cell>
          <table:table-cell office:value-type="string" table:style-name="ce6">
            <text:p>1. Abbondanza Luca 2. Soattini Michele 3. Agusto Andrea</text:p>
          </table:table-cell>
          <table:table-cell office:value-type="string" table:style-name="ce5">
            <text:p>Nessuna spesa</text:p>
          </table:table-cell>
          <table:table-cell office:value-type="string" table:style-name="ce7">
            <text:p><text:s/></text:p>
          </table:table-cell>
          <table:table-cell table:number-columns-repeated="234" table:style-name="ce8"/>
          <table:table-cell table:number-columns-repeated="16141" table:style-name="ce1"/>
        </table:table-row>
        <table:table-row table:number-rows-repeated="1048491" table:style-name="ro10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1:Foglio1.I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Toselli</meta:initial-creator>
    <dc:creator>Daniela Toselli</dc:creator>
    <meta:creation-date>2013-10-03T12:03:14Z</meta:creation-date>
    <dc:date>2018-12-21T09:16:01Z</dc:date>
  </office:meta>
</office:document-meta>
</file>