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18.441458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/>
        </table:content-validation>
      </table:content-validations>
      <table:table table:name="Registr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number-columns-repeated="9" table:default-cell-style-name="ce11"/>
        <table:table-column table:style-name="co12" table:number-columns-repeated="2" table:default-cell-style-name="ce11"/>
        <table:table-column table:style-name="co13" table:number-columns-repeated="16362" table:default-cell-style-name="ce1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ocollo</text:p>
          </table:table-cell>
          <table:table-cell office:value-type="string" table:style-name="ce4">
            <text:p>Tipologia <text:s text:c="23"/>*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Funzionario competente</text:p>
          </table:table-cell>
          <table:table-cell office:value-type="string" table:style-name="ce6">
            <text:p>Protocollo risposta</text:p>
          </table:table-cell>
          <table:table-cell office:value-type="string" table:style-name="ce7">
            <text:p>Data risposta</text:p>
          </table:table-cell>
          <table:table-cell office:value-type="string" table:style-name="ce8">
            <text:p>Valori per tendina</text:p>
          </table:table-cell>
          <table:table-cell office:value-type="string" table:style-name="ce9">
            <text:p>NOTE</text:p>
          </table:table-cell>
          <table:table-cell table:style-name="ce8"/>
          <table:table-cell table:number-columns-repeated="10" table:style-name="ce10"/>
          <table:table-cell table:number-columns-repeated="1636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date" office:date-value="2017-02-03T00:00:00" table:style-name="ce13">
            <text:p>03/02/2017</text:p>
          </table:table-cell>
          <table:table-cell office:value-type="float" office:value="8195" table:style-name="ce14">
            <text:p>8195</text:p>
          </table:table-cell>
          <table:table-cell office:value-type="string" table:style-name="ce15">
            <text:p>Accesso generalizzato</text:p>
          </table:table-cell>
          <table:table-cell office:value-type="string" table:style-name="ce16">
            <text:p>Numero di primati non umani e specie di appartenenza utilizzati ai fini previsti dal d.lgs 26/2014 e in gestione non utilizzati ai dini del D.Lgs. 26/2014</text:p>
          </table:table-cell>
          <table:table-cell office:value-type="string" table:style-name="ce14">
            <text:p>Diniego</text:p>
          </table:table-cell>
          <table:table-cell office:value-type="string" table:style-name="ce17">
            <text:p>Damiani Claudia</text:p>
          </table:table-cell>
          <table:table-cell office:value-type="float" office:value="21503" table:style-name="ce14">
            <text:p>21503</text:p>
          </table:table-cell>
          <table:table-cell office:value-type="date" office:date-value="2017-02-28T00:00:00" table:style-name="ce13">
            <text:p>28/02/2017</text:p>
          </table:table-cell>
          <table:table-cell office:value-type="string" table:style-name="ce11">
            <text:p>Accesso atti</text:p>
          </table:table-cell>
          <table:table-cell office:value-type="string" table:style-name="ce18">
            <text:p><text:s/></text:p>
          </table:table-cell>
          <table:table-cell table:number-columns-repeated="16373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date" office:date-value="2017-02-03T00:00:00" table:style-name="ce19">
            <text:p>03/02/2017</text:p>
          </table:table-cell>
          <table:table-cell office:value-type="float" office:value="8196" table:style-name="ce18">
            <text:p>8196</text:p>
          </table:table-cell>
          <table:table-cell office:value-type="string" table:style-name="ce20">
            <text:p>Accesso generalizzato</text:p>
          </table:table-cell>
          <table:table-cell office:value-type="string" table:style-name="ce21">
            <text:p>Entità delle sovvenzioni pubbliche ricevuti da unife e destinate ai seguenti settori di sperimentazione:</text:p>
            <text:p>* animali ex d.lgs. 26/2014</text:p>
            <text:p>* ricerca alternativa ex DMS 24/12/2015 per anni 2013/2014/2015/2016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Damiani Claudia</text:p>
          </table:table-cell>
          <table:table-cell office:value-type="float" office:value="21504" table:style-name="ce18">
            <text:p>21504</text:p>
          </table:table-cell>
          <table:table-cell office:value-type="date" office:date-value="2017-02-28T00:00:00" table:style-name="ce19">
            <text:p>28/02/2017</text:p>
          </table:table-cell>
          <table:table-cell office:value-type="string" table:style-name="ce11">
            <text:p>Accesso civico</text:p>
          </table:table-cell>
          <table:table-cell office:value-type="string" table:style-name="ce18">
            <text:p><text:s/></text:p>
          </table:table-cell>
          <table:table-cell table:number-columns-repeated="16373" table:style-name="ce1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3">
            <text:p>28/02/2017 + 01/03/2017</text:p>
          </table:table-cell>
          <table:table-cell office:value-type="string" table:style-name="ce24">
            <text:p>21637 + 22554</text:p>
          </table:table-cell>
          <table:table-cell office:value-type="string" table:style-name="ce40">
            <text:p>Accesso atti</text:p>
          </table:table-cell>
          <table:table-cell office:value-type="string" table:style-name="ce26">
            <text:p>Procedura di selezione per la copertura di <text:s/>un posto di professore universitario di prima fascia ai sensi dell'art. 24 comma 6 della legge 240/2010 pubblicato all'Albo Ufficiale di Ateneo Rep. 319/2014 Prot. 34355 del 23/12/2014.</text:p>
          </table:table-cell>
          <table:table-cell office:value-type="string" table:style-name="ce27">
            <text:p>Accoglimento</text:p>
          </table:table-cell>
          <table:table-cell office:value-type="string" table:style-name="ce22">
            <text:p>Toselli Daniela</text:p>
          </table:table-cell>
          <table:table-cell office:value-type="float" office:value="24490" table:style-name="ce18">
            <text:p>24490</text:p>
          </table:table-cell>
          <table:table-cell office:value-type="date" office:date-value="2017-03-06T00:00:00" table:style-name="ce19">
            <text:p>06/03/2017</text:p>
          </table:table-cell>
          <table:table-cell table:style-name="ce11"/>
          <table:table-cell table:style-name="ce28"/>
          <table:table-cell table:number-columns-repeated="16373" table:style-name="ce1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date" office:date-value="2017-03-08T00:00:00" table:style-name="ce19">
            <text:p>08/03/2017</text:p>
          </table:table-cell>
          <table:table-cell office:value-type="float" office:value="25480" table:style-name="ce22">
            <text:p>25480</text:p>
          </table:table-cell>
          <table:table-cell office:value-type="string" table:style-name="ce73">
            <text:p>Accesso generalizzato</text:p>
          </table:table-cell>
          <table:table-cell office:value-type="string" table:style-name="ce30">
            <text:p>Bilanci consuntivi, dati relativi agli iscritti (a diversi tipi di corsi di studio) e alla contribuzione studentesca dall'a.a. 2007/08 al 2012/13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Domenicali Alberto (RPCT)</text:p>
          </table:table-cell>
          <table:table-cell office:value-type="float" office:value="29590" table:style-name="ce18">
            <text:p>29590</text:p>
          </table:table-cell>
          <table:table-cell office:value-type="date" office:date-value="2017-03-21T00:00:00" table:style-name="ce19">
            <text:p>21/03/2017</text:p>
          </table:table-cell>
          <table:table-cell office:value-type="string" table:style-name="ce11">
            <text:p>Accesso generalizzato</text:p>
          </table:table-cell>
          <table:table-cell office:value-type="string" table:style-name="ce18">
            <text:p><text:s/></text:p>
          </table:table-cell>
          <table:table-cell table:number-columns-repeated="16373" table:style-name="ce1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date" office:date-value="2017-03-16T00:00:00" table:style-name="ce19">
            <text:p>16/03/2017</text:p>
          </table:table-cell>
          <table:table-cell office:value-type="float" office:value="28209" table:style-name="ce18">
            <text:p>28209</text:p>
          </table:table-cell>
          <table:table-cell office:value-type="string" table:style-name="ce31">
            <text:p>Accesso generalizzato</text:p>
          </table:table-cell>
          <table:table-cell office:value-type="string" table:style-name="ce28">
            <text:p>Riesame istanza presentata in data 03/02/2017 prot. <text:s/>8196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Domenicali Alberto (RPCT)</text:p>
          </table:table-cell>
          <table:table-cell office:value-type="float" office:value="34039" table:style-name="ce18">
            <text:p>34039</text:p>
          </table:table-cell>
          <table:table-cell office:value-type="date" office:date-value="2017-04-04T00:00:00" table:style-name="ce19">
            <text:p>04/04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date" office:date-value="2017-03-16T00:00:00" table:style-name="ce19">
            <text:p>16/03/2017</text:p>
          </table:table-cell>
          <table:table-cell office:value-type="float" office:value="28212" table:style-name="ce18">
            <text:p>28212</text:p>
          </table:table-cell>
          <table:table-cell office:value-type="string" table:style-name="ce31">
            <text:p>Accesso generalizzato</text:p>
          </table:table-cell>
          <table:table-cell office:value-type="string" table:style-name="ce28">
            <text:p>Riesame istanza presentata in data 03/02/2017 prot. <text:s/>8195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Domenicali Alberto (RPCT)</text:p>
          </table:table-cell>
          <table:table-cell office:value-type="float" office:value="34040" table:style-name="ce18">
            <text:p>34040</text:p>
          </table:table-cell>
          <table:table-cell office:value-type="date" office:date-value="2017-04-04T00:00:00" table:style-name="ce19">
            <text:p>04/04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date" office:date-value="2017-05-02T00:00:00" table:style-name="ce32">
            <text:p>02/05/2017</text:p>
          </table:table-cell>
          <table:table-cell office:value-type="float" office:value="40474" table:style-name="ce33">
            <text:p>40474</text:p>
          </table:table-cell>
          <table:table-cell office:value-type="string" table:style-name="ce31">
            <text:p>Accesso atti</text:p>
          </table:table-cell>
          <table:table-cell office:value-type="string" table:style-name="ce28">
            <text:p>Copia libretto universitario Milan Erika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Grandi Patrizia</text:p>
          </table:table-cell>
          <table:table-cell office:value-type="float" office:value="48611" table:style-name="ce18">
            <text:p>48611</text:p>
          </table:table-cell>
          <table:table-cell office:value-type="date" office:date-value="2017-06-01T00:00:00" table:style-name="ce19">
            <text:p>01/06/2017</text:p>
          </table:table-cell>
          <table:table-cell table:style-name="ce11"/>
          <table:table-cell table:style-name="ce26"/>
          <table:table-cell table:number-columns-repeated="16373" table:style-name="ce1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date" office:date-value="2017-05-31T00:00:00" table:style-name="ce19">
            <text:p>31/05/2017</text:p>
          </table:table-cell>
          <table:table-cell office:value-type="float" office:value="48167" table:style-name="ce18">
            <text:p>48167</text:p>
          </table:table-cell>
          <table:table-cell office:value-type="string" table:style-name="ce31">
            <text:p>Accesso atti</text:p>
          </table:table-cell>
          <table:table-cell office:value-type="string" table:style-name="ce28">
            <text:p>Carriera universitaria Corso di Laurea in Economia di Frignani Luc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Grandi Patrizia</text:p>
          </table:table-cell>
          <table:table-cell office:value-type="float" office:value="63035" table:style-name="ce18">
            <text:p>63035</text:p>
          </table:table-cell>
          <table:table-cell office:value-type="date" office:date-value="2017-06-27T00:00:00" table:style-name="ce19">
            <text:p>27/06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date" office:date-value="2017-04-19T00:00:00" table:style-name="ce19">
            <text:p>19/04/2017</text:p>
          </table:table-cell>
          <table:table-cell table:style-name="ce18"/>
          <table:table-cell office:value-type="string" table:style-name="ce31">
            <text:p>Accesso generalizzato</text:p>
          </table:table-cell>
          <table:table-cell office:value-type="string" table:style-name="ce18">
            <text:p>Copia dei registri relativi ai primati non umani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Damiani Claudia</text:p>
          </table:table-cell>
          <table:table-cell office:value-type="float" office:value="42339" table:style-name="ce18">
            <text:p>42339</text:p>
          </table:table-cell>
          <table:table-cell office:value-type="date" office:date-value="2017-05-05T00:00:00" table:style-name="ce19">
            <text:p>05/05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date" office:date-value="2017-06-07T00:00:00" table:style-name="ce19">
            <text:p>07/06/2017</text:p>
          </table:table-cell>
          <table:table-cell office:value-type="float" office:value="50494" table:style-name="ce18">
            <text:p>50494</text:p>
          </table:table-cell>
          <table:table-cell office:value-type="string" table:style-name="ce31">
            <text:p>Accesso generalizzato</text:p>
          </table:table-cell>
          <table:table-cell office:value-type="string" table:style-name="ce18">
            <text:p>Riesame istanza presentata in data 19/04/2017<text:s/>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Domenicali Alberto (RPCT)</text:p>
          </table:table-cell>
          <table:table-cell office:value-type="float" office:value="62035" table:style-name="ce18">
            <text:p>62035</text:p>
          </table:table-cell>
          <table:table-cell office:value-type="date" office:date-value="2017-06-26T00:00:00" table:style-name="ce19">
            <text:p>26/06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date" office:date-value="2017-06-16T00:00:00" table:style-name="ce19">
            <text:p>16/06/2017</text:p>
          </table:table-cell>
          <table:table-cell office:value-type="float" office:value="52098" table:style-name="ce18">
            <text:p>5209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accesso civico agli atti - Ditta GIELLE di Luigi Galantucci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ruttini Stefania</text:p>
          </table:table-cell>
          <table:table-cell office:value-type="float" office:value="66665" table:style-name="ce18">
            <text:p>66665</text:p>
          </table:table-cell>
          <table:table-cell office:value-type="date" office:date-value="2017-07-11T00:00:00" table:style-name="ce19">
            <text:p>11/07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17-06-17T00:00:00" table:style-name="ce19">
            <text:p>17/06/2017</text:p>
          </table:table-cell>
          <table:table-cell office:value-type="string" table:style-name="ce34">
            <text:p>e-mail<text:s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erbali Dipartimento e <text:s/>Commissioni aggiudicatrici relativi al Bando per incarichi di supporto alla didattica AA 17/18 - Dip. Matematica e Informatica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Lambertini Daniela</text:p>
          </table:table-cell>
          <table:table-cell office:value-type="string" table:style-name="ce34">
            <text:p>e-mail</text:p>
          </table:table-cell>
          <table:table-cell office:value-type="date" office:date-value="2017-06-20T00:00:00" table:style-name="ce19">
            <text:p>20/06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date" office:date-value="2017-06-27T00:00:00" table:style-name="ce35">
            <text:p>27/06/2017</text:p>
          </table:table-cell>
          <table:table-cell office:value-type="float" office:value="63060" table:style-name="ce34">
            <text:p>63060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Certificazione degli studi accademici di Miriam Tralli<text:s/>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Grandi Patrizia</text:p>
          </table:table-cell>
          <table:table-cell office:value-type="float" office:value="68856" table:style-name="ce34">
            <text:p>68856</text:p>
          </table:table-cell>
          <table:table-cell office:value-type="date" office:date-value="2017-07-25T00:00:00" table:style-name="ce19">
            <text:p>25/07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date" office:date-value="2017-07-05T00:00:00" table:style-name="ce35">
            <text:p>05/07/2017</text:p>
          </table:table-cell>
          <table:table-cell office:value-type="string" table:style-name="ce34">
            <text:p> 963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Selezione pubblica disegno civile <text:s/>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Mariotti Fausto</text:p>
          </table:table-cell>
          <table:table-cell office:value-type="float" office:value="1046" table:style-name="ce34">
            <text:p>1046</text:p>
          </table:table-cell>
          <table:table-cell office:value-type="string" table:style-name="ce36">
            <text:p>18/07/2017 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date" office:date-value="2017-07-18T00:00:00" table:style-name="ce19">
            <text:p>18/07/2017</text:p>
          </table:table-cell>
          <table:table-cell office:value-type="string" table:style-name="ce37">
            <text:p>67616 + 6763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accesso agli atti di gara relativi all'affidamento dei servizi di manutenzione - CIG 703892617E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ruttini Stefania</text:p>
          </table:table-cell>
          <table:table-cell office:value-type="string" table:style-name="ce38">
            <text:p>67650 + <text:s/>67995<text:s/></text:p>
          </table:table-cell>
          <table:table-cell office:value-type="string" table:style-name="ce23">
            <text:p>18/07/2017 + 20/07/2017<text:s/></text:p>
          </table:table-cell>
          <table:table-cell table:style-name="ce11"/>
          <table:table-cell table:style-name="ce18"/>
          <table:table-cell table:style-name="ce39"/>
          <table:table-cell table:number-columns-repeated="16372" table:style-name="ce1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9">
            <text:p>26/07/2017 </text:p>
          </table:table-cell>
          <table:table-cell office:value-type="float" office:value="69880" table:style-name="ce18">
            <text:p>69880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ve pratiche e scritte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8473" table:style-name="ce18">
            <text:p>88473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8">
            <text:p>27/07/2017 </text:p>
          </table:table-cell>
          <table:table-cell office:value-type="float" office:value="81612" table:style-name="ce18">
            <text:p>8161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prove sostenute per ammissione orale (nel testo email per le prove scritte) (I e II prova) Esame di Stato abilitazione all'esercizio della professione di Dottore commercialista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float" office:value="88474" table:style-name="ce18">
            <text:p>88474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38">
            <text:p>27/07/2017 + 08/09/2017<text:s/></text:p>
          </table:table-cell>
          <table:table-cell office:value-type="string" table:style-name="ce38">
            <text:p>81636 + 93311<text:s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i documenti tramite PEC <text:s/>prove scritte, verbale di commissione con esito correzione per <text:s/>Esame di Stato abilitazione all'esercizio della professione di Dottore commercialist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4">
            <text:p>88466 + 9156 + <text:s/>99697</text:p>
          </table:table-cell>
          <table:table-cell office:value-type="string" table:style-name="ce38">
            <text:p>11/08/2017 + 01/09/2017 <text:s/>+ 27/09/2017<text:s text:c="2"/>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8">
            <text:p>28/07/2017 </text:p>
          </table:table-cell>
          <table:table-cell office:value-type="float" office:value="81754" table:style-name="ce18">
            <text:p>81754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i documenti tramite PEC prove pratiche, prima e seconda prova scritta Esame di Stato abilitazione all'esercizio della professione di Architetto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float" office:value="88476" table:style-name="ce18">
            <text:p>88476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8">
            <text:p>28/07/2017 </text:p>
          </table:table-cell>
          <table:table-cell office:value-type="float" office:value="81767" table:style-name="ce18">
            <text:p>81767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i documenti (copia semplice) tramite Raccomandata A.R. <text:s/>prove espletate per <text:s/>Esame di Stato abilitazione all'esercizio della professione di Dottore commercialista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string" table:style-name="ce38">
            <text:p>87254 e 89074</text:p>
          </table:table-cell>
          <table:table-cell office:value-type="string" table:style-name="ce38">
            <text:p>07/08/2017 e 21/08/2017<text:s/>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8">
            <text:p>28/07/2017 </text:p>
          </table:table-cell>
          <table:table-cell office:value-type="float" office:value="81788" table:style-name="ce18">
            <text:p>8178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seconda e terza prova esame di Stato abilitazione all'esercizio della professione di Dottore commercialist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4">
            <text:p>88463, <text:s/>91565 e 93646</text:p>
          </table:table-cell>
          <table:table-cell office:value-type="string" table:style-name="ce38">
            <text:p>11/08/2017, <text:s/>01/09/2017 e 11/09/2017<text:s/>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31/07/2017 </text:p>
          </table:table-cell>
          <table:table-cell office:value-type="float" office:value="83789" table:style-name="ce18">
            <text:p>83789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i documenti tramite PEC prove <text:s/>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8">
            <text:p>87256 + 88458 + 91567 + 100234</text:p>
          </table:table-cell>
          <table:table-cell office:value-type="string" table:style-name="ce38">
            <text:p>07/08/2017 + 11/08/2017 + 01/09/2017 + 29/09/2017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8">
            <text:p>01/08/2017 </text:p>
          </table:table-cell>
          <table:table-cell office:value-type="float" office:value="84715" table:style-name="ce18">
            <text:p>8471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ve pratiche e scritte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8470" table:style-name="ce18">
            <text:p>88470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8">
            <text:p>01/08/2017 </text:p>
          </table:table-cell>
          <table:table-cell office:value-type="float" office:value="84788" table:style-name="ce18">
            <text:p>8478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e richiesta di ricevere i documenti tramite PEC <text:s/>seconda e terza prova <text:s/>Esame di Stato abilitazione all'esercizio della professione di Dottore commercialista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float" office:value="88475" table:style-name="ce18">
            <text:p>88475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8">
            <text:p>03/08/2017 </text:p>
          </table:table-cell>
          <table:table-cell office:value-type="float" office:value="86108" table:style-name="ce18">
            <text:p>8610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ve pratiche e prima e seconda prova scritta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8471" table:style-name="ce18">
            <text:p>88471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03/08/2017 </text:p>
          </table:table-cell>
          <table:table-cell office:value-type="float" office:value="86109" table:style-name="ce18">
            <text:p>86109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ve pratiche e prima e seconda prova scritta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8472" table:style-name="ce18">
            <text:p>88472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8">
            <text:p>03/08/2017 </text:p>
          </table:table-cell>
          <table:table-cell office:value-type="float" office:value="86112" table:style-name="ce18">
            <text:p>8611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<text:s/>conforme all'originale seconda e terza prova scritta <text:s text:c="2"/>Esame di Stato abilitazione all'esercizio della professione di Dottore commercialist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4">
            <text:p>88459 + 91569 + <text:s/>96254</text:p>
          </table:table-cell>
          <table:table-cell office:value-type="string" table:style-name="ce38">
            <text:p>11/08/2017 + <text:s/>01/09/2017 <text:s/>+ 18/09/2017<text:s/>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8">
            <text:p>04/08/2017 </text:p>
          </table:table-cell>
          <table:table-cell office:value-type="float" office:value="86442" table:style-name="ce18">
            <text:p>8644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i documenti tramite PEC <text:s/>seconda e terza prova scritta <text:s/>Esame di Stato abilitazione all'esercizio della professione di Dottore commercialista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float" office:value="88480" table:style-name="ce18">
            <text:p>88480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8">
            <text:p>09/08/2017 </text:p>
          </table:table-cell>
          <table:table-cell office:value-type="float" office:value="87681" table:style-name="ce18">
            <text:p>87681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prove scritte del 22 e del 29.06.2017 <text:s/>Esame di Stato abilitazione all'esercizio della professione di Dottore commercialista - I sessione 2017</text:p>
          </table:table-cell>
          <table:table-cell office:value-type="string" table:style-name="ce18">
            <text:p>Diniego</text:p>
          </table:table-cell>
          <table:table-cell office:value-type="string" table:style-name="ce22">
            <text:p>Vergnani Patrizia</text:p>
          </table:table-cell>
          <table:table-cell office:value-type="float" office:value="88477" table:style-name="ce18">
            <text:p>88477</text:p>
          </table:table-cell>
          <table:table-cell office:value-type="string" table:style-name="ce34">
            <text:p>11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8">
            <text:p>10/08/2017 </text:p>
          </table:table-cell>
          <table:table-cell office:value-type="float" office:value="88132" table:style-name="ce18">
            <text:p>8813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prova pratica e prima e seconda prova scritta Esame di Stato abilitazione all'esercizio della professione di Architetto -Sezione 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4">
            <text:p>88478 + 91570</text:p>
          </table:table-cell>
          <table:table-cell office:value-type="string" table:style-name="ce38">
            <text:p>11/08/2017 + 01/09/2017<text:s/>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9">
            <text:p>12/08/2017 </text:p>
          </table:table-cell>
          <table:table-cell office:value-type="float" office:value="88568" table:style-name="ce18">
            <text:p>88568</text:p>
          </table:table-cell>
          <table:table-cell office:value-type="string" table:style-name="ce40">
            <text:p>Accesso atti</text:p>
          </table:table-cell>
          <table:table-cell office:value-type="string" table:style-name="ce28">
            <text:p>Visione ed estrazione di <text:s/>copia della documentazione presentata dal concorrente 1° classificato e dei verbali relativa alla procedura negoziata per l’affidamento del servizio di Progettazione Definitiva ed Esecutiva, della Direzione dei Lavori e del Coordinamento della Sicurezza dei Lavori, finalizzato agli interventi di adeguamento funzionale e di sicurezza presso i laboratori didattici del Corpo C dei Nuovi Istituti Biologici, sito in Via Luigi Borsari, 46, a Ferrar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Ciardo Donato</text:p>
          </table:table-cell>
          <table:table-cell office:value-type="float" office:value="90361" table:style-name="ce38">
            <text:p>90361</text:p>
          </table:table-cell>
          <table:table-cell office:value-type="string" table:style-name="ce38">
            <text:p>29/08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8">
            <text:p>23/08/2017 </text:p>
          </table:table-cell>
          <table:table-cell office:value-type="float" office:value="89432" table:style-name="ce18">
            <text:p>8943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ima e seconda prova scritta e prova pratica <text:s/>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0103" table:style-name="ce18">
            <text:p>90103</text:p>
          </table:table-cell>
          <table:table-cell office:value-type="string" table:style-name="ce34">
            <text:p>28/08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9">
          <table:table-cell office:value-type="float" office:value="33" table:style-name="ce12">
            <text:p>33</text:p>
          </table:table-cell>
          <table:table-cell office:value-type="string" table:style-name="ce18">
            <text:p>24/08/2017 </text:p>
          </table:table-cell>
          <table:table-cell office:value-type="float" office:value="89644" table:style-name="ce18">
            <text:p>89644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e rilascio in copia semplice prova/e non superata/e Esame di Stato abilitazione all'esercizio della professione di Medico-Chirurg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number-columns-spanned="2" table:number-rows-spanned="1" table:style-name="ce68">
            <text:p>Si è recato di persona presso l'Ufficio Esami di Stato e Formazione Insegnanti ed ha firmato in data 25/08/2017 per la sola visione e la rinuncia al rilascio  dei documenti</text:p>
          </table:table-cell>
          <table:covered-table-cell/>
          <table:table-cell table:style-name="ce11"/>
          <table:table-cell table:style-name="ce41"/>
          <table:table-cell table:number-columns-repeated="16373" table:style-name="ce11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8">
            <text:p>21/08/2017 </text:p>
          </table:table-cell>
          <table:table-cell office:value-type="float" office:value="89077" table:style-name="ce18">
            <text:p>89077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I e II prova scritta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0104" table:style-name="ce18">
            <text:p>90104</text:p>
          </table:table-cell>
          <table:table-cell office:value-type="string" table:style-name="ce34">
            <text:p>28/08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8">
            <text:p>31/08/2017 </text:p>
          </table:table-cell>
          <table:table-cell office:value-type="float" office:value="91111" table:style-name="ce18">
            <text:p>91111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visione di tutti gli elaborati prodotti in sede di Esame di Stato abilitazione all'esercizio della professione di Architetto -Sezione A - I sessione 2017 (15/06/2017)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1575" table:style-name="ce18">
            <text:p>91575</text:p>
          </table:table-cell>
          <table:table-cell office:value-type="string" table:style-name="ce34">
            <text:p>01/09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10">
          <table:table-cell office:value-type="float" office:value="36" table:style-name="ce12">
            <text:p>36</text:p>
          </table:table-cell>
          <table:table-cell office:value-type="string" table:style-name="ce18">
            <text:p>31/08/2017 </text:p>
          </table:table-cell>
          <table:table-cell office:value-type="float" office:value="91112" table:style-name="ce18">
            <text:p>91112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prendere in esame con rilascio di copia semplice e invio tramite raccomandata A.R. <text:s/>elaborati pratici e scritti e se possibile giudizio commissione Esame di Stato abilitazione all'esercizio della professione di Architetto <text:s/>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4">
            <text:p>91576 + 93650</text:p>
          </table:table-cell>
          <table:table-cell office:value-type="string" table:style-name="ce38">
            <text:p>01/09/2017 + 11/09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8">
            <text:p>01/09/2017 </text:p>
          </table:table-cell>
          <table:table-cell office:value-type="float" office:value="91555" table:style-name="ce18">
            <text:p>9155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va scritta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1577" table:style-name="ce18">
            <text:p>91577</text:p>
          </table:table-cell>
          <table:table-cell office:value-type="string" table:style-name="ce34">
            <text:p>01/09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8">
            <text:p>01/09/2017 </text:p>
          </table:table-cell>
          <table:table-cell office:value-type="float" office:value="91551" table:style-name="ce18">
            <text:p>91551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Esame di Stato abilitazione all'esercizio della professione di Architetto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1573" table:style-name="ce18">
            <text:p>91573</text:p>
          </table:table-cell>
          <table:table-cell office:value-type="string" table:style-name="ce34">
            <text:p>01/09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17-09-11T00:00:00" table:style-name="ce19">
            <text:p>11/09/2017</text:p>
          </table:table-cell>
          <table:table-cell office:value-type="string" table:style-name="ce34">
            <text:p>e-mail<text:s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ettagli della valutazione e <text:s/>punteggi assegnati ai vari titoli per ammissione al corso di dottorato di ricerca in "Biologia Evoluzionistica ed Ecologia" , ciclo XXXIII.<text:s/>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4">
            <text:p>e-mail</text:p>
          </table:table-cell>
          <table:table-cell office:value-type="date" office:date-value="2017-09-14T00:00:00" table:style-name="ce23">
            <text:p>14/09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date" office:date-value="2017-09-12T00:00:00" table:style-name="ce19">
            <text:p>12/09/2017</text:p>
          </table:table-cell>
          <table:table-cell office:value-type="float" office:value="94144" table:style-name="ce18">
            <text:p>94144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ricevere tramite telefax copia semplice della 1°, 2° e 3° prova, con correzioni e relativi esiti <text:s/>Esame di Stato abilitazione all'esercizio della professione di Dottore commercialista - I sessione 2017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38">
            <text:p>94751 + 97841</text:p>
          </table:table-cell>
          <table:table-cell office:value-type="string" table:style-name="ce38">
            <text:p>13/09/2017 + 21/09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17-09-12T00:00:00" table:style-name="ce19">
            <text:p>12/09/2017</text:p>
          </table:table-cell>
          <table:table-cell office:value-type="string" table:style-name="ce34">
            <text:p>e-mail</text:p>
          </table:table-cell>
          <table:table-cell office:value-type="string" table:style-name="ce40">
            <text:p>Accesso atti</text:p>
          </table:table-cell>
          <table:table-cell office:value-type="string" table:style-name="ce28">
            <text:p>Richiesta proprie valutazioni attribuite dalla Commissione esaminatrice per l'ammissione al corso di dottorato di ricerca in "Scienze Chimiche" , ciclo XXXIII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8">
            <text:p>e-mail</text:p>
          </table:table-cell>
          <table:table-cell office:value-type="date" office:date-value="2017-09-14T00:00:00" table:style-name="ce23">
            <text:p>14/09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17-09-12T00:00:00" table:style-name="ce19">
            <text:p>12/09/2017</text:p>
          </table:table-cell>
          <table:table-cell office:value-type="string" table:style-name="ce34">
            <text:p>e-mail</text:p>
          </table:table-cell>
          <table:table-cell office:value-type="string" table:style-name="ce40">
            <text:p>Accesso atti</text:p>
          </table:table-cell>
          <table:table-cell office:value-type="string" table:style-name="ce28">
            <text:p>Richiesta proprie valutazioni attribuite dalla Commissione esaminatrice per l'ammissione al corso di dottorato di ricerca in "Scienze Chimiche" , ciclo XXXIII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8">
            <text:p>e-mail</text:p>
          </table:table-cell>
          <table:table-cell office:value-type="date" office:date-value="2017-09-14T00:00:00" table:style-name="ce23">
            <text:p>14/09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17-09-01T00:00:00" table:style-name="ce19">
            <text:p>01/09/2017</text:p>
          </table:table-cell>
          <table:table-cell office:value-type="string" table:style-name="ce34">
            <text:p>e-mail</text:p>
          </table:table-cell>
          <table:table-cell office:value-type="string" table:style-name="ce40">
            <text:p>Accesso atti</text:p>
          </table:table-cell>
          <table:table-cell office:value-type="string" table:style-name="ce28">
            <text:p>Richiesta di ricevere la valutazione titoli per ogni titolo valutabile relativa al proprio profilo per <text:s/>l'ammissione al corso di dottorato di ricerca in "Biologia Evoluzionistica ed Ecologia" , ciclo XXXIII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8">
            <text:p>e-mail</text:p>
          </table:table-cell>
          <table:table-cell office:value-type="date" office:date-value="2017-09-19T00:00:00" table:style-name="ce13">
            <text:p>19/09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17-09-19T00:00:00" table:style-name="ce19">
            <text:p>19/09/2017</text:p>
          </table:table-cell>
          <table:table-cell office:value-type="string" table:style-name="ce34">
            <text:p>e-mail</text:p>
          </table:table-cell>
          <table:table-cell office:value-type="string" table:style-name="ce40">
            <text:p>Accesso atti</text:p>
          </table:table-cell>
          <table:table-cell office:value-type="string" table:style-name="ce28">
            <text:p>Richiesta visione degli atti della valutazione titoli per il bando di accesso al Dottorato in Scienze Umane - ciclo XXXIII, in particolare l’attribuzione del punteggio (33) ed eventuali motivazioni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8">
            <text:p>e-mail</text:p>
          </table:table-cell>
          <table:table-cell office:value-type="date" office:date-value="2017-09-19T00:00:00" table:style-name="ce19">
            <text:p>19/09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28">
            <text:p>19/09/2017  </text:p>
          </table:table-cell>
          <table:table-cell office:value-type="string" table:style-name="ce38">
            <text:p>e-mail<text:s text:c="2"/></text:p>
          </table:table-cell>
          <table:table-cell office:value-type="string" table:style-name="ce42">
            <text:p>Accesso atti</text:p>
          </table:table-cell>
          <table:table-cell office:value-type="string" table:style-name="ce28">
            <text:p>Richiesta valutazione titoli esame di ammissione al corso di dottorato di ricerca <text:s/>2017-2018 in "Scienze Umane", ciclo XXXIII.</text:p>
          </table:table-cell>
          <table:table-cell office:value-type="string" table:style-name="ce28">
            <text:p>Accoglimento</text:p>
          </table:table-cell>
          <table:table-cell office:value-type="string" table:style-name="ce43">
            <text:p>Pirani Maurizio</text:p>
          </table:table-cell>
          <table:table-cell office:value-type="string" table:style-name="ce38">
            <text:p>e- mail</text:p>
          </table:table-cell>
          <table:table-cell office:value-type="date" office:date-value="2017-09-19T00:00:00" table:style-name="ce23">
            <text:p>19/09/2017</text:p>
          </table:table-cell>
          <table:table-cell table:style-name="ce30"/>
          <table:table-cell table:style-name="ce28"/>
          <table:table-cell table:number-columns-repeated="16373" table:style-name="ce30"/>
        </table:table-row>
        <table:table-row table:style-name="ro11">
          <table:table-cell office:value-type="float" office:value="46" table:style-name="ce12">
            <text:p>46</text:p>
          </table:table-cell>
          <table:table-cell office:value-type="date" office:date-value="2017-09-21T00:00:00" table:style-name="ce44">
            <text:p>21/09/2017</text:p>
          </table:table-cell>
          <table:table-cell office:value-type="float" office:value="97850" table:style-name="ce38">
            <text:p>97850</text:p>
          </table:table-cell>
          <table:table-cell office:value-type="string" table:style-name="ce42">
            <text:p>Accesso atti</text:p>
          </table:table-cell>
          <table:table-cell office:value-type="string" table:style-name="ce28">
            <text:p>Richiesta accesso ed estrazione di copia di tutti gli atti concernenti i candidati all'esame di ammissione al corso di dottorato di ricerca <text:s/>2017-2018 in "Scienze Umane", ciclo XXXIII.</text:p>
          </table:table-cell>
          <table:table-cell office:value-type="string" table:style-name="ce28">
            <text:p>Accoglimento</text:p>
          </table:table-cell>
          <table:table-cell office:value-type="string" table:style-name="ce43">
            <text:p>Pirani Maurizio</text:p>
          </table:table-cell>
          <table:table-cell office:value-type="float" office:value="119320" table:style-name="ce18">
            <text:p>119320</text:p>
          </table:table-cell>
          <table:table-cell office:value-type="string" table:style-name="ce36">
            <text:p>19/10/2017 </text:p>
          </table:table-cell>
          <table:table-cell table:style-name="ce30"/>
          <table:table-cell office:value-type="string" table:style-name="ce28">
            <text:p>si veda anche al n. 51 richiesta Avv. <text:s/>Per conto Raffaele D'Amato.<text:s/></text:p>
          </table:table-cell>
          <table:table-cell table:style-name="ce45"/>
          <table:table-cell table:number-columns-repeated="16372" table:style-name="ce30"/>
        </table:table-row>
        <table:table-row table:style-name="ro12">
          <table:table-cell office:value-type="float" office:value="47" table:style-name="ce12">
            <text:p>47</text:p>
          </table:table-cell>
          <table:table-cell office:value-type="string" table:style-name="ce18">
            <text:p>21/09/2017 </text:p>
          </table:table-cell>
          <table:table-cell office:value-type="float" office:value="97786" table:style-name="ce18">
            <text:p>97786</text:p>
          </table:table-cell>
          <table:table-cell office:value-type="string" table:style-name="ce29">
            <text:p>Accesso atti</text:p>
          </table:table-cell>
          <table:table-cell office:value-type="string" table:style-name="ce28">
            <text:p>procedura negoziata per l’affidamento del servizio di<text:s/></text:p>
            <text:p>Progettazione Definitiva ed Esecutiva, della Direzione dei Lavori e del Coordinamento della Sicurezza dei Lavori, finalizzato agli interventi di adeguamento funzionale e di sicurezza presso i laboratori didattici del Corpo C dei Nuovi Istituti Biologici, sito in Via Luigi Borsari, 46, a Ferrar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Ciardo Donato</text:p>
          </table:table-cell>
          <table:table-cell office:value-type="float" office:value="97863" table:style-name="ce18">
            <text:p>97863</text:p>
          </table:table-cell>
          <table:table-cell office:value-type="string" table:style-name="ce34">
            <text:p>21/09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date" office:date-value="2017-09-22T00:00:00" table:style-name="ce44">
            <text:p>22/09/2017</text:p>
          </table:table-cell>
          <table:table-cell office:value-type="string" table:style-name="ce38">
            <text:p>e-mail<text:s text:c="2"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unteggi parziali<text:span text:style-name="T2"><text:s/></text:span>della commissione del concorso per l'ammissione al dottorato di ricerca in Diritto dell'Unione europea e ordinamenti nazionali - ciclo XXXIII.<text:s/>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4">
            <text:p>e-mail</text:p>
          </table:table-cell>
          <table:table-cell office:value-type="date" office:date-value="2017-10-09T00:00:00" table:style-name="ce36">
            <text:p>09/10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date" office:date-value="2017-09-26T00:00:00" table:style-name="ce46">
            <text:p>26/09/2017</text:p>
          </table:table-cell>
          <table:table-cell office:value-type="string" table:style-name="ce34">
            <text:p>e-mail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propria valutazione titoli per il concorso al dottorato in Scienze Biomediche e Biotecnologiche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string" table:style-name="ce34">
            <text:p>e-mail</text:p>
          </table:table-cell>
          <table:table-cell office:value-type="date" office:date-value="2017-10-05T00:00:00" table:style-name="ce36">
            <text:p>05/10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8">
            <text:p>03/10/2017 </text:p>
          </table:table-cell>
          <table:table-cell office:value-type="float" office:value="106264" table:style-name="ce18">
            <text:p>106264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lascio copia test ammissione Logopedia con risposte e correzioni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string" table:style-name="ce34">
            <text:p>124118 + 128936<text:s/></text:p>
          </table:table-cell>
          <table:table-cell office:value-type="string" table:style-name="ce38">
            <text:p>26/10/2017 + 06/11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28">
            <text:p>05/10/2017 </text:p>
          </table:table-cell>
          <table:table-cell office:value-type="float" office:value="108648" table:style-name="ce28">
            <text:p>10864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ecreto di approvazione della graduatoria e <text:s/>verbali dei lavori della commissione del concorso per l'ammissione al dottorato di ricerca in Diritto dell'Unione europea e ordinamenti nazionali - ciclo XXXIII.<text:s/>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float" office:value="122527" table:style-name="ce18">
            <text:p>122527</text:p>
          </table:table-cell>
          <table:table-cell office:value-type="string" table:style-name="ce36">
            <text:p>25/10/2017 </text:p>
          </table:table-cell>
          <table:table-cell table:style-name="ce11"/>
          <table:table-cell table:style-name="ce47"/>
          <table:table-cell table:style-name="ce48"/>
          <table:table-cell table:number-columns-repeated="16372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date" office:date-value="2017-10-11T00:00:00" table:style-name="ce19">
            <text:p>11/10/2017</text:p>
          </table:table-cell>
          <table:table-cell office:value-type="string" table:style-name="ce38">
            <text:p>111270 + <text:s/>11127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i comunicazione dati anagrafici, punteggio e posizione in graduatoria degli ultimi due candidati ad oggi ammessi relativi alla graduatoria ai corsi di laurea in medicina e chirurgia ed odontoiatria e protesi dentaria, attivati per l'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26234" table:style-name="ce18">
            <text:p>126234</text:p>
          </table:table-cell>
          <table:table-cell office:value-type="string" table:style-name="ce34">
            <text:p>30/10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23">
            <text:p>12/10/2017 + 13/11/2017<text:s/></text:p>
          </table:table-cell>
          <table:table-cell office:value-type="string" table:style-name="ce38">
            <text:p>111571 + 130021<text:s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invio delle date degli esami del signor Trioschi degli insegnamenti del Corso Magistrale in Scienze Riabilitative delle Professioni Sanitarie, relativamente all'anno 2016/2017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string" table:style-name="ce34">
            <text:p>129810 + 145559</text:p>
          </table:table-cell>
          <table:table-cell office:value-type="string" table:style-name="ce38">
            <text:p>10/11/2017  + 16/11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8">
            <text:p>17/10/2017 </text:p>
          </table:table-cell>
          <table:table-cell office:value-type="float" office:value="114423" table:style-name="ce18">
            <text:p>114423</text:p>
          </table:table-cell>
          <table:table-cell office:value-type="string" table:style-name="ce25">
            <text:p>Accesso atti</text:p>
          </table:table-cell>
          <table:table-cell office:value-type="string" table:style-name="ce49">
            <text:p>Richiesta graduatoria del ripescaggio <text:s/>per il corso DESIGN DEL PRODOTTO INDUSTRIALE ( Classe L 4 )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Cavallini Lavinia</text:p>
          </table:table-cell>
          <table:table-cell office:value-type="string" table:style-name="ce50">
            <text:p>e-mail</text:p>
          </table:table-cell>
          <table:table-cell office:value-type="date" office:date-value="2017-10-17T00:00:00" table:style-name="ce51">
            <text:p>17/10/2017</text:p>
          </table:table-cell>
          <table:table-cell table:style-name="ce52"/>
          <table:table-cell table:style-name="ce53"/>
          <table:table-cell table:number-columns-repeated="16373" table:style-name="ce11"/>
        </table:table-row>
        <table:table-row table:style-name="ro10">
          <table:table-cell office:value-type="float" office:value="55" table:style-name="ce12">
            <text:p>55</text:p>
          </table:table-cell>
          <table:table-cell office:value-type="string" table:style-name="ce18">
            <text:p>18/10/2017 </text:p>
          </table:table-cell>
          <table:table-cell office:value-type="float" office:value="116990" table:style-name="ce18">
            <text:p>116990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punteggi assegnati, progetti di ricerca, curricula scientifici e pubbblicazioni relativi ai dodici concorrenti a cui è stato attribuito il dottorato (dottorato di ricerca <text:s/>2017-2018 in "Scienze Umane", ciclo XXXIII).</text:p>
            <text:p/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float" office:value="119320" table:style-name="ce18">
            <text:p>119320</text:p>
          </table:table-cell>
          <table:table-cell office:value-type="string" table:style-name="ce36">
            <text:p>19/10/2017 </text:p>
          </table:table-cell>
          <table:table-cell table:style-name="ce11"/>
          <table:table-cell office:value-type="string" table:style-name="ce28">
            <text:p>si veda anche al n. 42 richiesta Raffaele D'Amato.</text:p>
          </table:table-cell>
          <table:table-cell table:number-columns-repeated="16373" table:style-name="ce1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8">
            <text:p>19/10/2017 </text:p>
          </table:table-cell>
          <table:table-cell office:value-type="float" office:value="119368" table:style-name="ce18">
            <text:p>11936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certificato della carriera e <text:s/>nuova posizione e carrier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Grandi Patrizia</text:p>
          </table:table-cell>
          <table:table-cell office:value-type="float" office:value="145518" table:style-name="ce18">
            <text:p>145518</text:p>
          </table:table-cell>
          <table:table-cell office:value-type="string" table:style-name="ce34">
            <text:p>16/11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8">
            <text:p>20/10/2017 </text:p>
          </table:table-cell>
          <table:table-cell office:value-type="float" office:value="120064" table:style-name="ce18">
            <text:p>120064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ocumentazione relativa al concorso di ammissione ai corsi di laurea in medicina e chirurgia ed odontoiatria e protesi dentaria per l'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string" table:style-name="ce34">
            <text:p>124111 + 128941</text:p>
          </table:table-cell>
          <table:table-cell office:value-type="string" table:style-name="ce38">
            <text:p>26/10/2017 + 06/11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8">
            <text:p>26/10/2017 </text:p>
          </table:table-cell>
          <table:table-cell office:value-type="float" office:value="124055" table:style-name="ce18">
            <text:p>12405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visione titoli valutabili, punteggi titoli e colloqui relativi al concorso per il Dottorato di Ricerca (XXXIII ciclo) in Biologia Evoluzionistica ed Ecologi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Pirani Maurizio</text:p>
          </table:table-cell>
          <table:table-cell office:value-type="float" office:value="145364" table:style-name="ce18">
            <text:p>145364</text:p>
          </table:table-cell>
          <table:table-cell office:value-type="string" table:style-name="ce34">
            <text:p>15/11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date" office:date-value="2017-10-27T00:00:00" table:style-name="ce19">
            <text:p>27/10/2017</text:p>
          </table:table-cell>
          <table:table-cell office:value-type="string" table:style-name="ce28">
            <text:p>1003<text:s/><text:span text:style-name="T3"><text:s/>Dip Giurisprudenza</text:span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nominativi membri commissione giudicante, dichiarazione responsabilità, nominativi candidati e relativi punteggi della Selezione pubblica, per titoli, per il conferimento di <text:s/>incarichi di insegnamento - 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Danesi Federica</text:p>
          </table:table-cell>
          <table:table-cell office:value-type="string" table:style-name="ce18">
            <text:p>1059<text:s text:c="2"/><text:span text:style-name="T3">Dip Giurisprudenza</text:span></text:p>
          </table:table-cell>
          <table:table-cell office:value-type="date" office:date-value="2017-11-13T00:00:00" table:style-name="ce36">
            <text:p>13/11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8">
            <text:p>07/11/2017 </text:p>
          </table:table-cell>
          <table:table-cell office:value-type="float" office:value="129106" table:style-name="ce18">
            <text:p>129106</text:p>
          </table:table-cell>
          <table:table-cell office:value-type="string" table:style-name="ce29">
            <text:p>Accesso atti</text:p>
          </table:table-cell>
          <table:table-cell office:value-type="string" table:style-name="ce28">
            <text:p>Richiesta documenti ISEE e verbali della determinazione 3° e 4° posto relativi al concorso di ammissione al Dottorato di ricerca Scienze della Terra e del Mare - 33° ciclo.</text:p>
          </table:table-cell>
          <table:table-cell office:value-type="string" table:style-name="ce18">
            <text:p>Accoglimento</text:p>
          </table:table-cell>
          <table:table-cell office:value-type="string" table:style-name="ce11">
            <text:p>Pirani Maurizio</text:p>
          </table:table-cell>
          <table:table-cell office:value-type="float" office:value="153390" table:style-name="ce18">
            <text:p>153390</text:p>
          </table:table-cell>
          <table:table-cell office:value-type="string" table:style-name="ce34">
            <text:p>05/12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8">
            <text:p>07/11/2017 </text:p>
          </table:table-cell>
          <table:table-cell office:value-type="float" office:value="129209" table:style-name="ce18">
            <text:p>129209</text:p>
          </table:table-cell>
          <table:table-cell office:value-type="string" table:style-name="ce29">
            <text:p>Accesso atti</text:p>
          </table:table-cell>
          <table:table-cell office:value-type="string" table:style-name="ce54">
            <text:p>Richiesta elenco candidati ammessi alla selezione di un posto di ricercatore presso il Dipartimento di Scienze della Vita e Biotecnologie - Settore concorsuale 05/B1 - SSD BIO/05.</text:p>
          </table:table-cell>
          <table:table-cell office:value-type="string" table:style-name="ce55">
            <text:p>Diniego</text:p>
          </table:table-cell>
          <table:table-cell office:value-type="string" table:style-name="ce18">
            <text:p>Toselli Daniela</text:p>
          </table:table-cell>
          <table:table-cell office:value-type="string" table:style-name="ce34">
            <text:p>146646 + 149981</text:p>
          </table:table-cell>
          <table:table-cell office:value-type="string" table:style-name="ce38">
            <text:p>20/11/2017 + 28/11/2017<text:s/>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date" office:date-value="2017-11-09T00:00:00" table:style-name="ce19">
            <text:p>09/11/2017</text:p>
          </table:table-cell>
          <table:table-cell office:value-type="string" table:style-name="ce34">
            <text:p>e-mail<text:s/></text:p>
          </table:table-cell>
          <table:table-cell office:value-type="string" table:style-name="ce29">
            <text:p>Accesso atti</text:p>
          </table:table-cell>
          <table:table-cell office:value-type="string" table:style-name="ce56">
            <text:p>Concorso per un posto RTD/A bando n. 1111 - elenco candidati ammessi, criteri di valutazione e relativi punteggi.</text:p>
          </table:table-cell>
          <table:table-cell office:value-type="string" table:style-name="ce18">
            <text:p>Diniego</text:p>
          </table:table-cell>
          <table:table-cell office:value-type="string" table:style-name="ce11">
            <text:p>Toselli Daniela</text:p>
          </table:table-cell>
          <table:table-cell office:value-type="string" table:style-name="ce34">
            <text:p>e-mail</text:p>
          </table:table-cell>
          <table:table-cell office:value-type="date" office:date-value="2017-11-09T00:00:00" table:style-name="ce19">
            <text:p>09/11/2017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8">
            <text:p>10/11/2017 </text:p>
          </table:table-cell>
          <table:table-cell office:value-type="float" office:value="129802" table:style-name="ce18">
            <text:p>129802</text:p>
          </table:table-cell>
          <table:table-cell office:value-type="string" table:style-name="ce12">
            <text:p>Accesso atti</text:p>
          </table:table-cell>
          <table:table-cell office:value-type="string" table:style-name="ce28">
            <text:p>Richiesta graduatoria, verbali d'aula con elenco candidati, provvedimento accesso programmato relativi ai corsi di laurea in medicina e chirurgia ed odontoiatria e protesi dentaria, a.a. 2017/2018</text:p>
          </table:table-cell>
          <table:table-cell office:value-type="string" table:style-name="ce14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48516" table:style-name="ce18">
            <text:p>148516</text:p>
          </table:table-cell>
          <table:table-cell office:value-type="string" table:style-name="ce34">
            <text:p>24/11/2017 </text:p>
          </table:table-cell>
          <table:table-cell table:style-name="ce11"/>
          <table:table-cell table:style-name="ce18"/>
          <table:table-cell table:number-columns-repeated="16373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8">
            <text:p>13/11/2017 </text:p>
          </table:table-cell>
          <table:table-cell office:value-type="float" office:value="130010" table:style-name="ce18">
            <text:p>130010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Atti e/o delibere riguardo la determinazione dell’offerta formativa per il corso di laurea in</text:p>
            <text:p>medicina e chirurgia ed odontoiatria e protesi dentaria, a.a. 2017/2018.</text:p>
          </table:table-cell>
          <table:table-cell office:value-type="string" table:style-name="ce14">
            <text:p>Accoglimento</text:p>
          </table:table-cell>
          <table:table-cell office:value-type="string" table:style-name="ce17">
            <text:p>Bonora Massimo</text:p>
          </table:table-cell>
          <table:table-cell office:value-type="float" office:value="167595" table:style-name="ce18">
            <text:p>167595</text:p>
          </table:table-cell>
          <table:table-cell office:value-type="string" table:style-name="ce34">
            <text:p>21/12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8">
            <text:p>15/11/2017 </text:p>
          </table:table-cell>
          <table:table-cell office:value-type="float" office:value="145403" table:content-validation-name="val1" table:style-name="ce18">
            <text:p>145403</text:p>
          </table:table-cell>
          <table:table-cell office:value-type="string" table:style-name="ce12">
            <text:p>Accesso atti</text:p>
          </table:table-cell>
          <table:table-cell office:value-type="string" table:style-name="ce28">
            <text:p>Richiesta di comunicare il numero di posti disponibili della Facoltà di Odontoiatria presso l'Università di Ferrara alla data della richiest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49893" table:style-name="ce18">
            <text:p>149893</text:p>
          </table:table-cell>
          <table:table-cell office:value-type="string" table:style-name="ce34">
            <text:p>27/11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8">
            <text:p>20/11/2017 </text:p>
          </table:table-cell>
          <table:table-cell office:value-type="float" office:value="146993" table:style-name="ce18">
            <text:p>146993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ati anagrafici dei due ultimi candidati e punteggio conseguito nella prova e posizione in graduatoria con riferimento al corso di laurea in professioni sanitarie - fisioterapia, attivato per l’a.a.</text:p>
            <text:p>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48554" table:style-name="ce18">
            <text:p>148554</text:p>
          </table:table-cell>
          <table:table-cell office:value-type="string" table:style-name="ce34">
            <text:p>24/11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8">
            <text:p>21/11/2017 </text:p>
          </table:table-cell>
          <table:table-cell office:value-type="float" office:value="147145" table:style-name="ce18">
            <text:p>14714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Prova d'esame e punteggi, punteggio valutazione titoli relativi alla selezione al corso di laurea II livello in Scienze Riabilitative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55395" table:style-name="ce18">
            <text:p>155395</text:p>
          </table:table-cell>
          <table:table-cell office:value-type="string" table:style-name="ce34">
            <text:p>11/12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8">
            <text:p>22/11/2017 </text:p>
          </table:table-cell>
          <table:table-cell office:value-type="float" office:value="147545" table:style-name="ce18">
            <text:p>14754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atti relativi al test d'ingresso alla facoltà di medicina <text:s/>e chirurgia ed odontoiatria e protesi dentaria, 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167593" table:style-name="ce18">
            <text:p>167593</text:p>
          </table:table-cell>
          <table:table-cell office:value-type="string" table:style-name="ce34">
            <text:p>21/12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8">
            <text:p>23/11/2017 </text:p>
          </table:table-cell>
          <table:table-cell office:value-type="float" office:value="148071" table:style-name="ce18">
            <text:p>148071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Commissione giudicatrice Bando FIR 2017 - verifica della composizione e <text:s/>dei criteri di assegnazione dei finanziamenti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Damiani Claudia</text:p>
          </table:table-cell>
          <table:table-cell office:value-type="float" office:value="151353" table:style-name="ce18">
            <text:p>151353</text:p>
          </table:table-cell>
          <table:table-cell office:value-type="string" table:style-name="ce34">
            <text:p>30/11/2017 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1">
            <text:p>27/11/2017 </text:p>
          </table:table-cell>
          <table:table-cell office:value-type="float" office:value="149897" table:style-name="ce57">
            <text:p>149897</text:p>
          </table:table-cell>
          <table:table-cell office:value-type="string" table:style-name="ce40">
            <text:p>Accesso atti</text:p>
          </table:table-cell>
          <table:table-cell office:value-type="string" table:style-name="ce21">
            <text:p>Richiesta atti relativi al test d'ingresso alla facoltà di medicina <text:s/>e chirurgia, a.a. 2017/2018.</text:p>
          </table:table-cell>
          <table:table-cell office:value-type="string" table:style-name="ce18">
            <text:p>Accoglimento</text:p>
          </table:table-cell>
          <table:table-cell office:value-type="string" table:style-name="ce55">
            <text:p>Bonora Massimo</text:p>
          </table:table-cell>
          <table:table-cell office:value-type="float" office:value="167597" table:style-name="ce57">
            <text:p>167597</text:p>
          </table:table-cell>
          <table:table-cell office:value-type="string" table:style-name="ce58">
            <text:p>21/12/2017 </text:p>
          </table:table-cell>
          <table:table-cell table:style-name="ce11"/>
          <table:table-cell table:style-name="ce57"/>
          <table:table-cell table:number-columns-repeated="1637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8">
            <text:p>04/12/2017 </text:p>
          </table:table-cell>
          <table:table-cell office:value-type="float" office:value="152599" table:style-name="ce18">
            <text:p>152599</text:p>
          </table:table-cell>
          <table:table-cell office:value-type="string" table:style-name="ce29">
            <text:p>Accesso atti</text:p>
          </table:table-cell>
          <table:table-cell office:value-type="string" table:style-name="ce28">
            <text:p>Verbali dei lavori della Commissione giudicatrice Bando FIR 2017</text:p>
          </table:table-cell>
          <table:table-cell office:value-type="string" table:style-name="ce18">
            <text:p>Accoglimento</text:p>
          </table:table-cell>
          <table:table-cell office:value-type="string" table:style-name="ce18">
            <text:p>Damiani Claudia</text:p>
          </table:table-cell>
          <table:table-cell office:value-type="float" office:value="151345" table:style-name="ce18">
            <text:p>151345</text:p>
          </table:table-cell>
          <table:table-cell office:value-type="string" table:style-name="ce34">
            <text:p>30/11/2017 </text:p>
          </table:table-cell>
          <table:table-cell table:style-name="ce18"/>
          <table:table-cell office:value-type="string" table:style-name="ce44">
            <text:p>procollo differito (richiesta pervenuta il 22/11/2017)</text:p>
          </table:table-cell>
          <table:table-cell table:number-columns-repeated="16373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14">
            <text:p>06/12/2017 </text:p>
          </table:table-cell>
          <table:table-cell office:value-type="float" office:value="153523" table:style-name="ce14">
            <text:p>153523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Richiesta della Graduatoria FIR 2016.</text:p>
          </table:table-cell>
          <table:table-cell office:value-type="string" table:style-name="ce18">
            <text:p>Accoglimento</text:p>
          </table:table-cell>
          <table:table-cell office:value-type="string" table:style-name="ce18">
            <text:p>Damiani Claudia</text:p>
          </table:table-cell>
          <table:table-cell office:value-type="float" office:value="156288" table:style-name="ce14">
            <text:p>156288</text:p>
          </table:table-cell>
          <table:table-cell office:value-type="string" table:style-name="ce59">
            <text:p>13/12/2017 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date" office:date-value="2017-12-09T00:00:00" table:style-name="ce19">
            <text:p>09/12/2017</text:p>
          </table:table-cell>
          <table:table-cell office:value-type="string" table:style-name="ce38">
            <text:p>e-mail<text:s/>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Verbale commissione relativo alla <text:s/>selezione pubblica per il conferimento di un incarico di insegnamento di didattica della letteratura spagnola.</text:p>
          </table:table-cell>
          <table:table-cell office:value-type="string" table:style-name="ce18">
            <text:p>Accoglimento</text:p>
          </table:table-cell>
          <table:table-cell office:value-type="string" table:style-name="ce22">
            <text:p>Mantovani Tiziana</text:p>
          </table:table-cell>
          <table:table-cell office:value-type="string" table:style-name="ce34">
            <text:p>e-mail</text:p>
          </table:table-cell>
          <table:table-cell office:value-type="date" office:date-value="2017-12-12T00:00:00" table:style-name="ce36">
            <text:p>12/12/2017</text:p>
          </table:table-cell>
          <table:table-cell table:style-name="ce11"/>
          <table:table-cell table:style-name="ce18"/>
          <table:table-cell table:number-columns-repeated="16373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60">
            <text:p>14/12/2017 + 29/01/2018 + 01/02/2018<text:s/></text:p>
          </table:table-cell>
          <table:table-cell office:value-type="string" table:style-name="ce61">
            <text:p>156394 + 16036 + 18482</text:p>
          </table:table-cell>
          <table:table-cell office:value-type="string" table:style-name="ce40">
            <text:p>Accesso atti</text:p>
          </table:table-cell>
          <table:table-cell office:value-type="string" table:style-name="ce21">
            <text:p>Richiesta delibere approvazione bilancio di previsione, verbali di approvazione dei bilanci di previsione e importo contributi statali percepiti - anni dal 2007 al 2016.</text:p>
          </table:table-cell>
          <table:table-cell office:value-type="string" table:style-name="ce18">
            <text:p>Accoglimento</text:p>
          </table:table-cell>
          <table:table-cell office:value-type="string" table:style-name="ce55">
            <text:p>Cavicchi Maria Elena</text:p>
          </table:table-cell>
          <table:table-cell office:value-type="string" table:style-name="ce38">
            <text:p>4297 + 17120</text:p>
          </table:table-cell>
          <table:table-cell office:value-type="string" table:style-name="ce61">
            <text:p>12/01/2018 + 30/01/2018<text:s/></text:p>
          </table:table-cell>
          <table:table-cell table:style-name="ce11"/>
          <table:table-cell table:style-name="ce57"/>
          <table:table-cell table:number-columns-repeated="16373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19">
            <text:p>14/12/2017 </text:p>
          </table:table-cell>
          <table:table-cell office:value-type="float" office:value="156515" table:style-name="ce38">
            <text:p>156515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Concorso pubblico, per titoli ed esami, per la copertura di n. 1 posto di Categoria C - Posizione economica C1, Area amministrativa con rapporto di lavoro a tempo pieno per la Ripartizione Personale e Organizzazione – Decreto D.G. 610/2017.</text:p>
          </table:table-cell>
          <table:table-cell office:value-type="string" table:style-name="ce18">
            <text:p>Accoglimento</text:p>
          </table:table-cell>
          <table:table-cell office:value-type="string" table:style-name="ce18">
            <text:p>Toselli Daniela</text:p>
          </table:table-cell>
          <table:table-cell office:value-type="float" office:value="2686" table:style-name="ce34">
            <text:p>2686</text:p>
          </table:table-cell>
          <table:table-cell office:value-type="string" table:style-name="ce36">
            <text:p>09/01/2018 </text:p>
          </table:table-cell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date" office:date-value="2017-12-15T00:00:00" table:style-name="ce62">
            <text:p>15/12/2017</text:p>
          </table:table-cell>
          <table:table-cell office:value-type="float" office:value="156797" table:style-name="ce63">
            <text:p>156797</text:p>
          </table:table-cell>
          <table:table-cell office:value-type="string" table:style-name="ce64">
            <text:p>Accesso generalizzato</text:p>
          </table:table-cell>
          <table:table-cell office:value-type="string" table:style-name="ce63">
            <text:p>Richiesta verbali relativi a Bandi FIR 2016 e 2017.</text:p>
          </table:table-cell>
          <table:table-cell office:value-type="string" table:style-name="ce18">
            <text:p>Accoglimento</text:p>
          </table:table-cell>
          <table:table-cell office:value-type="string" table:style-name="ce65">
            <text:p>Damiani Claudia</text:p>
          </table:table-cell>
          <table:table-cell office:value-type="float" office:value="3171" table:style-name="ce66">
            <text:p>3171</text:p>
          </table:table-cell>
          <table:table-cell office:value-type="string" table:style-name="ce67">
            <text:p>10/01/2018 </text:p>
          </table:table-cell>
          <table:table-cell table:style-name="ce52"/>
          <table:table-cell table:style-name="ce66"/>
          <table:table-cell table:number-columns-repeated="16373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23">
            <text:p>15/12/2017 + 19/01/2018<text:s/></text:p>
          </table:table-cell>
          <table:table-cell office:value-type="string" table:style-name="ce38">
            <text:p>156908 + 10048</text:p>
          </table:table-cell>
          <table:table-cell office:value-type="string" table:style-name="ce25">
            <text:p>Accesso atti</text:p>
          </table:table-cell>
          <table:table-cell office:value-type="string" table:style-name="ce28">
            <text:p>Selezione per la copertura di n. 1 posto di professore universitario di prima fascia ai sensi dell’art. 18 comma 1 della Legge 240/2010 Settore concorsuale 06/A1, Settore scientifico-disciplinare MED/03, Dipartimento di Scienze mediche</text:p>
          </table:table-cell>
          <table:table-cell office:value-type="string" table:style-name="ce18">
            <text:p>Accoglimento</text:p>
          </table:table-cell>
          <table:table-cell office:value-type="string" table:style-name="ce18">
            <text:p>Toselli Daniela</text:p>
          </table:table-cell>
          <table:table-cell office:value-type="string" table:style-name="ce38">
            <text:p>e-mail + 638 + 2685 <text:s/>+ 7430 + 21334</text:p>
          </table:table-cell>
          <table:table-cell office:value-type="string" table:style-name="ce23">
            <text:p>18/12/2017 + 04/01/2018 + 09/01/2018 + 17/01/2018 + <text:s/>05/02/2018<text:s/></text:p>
          </table:table-cell>
          <table:table-cell table:style-name="ce18"/>
          <table:table-cell table:style-name="ce41"/>
          <table:table-cell table:number-columns-repeated="16373"/>
        </table:table-row>
        <table:table-row table:style-name="ro5">
          <table:table-cell table:style-name="ce29"/>
          <table:table-cell table:number-columns-repeated="2" table:style-name="ce11"/>
          <table:table-cell table:style-name="ce29"/>
          <table:table-cell table:number-columns-repeated="4" table:style-name="ce11"/>
          <table:table-cell table:style-name="ce39"/>
          <table:table-cell table:number-columns-repeated="16375" table:style-name="ce11"/>
        </table:table-row>
        <table:table-row table:style-name="ro5">
          <table:table-cell table:style-name="ce29"/>
          <table:table-cell office:value-type="string" table:style-name="ce11">
            <text:p>* <text:s text:c="2"/>Tipologia:<text:s/></text:p>
          </table:table-cell>
          <table:table-cell office:value-type="string" table:style-name="ce52">
            <text:p>accesso civico</text:p>
          </table:table-cell>
          <table:table-cell table:style-name="ce29"/>
          <table:table-cell table:number-columns-repeated="4" table:style-name="ce11"/>
          <table:table-cell table:style-name="ce39"/>
          <table:table-cell table:number-columns-repeated="16375" table:style-name="ce11"/>
        </table:table-row>
        <table:table-row table:style-name="ro5">
          <table:table-cell table:style-name="ce29"/>
          <table:table-cell table:style-name="ce11"/>
          <table:table-cell office:value-type="string" table:style-name="ce11">
            <text:p>accesso agli atti</text:p>
          </table:table-cell>
          <table:table-cell table:style-name="ce29"/>
          <table:table-cell table:number-columns-repeated="16380"/>
        </table:table-row>
        <table:table-row table:style-name="ro5">
          <table:table-cell table:style-name="ce29"/>
          <table:table-cell table:style-name="ce11"/>
          <table:table-cell office:value-type="string" table:style-name="ce11">
            <text:p>accesso generalizzato</text:p>
          </table:table-cell>
          <table:table-cell table:style-name="ce29"/>
          <table:table-cell table:number-columns-repeated="16380"/>
        </table:table-row>
        <table:table-row table:number-rows-repeated="976" table:style-name="ro5">
          <table:table-cell table:style-name="ce29"/>
          <table:table-cell table:number-columns-repeated="2" table:style-name="ce11"/>
          <table:table-cell table:style-name="ce29"/>
          <table:table-cell table:number-columns-repeated="16380"/>
        </table:table-row>
        <table:table-row table:number-rows-repeated="1047518" table:style-name="ro5">
          <table:table-cell table:number-columns-repeated="16384"/>
        </table:table-row>
      </table:table>
      <table:table table:name="Note" table:style-name="ta2"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2" table:number-columns-repeated="23" table:default-cell-style-name="ce70"/>
        <table:table-column table:style-name="co13" table:number-columns-repeated="16358" table:default-cell-style-name="ce70"/>
        <table:table-row table:style-name="ro14">
          <table:table-cell office:value-type="string" table:style-name="ce1">
            <text:p>1)</text:p>
          </table:table-cell>
          <table:table-cell office:value-type="string" table:style-name="ce1">
            <text:p>Obbligo: vedi linee guida</text:p>
          </table:table-cell>
          <table:table-cell office:value-type="string" office:string-value="Link linee guida ANAC" table:formula="of:=HYPERLINK(&quot;http://www.anticorruzione.it/portal/rest/jcr/repository/collaboration/Digital Assets/anacdocs/Attivita/Atti/determinazioni/2016/1309/del.1309.2016.det.LNfoia.pdf&quot;;&quot;Link linee guida ANAC&quot;)" table:style-name="ce69">
            <text:p>Link linee guida ANAC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1)</text:p>
          </table:table-cell>
          <table:table-cell office:value-type="string" table:style-name="ce71">
            <text:p>Pubblicare e ad aggiornare semestralmente nella sotto-sezione "Altri contenuti/Accesso civico/Registro degli accessi"</text:p>
          </table:table-cell>
          <table:table-cell table:style-name="ce1"/>
          <table:table-cell table:number-columns-repeated="16381"/>
        </table:table-row>
        <table:table-row table:style-name="ro16">
          <table:table-cell office:value-type="string" table:style-name="ce1">
            <text:p>2)</text:p>
          </table:table-cell>
          <table:table-cell office:value-type="string" table:style-name="ce72">
            <text:p><text:s/>Opportuno pubblicare nella sotto-sezione "Altri contenuti/Dati ulteriori" di Amministrazione Trasparente i dati più frequentemente richiesti con l’accesso generalizzato</text:p>
          </table:table-cell>
          <table:table-cell table:style-name="ce1"/>
          <table:table-cell table:number-columns-repeated="16381"/>
        </table:table-row>
        <table:table-row table:number-rows-repeated="13" table:style-name="ro14">
          <table:table-cell table:number-columns-repeated="3" table:style-name="ce1"/>
          <table:table-cell table:number-columns-repeated="16381"/>
        </table:table-row>
        <table:table-row table:number-rows-repeated="3" table:style-name="ro14">
          <table:table-cell/>
          <table:table-cell table:number-columns-repeated="2" table:style-name="ce1"/>
          <table:table-cell table:number-columns-repeated="16381"/>
        </table:table-row>
        <table:table-row table:style-name="ro14">
          <table:table-cell/>
          <table:table-cell table:style-name="ce70"/>
          <table:table-cell table:style-name="ce1"/>
          <table:table-cell table:number-columns-repeated="16381"/>
        </table:table-row>
        <table:table-row table:number-rows-repeated="980" table:style-name="ro14">
          <table:table-cell/>
          <table:table-cell table:number-columns-repeated="2" table:style-name="ce1"/>
          <table:table-cell table:number-columns-repeated="16381"/>
        </table:table-row>
        <table:table-row table:number-rows-repeated="1047576" table:style-name="ro17">
          <table:table-cell table:number-columns-repeated="16384"/>
        </table:table-row>
      </table:table>
      <table:table table:name="Foglio1" table:style-name="ta2">
        <table:table-column table:style-name="co17" table:default-cell-style-name="ce70"/>
        <table:table-column table:style-name="co18" table:number-columns-repeated="16383" table:default-cell-style-name="ce70"/>
        <table:table-row table:style-name="ro5">
          <table:table-cell office:value-type="string" table:style-name="ce18">
            <text:p>Accesso atti</text:p>
          </table:table-cell>
          <table:table-cell table:number-columns-repeated="16383"/>
        </table:table-row>
        <table:table-row table:style-name="ro5">
          <table:table-cell office:value-type="string" table:style-name="ce18">
            <text:p>Accesso civico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Accesso generalizzato</text:p>
          </table:table-cell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5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a Monica</meta:initial-creator>
    <dc:creator>Anna Maria Margutti</dc:creator>
    <meta:creation-date>2017-06-07T10:28:55Z</meta:creation-date>
    <dc:date>2019-09-30T09:24:12Z</dc:date>
  </office:meta>
</office:document-meta>
</file>